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6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2" table:default-cell-style-name="ce4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BAB0035/p - uso governativo- cabina Enel</text:p>
          </table:table-cell>
          <table:table-cell office:value-type="string" table:style-name="ce9">
            <text:p>Bari - Palazzo Uffici Finanziari - Piazza Massari</text:p>
          </table:table-cell>
          <table:table-cell office:value-type="string" table:style-name="ce9">
            <text:p>Rep. 1122/prot. 5223 del 19/03/2019</text:p>
          </table:table-cell>
          <table:table-cell office:value-type="currency" office:value="742.91" table:style-name="ce11">
            <text:p>€ 742,91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BAB0954/p - uso governativo- cabina Enel</text:p>
          </table:table-cell>
          <table:table-cell office:value-type="string" table:style-name="ce9">
            <text:p>Deposito Merci contraffatte - sede dell'Agenzia delle Dogane - Via Lindermann</text:p>
          </table:table-cell>
          <table:table-cell office:value-type="string" table:style-name="ce9">
            <text:p>Rep. 1121/prot. 5224 del 19/03/2019</text:p>
          </table:table-cell>
          <table:table-cell office:value-type="currency" office:value="387.07" table:style-name="ce11">
            <text:p>€ 387,07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BAB0789 - Terreno in contrada dei Tartari</text:p>
          </table:table-cell>
          <table:table-cell office:value-type="string" table:style-name="ce9">
            <text:p>Canosa di Puglia, loc.Contrada dei Tartari - terreno</text:p>
          </table:table-cell>
          <table:table-cell office:value-type="string" table:style-name="ce9">
            <text:p>Rep. n. 4246, Racc. 3139 del 26/02/2019, prot. 5076 del 18/03/2019<text:s/></text:p>
          </table:table-cell>
          <table:table-cell office:value-type="currency" office:value="3711" table:style-name="ce11">
            <text:p>€ 3.711,00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BABP120 terreno in agro di Bitonto fg 82 p.lla 342</text:p>
          </table:table-cell>
          <table:table-cell office:value-type="string" table:style-name="ce9">
            <text:p>Bitonto</text:p>
          </table:table-cell>
          <table:table-cell office:value-type="string" table:style-name="ce9">
            <text:p>Rep.35952 Racc.18062 del 26/03/2019, prot. 6191 del 04/04/2019</text:p>
          </table:table-cell>
          <table:table-cell office:value-type="currency" office:value="1181.1300000000001" table:style-name="ce11">
            <text:p>€ 1.181,13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BAB0973 terreno ina gro di Terlizzi</text:p>
          </table:table-cell>
          <table:table-cell office:value-type="string" table:style-name="ce9">
            <text:p>Terlizzi</text:p>
          </table:table-cell>
          <table:table-cell office:value-type="string" table:style-name="ce9">
            <text:p>Rep. 15271 Racc. 9392 del 13/05/2019, prot. 8352 del 13/05/2019</text:p>
          </table:table-cell>
          <table:table-cell office:value-type="currency" office:value="10150" table:style-name="ce11">
            <text:p>€ 10.15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Vendita transattiva</text:p>
          </table:table-cell>
          <table:table-cell office:value-type="string" table:style-name="ce13">
            <text:p>MTB0728</text:p>
          </table:table-cell>
          <table:table-cell office:value-type="string" table:style-name="ce13">
            <text:p>Complesso immobiliare sito in Metaponto Lido di Bernalda (MT), viale delle Sirene, in catasto foglio 50, particella 192 - uso residenziale stagionale.</text:p>
          </table:table-cell>
          <table:table-cell office:value-type="string" table:style-name="ce13">
            <text:p>Rep. 6651 racc. 4412 del 15/04/2019</text:p>
          </table:table-cell>
          <table:table-cell office:value-type="currency" office:value="15920" table:style-name="ce15">
            <text:p>€ 15.920,00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13">
            <text:p>Puglia e Basilicata</text:p>
          </table:table-cell>
          <table:table-cell office:value-type="string" table:style-name="ce14">
            <text:p>Vendita transattiva</text:p>
          </table:table-cell>
          <table:table-cell office:value-type="string" table:style-name="ce13">
            <text:p>MTB0833</text:p>
          </table:table-cell>
          <table:table-cell office:value-type="string" table:style-name="ce13">
            <text:p>Complesso immobiliare sito in Metaponto Lido di Bernalda (MT), viale Jonio, in catasto foglio 50, particella 619 - uso residenziale stagionale.</text:p>
          </table:table-cell>
          <table:table-cell office:value-type="string" table:style-name="ce13">
            <text:p>Rep. 4966 racc. 3897 del 31/05/2019</text:p>
          </table:table-cell>
          <table:table-cell office:value-type="currency" office:value="31758.28" table:style-name="ce15">
            <text:p>€ 31.758,28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8" table:style-name="ce8">
            <text:p>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agevolato ai sensi del DPR 296/2005</text:p>
          </table:table-cell>
          <table:table-cell office:value-type="string" table:style-name="ce9">
            <text:p>BAB0969</text:p>
          </table:table-cell>
          <table:table-cell office:value-type="string" table:style-name="ce9">
            <text:p>Compendio immobiliare sito in Bari alla Via Camillo Rosalba 47z - C.F. foglio 47 p.llA 711 SUB. 11 - 72 - 118 - 119 - 120 - 121 - 122 - 123 - 124 - 125 - 126 - 127 - 128 - 129</text:p>
          </table:table-cell>
          <table:table-cell office:value-type="string" table:style-name="ce9">
            <text:p>Rep. 190 del 31/05/2019</text:p>
          </table:table-cell>
          <table:table-cell office:value-type="currency" office:value="13200" table:style-name="ce11">
            <text:p>€ 13.200,00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38-05-31T00:00:00" table:style-name="ce12">
            <text:p>31/05/2038</text:p>
          </table:table-cell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Terreno in Terlizzi (BA)</text:p>
          </table:table-cell>
          <table:table-cell office:value-type="string" table:style-name="ce9">
            <text:p>Terreno in Terlizzi - BA - C.T. foglio 25 p.lla 42</text:p>
          </table:table-cell>
          <table:table-cell office:value-type="string" table:style-name="ce9">
            <text:p>Rep. 83767 del 10/05/2019 - Racc. 24102 - prot. 8633 del 16/05/2019</text:p>
          </table:table-cell>
          <table:table-cell office:value-type="currency" office:value="362" table:style-name="ce11">
            <text:p>€ 362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65" table:style-name="ce1"/>
        </table:table-row>
        <table:table-row table:style-name="ro7">
          <table:table-cell office:value-type="float" office:value="10" table:style-name="ce8">
            <text:p>1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FGB0565</text:p>
          </table:table-cell>
          <table:table-cell office:value-type="string" table:style-name="ce9">
            <text:p>Area urbana in Manfredonia - FG- C.T. foglio 38 p.lla 1966</text:p>
          </table:table-cell>
          <table:table-cell office:value-type="string" table:style-name="ce9">
            <text:p>Rep. 1115 del 28/01/2019</text:p>
          </table:table-cell>
          <table:table-cell office:value-type="currency" office:value="338.44" table:style-name="ce11">
            <text:p>€ 338,44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5-01-31T00:00:00" table:style-name="ce12">
            <text:p>31/01/2025</text:p>
          </table:table-cell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65" table:style-name="ce1"/>
        </table:table-row>
        <table:table-row table:style-name="ro8">
          <table:table-cell office:value-type="float" office:value="11" table:style-name="ce8">
            <text:p>1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FGB0565</text:p>
          </table:table-cell>
          <table:table-cell office:value-type="string" table:style-name="ce9">
            <text:p>Area urbana in Manfredonia - FG- C.T. foglio 38 p.lla 1967</text:p>
          </table:table-cell>
          <table:table-cell office:value-type="string" table:style-name="ce9">
            <text:p>Rep. 1118 del 27/02/2019</text:p>
          </table:table-cell>
          <table:table-cell office:value-type="currency" office:value="186" table:style-name="ce11">
            <text:p>€ 186,00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5-02-28T00:00:00" table:style-name="ce12">
            <text:p>28/0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12" table:style-name="ce8">
            <text:p>1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FGB0447/P</text:p>
          </table:table-cell>
          <table:table-cell office:value-type="string" table:style-name="ce9">
            <text:p>Terreno in Manfredonia - FG- C.T. foglio 72 p.lle 73 e 74</text:p>
          </table:table-cell>
          <table:table-cell office:value-type="string" table:style-name="ce9">
            <text:p>Rep.1698 Racc.1199 del 12/02/2019, prot. 2878 del 14/02/2019</text:p>
          </table:table-cell>
          <table:table-cell office:value-type="currency" office:value="3400" table:style-name="ce11">
            <text:p>€ 3.400,00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3" table:style-name="ce8">
            <text:p>1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FGB0225</text:p>
          </table:table-cell>
          <table:table-cell office:value-type="string" table:style-name="ce9">
            <text:p>Terreno in San Marco in Lamis - FG - C.T. foglio 36 p.lla 33</text:p>
          </table:table-cell>
          <table:table-cell office:value-type="string" table:style-name="ce9">
            <text:p>Rep. 43.475 Racc. 20.506 del 16/04/2019, prot.7734 del 30/04/2019</text:p>
          </table:table-cell>
          <table:table-cell office:value-type="currency" office:value="1100" table:style-name="ce11">
            <text:p>€ 1.100,00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14" table:style-name="ce8">
            <text:p>1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FGB0427</text:p>
          </table:table-cell>
          <table:table-cell office:value-type="string" table:style-name="ce9">
            <text:p>Terreno in San Marco in Lamis - FG - C.T. foglio 82 p.lla 193</text:p>
          </table:table-cell>
          <table:table-cell office:value-type="string" table:style-name="ce9">
            <text:p>Rep. 43.475 Racc. 20.506 del 16/04/2019, prot.7734 del 30/04/2019</text:p>
          </table:table-cell>
          <table:table-cell office:value-type="currency" office:value="2980" table:style-name="ce11">
            <text:p>€ 2.980,00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15" table:style-name="ce8">
            <text:p>1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FGD0030</text:p>
          </table:table-cell>
          <table:table-cell office:value-type="string" table:style-name="ce9">
            <text:p>Locale commerciale in Foggia -NCU- foglio 96 p.lla 2707 sub 31</text:p>
          </table:table-cell>
          <table:table-cell office:value-type="string" table:style-name="ce9">
            <text:p>Rep. 1131 del 31/05/2019</text:p>
          </table:table-cell>
          <table:table-cell office:value-type="currency" office:value="6057.84" table:style-name="ce11">
            <text:p>€ 6.057,84</text:p>
          </table:table-cell>
          <table:table-cell office:value-type="date" office:date-value="2019-06-01T00:00:00" table:style-name="ce12">
            <text:p>01/06/2019</text:p>
          </table:table-cell>
          <table:table-cell office:value-type="date" office:date-value="2025-05-31T00:00:00" table:style-name="ce12">
            <text:p>31/05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PZB0789P</text:p>
          </table:table-cell>
          <table:table-cell office:value-type="string" table:style-name="ce9">
            <text:p>Terreni siti in Pietrapertosa FG. 42 P.LLA 18 E 25</text:p>
          </table:table-cell>
          <table:table-cell office:value-type="string" table:style-name="ce9">
            <text:p>atto rep. 10425 racc. 7433 del 13/03/2019 prot. 5324 del 21/03/2019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2">
          <table:table-cell office:value-type="float" office:value="17" table:style-name="ce8">
            <text:p>1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PZB0792</text:p>
          </table:table-cell>
          <table:table-cell office:value-type="string" table:style-name="ce9">
            <text:p>Terreni siti in Pietrapertosa FG. 42 P.LLA 8</text:p>
          </table:table-cell>
          <table:table-cell office:value-type="string" table:style-name="ce9">
            <text:p>atto rep. 29536 racc. 17842 del 12/03/2019 prot. 5353 del 21/03/2019</text:p>
          </table:table-cell>
          <table:table-cell office:value-type="currency" office:value="21000" table:style-name="ce11">
            <text:p>€ 21.00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13">
          <table:table-cell office:value-type="float" office:value="18" table:style-name="ce8">
            <text:p>1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MTB1016</text:p>
          </table:table-cell>
          <table:table-cell office:value-type="string" table:style-name="ce9">
            <text:p>Terreno sito in Colobraro fg. 45, p.lla 583</text:p>
          </table:table-cell>
          <table:table-cell office:value-type="string" table:style-name="ce9">
            <text:p>atto rep. 6650 racc. 4411 <text:s/>del 15/04/2019 prot. 7728 del 30/04/2019</text:p>
          </table:table-cell>
          <table:table-cell office:value-type="currency" office:value="19700" table:style-name="ce11">
            <text:p>€ 19.70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TAB0333</text:p>
          </table:table-cell>
          <table:table-cell office:value-type="string" table:style-name="ce9">
            <text:p>terreno sito in Taranto - c.t. fg 268 p.lla 220, 221</text:p>
          </table:table-cell>
          <table:table-cell office:value-type="string" table:style-name="ce9">
            <text:p>rep.6689/2019 racc.5469 del 29/03/2019</text:p>
          </table:table-cell>
          <table:table-cell office:value-type="float" office:value="10904" table:style-name="ce16">
            <text:p>10.904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TAB0284</text:p>
          </table:table-cell>
          <table:table-cell office:value-type="string" table:style-name="ce9">
            <text:p>terreno sito in Taranto - LOCALITà San Vito- C.T. fg 279 p.lla n. 115</text:p>
          </table:table-cell>
          <table:table-cell office:value-type="string" table:style-name="ce9">
            <text:p>rep.9673 racc. 7700 del 09/11/2019</text:p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0">
            <text:p>TAB0323</text:p>
          </table:table-cell>
          <table:table-cell office:value-type="string" table:style-name="ce9">
            <text:p>terreno in Taranto località Cesareo -fg 264 p.lle 20,89,923 e 925<text:s/></text:p>
          </table:table-cell>
          <table:table-cell office:value-type="string" table:style-name="ce9">
            <text:p>rep 11610 e racc 9013 del 26/06/2019</text:p>
          </table:table-cell>
          <table:table-cell office:value-type="float" office:value="160000" table:style-name="ce16">
            <text:p>160.000,00</text:p>
          </table:table-cell>
          <table:table-cell table:number-columns-repeated="2" table:style-name="ce17"/>
          <table:table-cell table:number-columns-repeated="10" table:style-name="ce4"/>
          <table:table-cell table:number-columns-repeated="16365" table:style-name="ce1"/>
        </table:table-row>
        <table:table-row table:style-name="ro14">
          <table:table-cell office:value-type="float" office:value="22" table:style-name="ce8">
            <text:p>2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PZBP104</text:p>
          </table:table-cell>
          <table:table-cell office:value-type="string" table:style-name="ce9">
            <text:p>terreno sito a Laurenzana (PZ) in C.T. al foglio 6 particella 288 e fabbricato in cqatasto al foglio 6 particella 289</text:p>
          </table:table-cell>
          <table:table-cell office:value-type="string" table:style-name="ce9">
            <text:p>atto rep. n. 327, Racc. 251 del 24/04/2019, prot. 7880 del 03/05/2019<text:s/></text:p>
          </table:table-cell>
          <table:table-cell office:value-type="currency" office:value="585.21" table:style-name="ce11">
            <text:p>€ 585,21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PZBP106</text:p>
          </table:table-cell>
          <table:table-cell office:value-type="string" table:style-name="ce9">
            <text:p>terreno sito ad Anzi (PZ) in c.t. al foglio 38 particelle 3 e 71</text:p>
          </table:table-cell>
          <table:table-cell office:value-type="string" table:style-name="ce9">
            <text:p>atto rep. n. 32760 racc. n. 14695 del 14/03/2019, prot. n. 5370 del 21/03/2019</text:p>
          </table:table-cell>
          <table:table-cell office:value-type="currency" office:value="565.80999999999995" table:style-name="ce11">
            <text:p>€ 565,81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PZBP095</text:p>
          </table:table-cell>
          <table:table-cell office:value-type="string" table:style-name="ce9">
            <text:p>terreno sito a Bella (PZ) al foglio 10 particella 163<text:s/></text:p>
          </table:table-cell>
          <table:table-cell office:value-type="string" table:style-name="ce9">
            <text:p>atto rep.n. 1927 racc. n. 1468 del 14/03/2019, prot. n. 5368 del 21/03/2019</text:p>
          </table:table-cell>
          <table:table-cell office:value-type="currency" office:value="3646.67" table:style-name="ce11">
            <text:p>€ 3.646,67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N.3 veicoli</text:p>
            <text:p>tg. DT597YZ</text:p>
            <text:p>tg. DA447SB</text:p>
            <text:p>tg. DB506LF</text:p>
          </table:table-cell>
          <table:table-cell office:value-type="string" table:style-name="ce9">
            <text:p>Prot. n. 6726 del 11/04/2019</text:p>
          </table:table-cell>
          <table:table-cell office:value-type="currency" office:value="3377.17" table:style-name="ce11">
            <text:p>€ 3.377,17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14">
          <table:table-cell office:value-type="float" office:value="33" table:style-name="ce8">
            <text:p>3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N.4 veicoli</text:p>
            <text:p>tel ZD4SCA0103S019745</text:p>
            <text:p>tg X82GS3</text:p>
            <text:p>tel. JS1RJ41A000505773</text:p>
            <text:p>tg. EL21016</text:p>
          </table:table-cell>
          <table:table-cell office:value-type="string" table:style-name="ce9">
            <text:p>Prot. n. 7777 del 30/04/2019</text:p>
          </table:table-cell>
          <table:table-cell office:value-type="currency" office:value="2307" table:style-name="ce11">
            <text:p>€ 2.307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Veicolo tg. DM01321</text:p>
          </table:table-cell>
          <table:table-cell office:value-type="string" table:style-name="ce9">
            <text:p>Prot. n. 7051 del 16/04/2019</text:p>
          </table:table-cell>
          <table:table-cell office:value-type="currency" office:value="915" table:style-name="ce11">
            <text:p>€ 915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Veicolo tg. X7MB9X</text:p>
          </table:table-cell>
          <table:table-cell office:value-type="string" table:style-name="ce9">
            <text:p>Prot. n. 8269 del 10/05/2019</text:p>
          </table:table-cell>
          <table:table-cell office:value-type="currency" office:value="780" table:style-name="ce11">
            <text:p>€ 78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7">
            <text:p>FGD0044</text:p>
          </table:table-cell>
          <table:table-cell office:value-type="string" table:style-name="ce9">
            <text:p>Torre Fortore - Ex Stazione di Vedetta della Marina Militare</text:p>
          </table:table-cell>
          <table:table-cell office:value-type="string" table:style-name="ce9">
            <text:p>Prot. n. 5096 del 18/03/2019</text:p>
          </table:table-cell>
          <table:table-cell office:value-type="currency" office:value="212.32" table:style-name="ce11">
            <text:p>€ 212,32</text:p>
          </table:table-cell>
          <table:table-cell office:value-type="date" office:date-value="2019-04-01T00:00:00" table:style-name="ce18">
            <text:p>01/04/2019</text:p>
          </table:table-cell>
          <table:table-cell office:value-type="date" office:date-value="2021-03-31T00:00:00" table:style-name="ce18">
            <text:p>31/03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36" table:style-name="ce8">
            <text:p>3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. 5 della legge 1 agosto 2003 n. 21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Terreno sito in Marsicovetere al foglio di mappa 10 particella 1078</text:p>
          </table:table-cell>
          <table:table-cell office:value-type="string" table:style-name="ce10">
            <text:p>Rep. 7774 racc. 5470 del 13.06.2019</text:p>
          </table:table-cell>
          <table:table-cell office:value-type="currency" office:value="5405" table:style-name="ce11">
            <text:p>€ 5.405,00</text:p>
          </table:table-cell>
          <table:table-cell table:number-columns-repeated="2" table:style-name="ce18"/>
          <table:table-cell table:number-columns-repeated="10" table:style-name="ce4"/>
          <table:table-cell table:number-columns-repeated="16365" table:style-name="ce1"/>
        </table:table-row>
        <table:table-row table:style-name="ro16">
          <table:table-cell office:value-type="float" office:value="37" table:style-name="ce17">
            <text:p>37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sublocazione per utilizzo spazi all'interno di immobile FIP</text:p>
          </table:table-cell>
          <table:table-cell office:value-type="string" table:style-name="ce17">
            <text:p>PZB0380</text:p>
          </table:table-cell>
          <table:table-cell office:value-type="string" table:style-name="ce10">
            <text:p>spazi all'interno dell'immobile sito a Potenza sede del Provveditorato Opere Pubbliche di Puglia e Basilicata per posizionare n. 2 distributori automatici</text:p>
          </table:table-cell>
          <table:table-cell office:value-type="string" table:style-name="ce10">
            <text:p>Rep. 440 del 27/02/2019 prot. n. 3745 del 27/02/2019</text:p>
          </table:table-cell>
          <table:table-cell office:value-type="currency" office:value="221.76" table:style-name="ce11">
            <text:p>€ 221,76</text:p>
          </table:table-cell>
          <table:table-cell office:value-type="date" office:date-value="2019-02-18T00:00:00" table:style-name="ce18">
            <text:p>18/02/2019</text:p>
          </table:table-cell>
          <table:table-cell office:value-type="date" office:date-value="2019-02-28T00:00:00" table:style-name="ce18">
            <text:p>28/02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7">
            <text:p>BAB0672</text:p>
          </table:table-cell>
          <table:table-cell office:value-type="string" table:style-name="ce10">
            <text:p>Terreno in agro di Spinazzola<text:s/></text:p>
          </table:table-cell>
          <table:table-cell office:value-type="string" table:style-name="ce10">
            <text:p>Rep. 1135 del 13/06/2019</text:p>
          </table:table-cell>
          <table:table-cell office:value-type="currency" office:value="706" table:style-name="ce11">
            <text:p>€ 706,00</text:p>
          </table:table-cell>
          <table:table-cell office:value-type="date" office:date-value="2019-07-01T00:00:00" table:style-name="ce18">
            <text:p>01/07/2019</text:p>
          </table:table-cell>
          <table:table-cell office:value-type="date" office:date-value="2025-06-30T00:00:00" table:style-name="ce18">
            <text:p>30/06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7">
          <table:table-cell office:value-type="float" office:value="39" table:style-name="ce17">
            <text:p>39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7">
            <text:p>BAB0770</text:p>
          </table:table-cell>
          <table:table-cell office:value-type="string" table:style-name="ce10">
            <text:p>spazi all'interno dell'immobile sito a Triggiano sede della Caserma dei Carabinieri di Triggiano n. 2 distributori automatici</text:p>
          </table:table-cell>
          <table:table-cell office:value-type="string" table:style-name="ce10">
            <text:p>Prot. n. 11579 del 28/06/2019</text:p>
          </table:table-cell>
          <table:table-cell office:value-type="currency" office:value="211.27" table:style-name="ce11">
            <text:p>€ 211,27</text:p>
          </table:table-cell>
          <table:table-cell office:value-type="date" office:date-value="2019-07-01T00:00:00" table:style-name="ce18">
            <text:p>01/07/2019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7">
          <table:table-cell office:value-type="float" office:value="40" table:style-name="ce17">
            <text:p>40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7">
            <text:p>BAD0041</text:p>
          </table:table-cell>
          <table:table-cell office:value-type="string" table:style-name="ce10">
            <text:p>spazi all'interno dell'immobile sito a Gioia del Colle sede della Caserma dei Carabinieri di Gioia del Colle n. 2 distributori automatici</text:p>
          </table:table-cell>
          <table:table-cell office:value-type="string" table:style-name="ce10">
            <text:p>Prot. n. 11580 del 28/06/2019</text:p>
          </table:table-cell>
          <table:table-cell office:value-type="currency" office:value="211.27" table:style-name="ce11">
            <text:p>€ 211,27</text:p>
          </table:table-cell>
          <table:table-cell office:value-type="date" office:date-value="2019-07-01T00:00:00" table:style-name="ce18">
            <text:p>01/07/2019</text:p>
          </table:table-cell>
          <table:table-cell office:value-type="date" office:date-value="2021-03-30T00:00:00" table:style-name="ce18">
            <text:p>30/03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07:59Z</dc:date>
    <meta:print-date>2019-07-15T13:07:56Z</meta:print-date>
  </office:meta>
</office:document-meta>
</file>