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63.6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6">
        <table:table-column table:style-name="co1" table:number-columns-repeated="2" table:default-cell-style-name="ce4"/>
        <table:table-column table:style-name="co2" table:default-cell-style-name="ce6"/>
        <table:table-column table:style-name="co1" table:default-cell-style-name="ce4"/>
        <table:table-column table:style-name="co3" table:default-cell-style-name="ce7"/>
        <table:table-column table:style-name="co1" table:number-columns-repeated="4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office:annotation draw:style-name="a0" svg:x="3.4375in" svg:y="0.510416666666667in" svg:width="3.54166666666667in" svg:height="2.1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9">
            <office:annotation draw:style-name="a1" svg:x="2.80208333333333in" svg:y="1.07291666666667in" svg:width="0.385416666666667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0">
            <office:annotation draw:style-name="a2" svg:x="3.19791666666667in" svg:y="1.01041666666667in" svg:width="3.29166666666667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9">
            <office:annotation draw:style-name="a3" svg:x="5.53125in" svg:y="1.01041666666667in" svg:width="1.35416666666667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9">
            <office:annotation draw:style-name="a4" svg:x="6.90625in" svg:y="1.04166666666667in" svg:width="0.072916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9">
            <office:annotation draw:style-name="a5" svg:x="6.97916666666667in" svg:y="1.47916666666667in" svg:width="1.44791666666667in" svg:height="0.3229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9">
            <office:annotation draw:style-name="a6" svg:x="8.13541666666667in" svg:y="1.51041666666667in" svg:width="3.34375in" svg:height="0.135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4">
            <text:p>AFFRANCAZIONE DI LIVELLO IN TRAPPETO (PA), FG. 2 P.LLA 1007</text:p>
          </table:table-cell>
          <table:table-cell office:value-type="string" table:style-name="ce12">
            <text:p>REP. 32149 DEL 10/01/2019</text:p>
          </table:table-cell>
          <table:table-cell office:value-type="currency" office:value="885.87" table:style-name="ce15">
            <text:p><text:s/>€ 885,87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MISILMERI FG. 3 P.LLE 68, 1059, 1060, 1836, 1054</text:p>
          </table:table-cell>
          <table:table-cell office:value-type="string" table:style-name="ce12">
            <text:p>REP. 19937 DEL 31/01/2019</text:p>
          </table:table-cell>
          <table:table-cell office:value-type="currency" office:value="1871.97" table:style-name="ce15">
            <text:p><text:s/>€ 1.871,97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POLIZZI GENEROSA FG. 23 P.LLE 1052, 1053, 1054, 1055, 266, 1021/7</text:p>
          </table:table-cell>
          <table:table-cell office:value-type="string" table:style-name="ce12">
            <text:p>REP. 38352 DEL 07/02/2019</text:p>
          </table:table-cell>
          <table:table-cell office:value-type="currency" office:value="1354.29" table:style-name="ce15">
            <text:p><text:s/>€ 1.354,29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1">
          <table:table-cell office:value-type="float" office:value="4" table:style-name="ce11">
            <text:p>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DI LIVELLO IN MISILMERI - FG. 6 P.LLA 209, 210FG.9 P.LLE 798, 918</text:p>
          </table:table-cell>
          <table:table-cell office:value-type="string" table:style-name="ce12">
            <text:p>REP. 14634 DEL 18/02/2019</text:p>
          </table:table-cell>
          <table:table-cell office:value-type="currency" office:value="3275.91" table:style-name="ce15">
            <text:p><text:s/>€ 3.275,91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TRAPPETO (PA) FG. 2 P. 1354</text:p>
          </table:table-cell>
          <table:table-cell office:value-type="string" table:style-name="ce12">
            <text:p>REP.6165 DEL 16/04/2019</text:p>
          </table:table-cell>
          <table:table-cell office:value-type="currency" office:value="507.48" table:style-name="ce15">
            <text:p><text:s/>€ 507,48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DI LIVELLO IN CEFALù FG. 32 P.LLE 123, 126, 246, 247</text:p>
          </table:table-cell>
          <table:table-cell office:value-type="string" table:style-name="ce12">
            <text:p>REP. 6482 DEL 20/03/2019</text:p>
          </table:table-cell>
          <table:table-cell office:value-type="currency" office:value="689.04" table:style-name="ce15">
            <text:p><text:s/>€ 689,04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POLIZZI GENEROSA (PA) FG. 16 P. 129</text:p>
          </table:table-cell>
          <table:table-cell office:value-type="string" table:style-name="ce12">
            <text:p>REP. 20125 DEL 06/05/2019</text:p>
          </table:table-cell>
          <table:table-cell office:value-type="currency" office:value="510.3" table:style-name="ce15">
            <text:p><text:s/>€ 510,3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8" table:style-name="ce11">
            <text:p>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TRAPPETO (PA) FG. 1 P. 106</text:p>
          </table:table-cell>
          <table:table-cell office:value-type="string" table:style-name="ce12">
            <text:p>REP. 6425 DEL 18/03/2019</text:p>
          </table:table-cell>
          <table:table-cell office:value-type="currency" office:value="116.1" table:style-name="ce15">
            <text:p><text:s/>€ 116,1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9" table:style-name="ce11">
            <text:p>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PRIZZI FG. 18 P.LLE 248, 249 . FG. 19 P.LLE 60, 293, 337, 339 – FG. 63 P.LLA 59</text:p>
          </table:table-cell>
          <table:table-cell office:value-type="string" table:style-name="ce12">
            <text:p>REP. 733 DEL 06/05/2019</text:p>
          </table:table-cell>
          <table:table-cell office:value-type="currency" office:value="1888.92" table:style-name="ce15">
            <text:p><text:s/>€ 1.888,92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DI LIVELLO IN BALESTRATE, FG. 8 P.LLA 1234 SUB. 1</text:p>
          </table:table-cell>
          <table:table-cell office:value-type="string" table:style-name="ce12">
            <text:p>REP. 210212 DEL 20/05/2019</text:p>
          </table:table-cell>
          <table:table-cell office:value-type="currency" office:value="9412.5" table:style-name="ce15">
            <text:p><text:s/>€ 9.412,5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IN CASTELDACCIA, FG. 1 P.LLE 3131 E 1681</text:p>
          </table:table-cell>
          <table:table-cell office:value-type="string" table:style-name="ce12">
            <text:p>REP.530 DEL 21/05/2019</text:p>
          </table:table-cell>
          <table:table-cell office:value-type="currency" office:value="2656.3" table:style-name="ce15">
            <text:p><text:s/>€ 2.656,3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LIVELLO IN CACCAMO, FG. 49 P.LLE 1088 SUB. 1, 96, 97, 424, 1089, 1091</text:p>
          </table:table-cell>
          <table:table-cell office:value-type="string" table:style-name="ce12">
            <text:p>REP. 2071 DEL 26/06/2019</text:p>
          </table:table-cell>
          <table:table-cell office:value-type="currency" office:value="3238.6" table:style-name="ce15">
            <text:p><text:s/>€ 3.238,6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3" table:style-name="ce11">
            <text:p>1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n. 1 in subalveo Fiume Torto nel Comune di Sciara (PA) mq 65,00</text:p>
          </table:table-cell>
          <table:table-cell office:value-type="string" table:style-name="ce12">
            <text:p>REP. 2084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4" table:style-name="ce11">
            <text:p>1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n. 2 in subalveo Fiume Torto nel Comune di Sciara (PA) mq 62,00</text:p>
          </table:table-cell>
          <table:table-cell office:value-type="string" table:style-name="ce12">
            <text:p>REP. 2085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5" table:style-name="ce11">
            <text:p>1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n. 3 in subalveo Fiume Torto nel Comune di Sciara (PA) mq 92,00</text:p>
          </table:table-cell>
          <table:table-cell office:value-type="string" table:style-name="ce12">
            <text:p>REP. 2086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6" table:style-name="ce11">
            <text:p>1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n. 4 in subalveo Fiume Torto nel Comune di Sciara (PA) mq 190,00</text:p>
          </table:table-cell>
          <table:table-cell office:value-type="string" table:style-name="ce12">
            <text:p>REP. 2087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in subalveo Vallone Baglio nel Comune di Sciara (PA) mq 16,00</text:p>
          </table:table-cell>
          <table:table-cell office:value-type="string" table:style-name="ce12">
            <text:p>REP. 2088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in subalveo Fosso senza nome nel Comune di Cerda (PA) mq 30,00</text:p>
          </table:table-cell>
          <table:table-cell office:value-type="string" table:style-name="ce12">
            <text:p>REP. 2089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19" table:style-name="ce11">
            <text:p>1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in subalveo Rio Campella nel Comune di Cefalù e Gratteri (PA) mq 60,00</text:p>
          </table:table-cell>
          <table:table-cell office:value-type="string" table:style-name="ce12">
            <text:p>REP. 2090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20" table:style-name="ce11">
            <text:p>2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ttraversamento in subalveo Vallone Marzo nel Comune di Cefalù (PA) mq 473,30</text:p>
          </table:table-cell>
          <table:table-cell office:value-type="string" table:style-name="ce12">
            <text:p>REP. 2091 DEL 25/06/2019</text:p>
          </table:table-cell>
          <table:table-cell office:value-type="currency" office:value="212.32" table:style-name="ce15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Costantino Francesco - Partinico</text:p>
          </table:table-cell>
          <table:table-cell office:value-type="string" table:style-name="ce12">
            <text:p>Rep. 572 del 07/01/2019</text:p>
          </table:table-cell>
          <table:table-cell office:value-type="currency" office:value="1422.9" table:style-name="ce15">
            <text:p><text:s/>€ 1.422,9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22" table:style-name="ce11">
            <text:p>2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Russo Paola - Partinico</text:p>
          </table:table-cell>
          <table:table-cell office:value-type="string" table:style-name="ce12">
            <text:p>Rep. 572 del 07/01/2019</text:p>
          </table:table-cell>
          <table:table-cell office:value-type="currency" office:value="1315.2" table:style-name="ce15">
            <text:p><text:s/>€ 1.315,2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Vitale Salvatore - Partinico</text:p>
          </table:table-cell>
          <table:table-cell office:value-type="string" table:style-name="ce12">
            <text:p>Rep. 35807 del 11.01.2019</text:p>
          </table:table-cell>
          <table:table-cell office:value-type="currency" office:value="11531.97" table:style-name="ce15">
            <text:p><text:s/>€ 11.531,97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Rao Michelangelo - Partinico</text:p>
          </table:table-cell>
          <table:table-cell office:value-type="string" table:style-name="ce12">
            <text:p>Rep. 30397 del 18/02/2019</text:p>
          </table:table-cell>
          <table:table-cell office:value-type="currency" office:value="1627.38" table:style-name="ce15">
            <text:p><text:s/>€ 1.627,38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La Fata Domenico - Trappeto</text:p>
          </table:table-cell>
          <table:table-cell office:value-type="string" table:style-name="ce12">
            <text:p>Rep. 36128 del 21/02/2019</text:p>
          </table:table-cell>
          <table:table-cell office:value-type="currency" office:value="178.2" table:style-name="ce15">
            <text:p><text:s/>€ 178,2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Geraci Giovanni - Partinico</text:p>
          </table:table-cell>
          <table:table-cell office:value-type="string" table:style-name="ce12">
            <text:p>Rep. 630 del 08/03/2019</text:p>
          </table:table-cell>
          <table:table-cell office:value-type="currency" office:value="2646" table:style-name="ce15">
            <text:p><text:s/>€ 2.646,0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Marrocco Felice - Partinico</text:p>
          </table:table-cell>
          <table:table-cell office:value-type="string" table:style-name="ce12">
            <text:p>Rep. 642 del 18/03/2019</text:p>
          </table:table-cell>
          <table:table-cell office:value-type="currency" office:value="712.8" table:style-name="ce15">
            <text:p><text:s/>€ 712,80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Giannici Rita - Partinico</text:p>
          </table:table-cell>
          <table:table-cell office:value-type="string" table:style-name="ce12">
            <text:p>Rep. 10549 del 13/03/2019</text:p>
          </table:table-cell>
          <table:table-cell office:value-type="currency" office:value="2539.14" table:style-name="ce15">
            <text:p><text:s/>€ 2.539,14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Tola Girolamo - Partinico</text:p>
          </table:table-cell>
          <table:table-cell office:value-type="string" table:style-name="ce12">
            <text:p>Rep. 2047 del 08/03/2019</text:p>
          </table:table-cell>
          <table:table-cell office:value-type="currency" office:value="14841.78" table:style-name="ce15">
            <text:p><text:s/>€ 14.841,78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in favore della ditta Campo Giuseppa - Partinico</text:p>
          </table:table-cell>
          <table:table-cell office:value-type="string" table:style-name="ce12">
            <text:p>Rep. 7834 del 12/04/2019</text:p>
          </table:table-cell>
          <table:table-cell office:value-type="currency" office:value="322.11" table:style-name="ce15">
            <text:p><text:s/>€ 322,11<text:s/></text:p>
          </table:table-cell>
          <table:table-cell table:number-columns-repeated="2" table:style-name="ce12"/>
          <table:table-cell table:number-columns-repeated="9" table:style-name="ce4"/>
          <table:table-cell table:number-columns-repeated="16366" table:style-name="ce2"/>
        </table:table-row>
        <table:table-row table:style-name="ro2">
          <table:table-cell office:value-type="float" office:value="31" table:style-name="ce11">
            <text:p>3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canone agevolato ai sensi del DPR 296/2005<text:s/></text:p>
          </table:table-cell>
          <table:table-cell office:value-type="string" table:style-name="ce12">
            <text:p>PAB0024</text:p>
          </table:table-cell>
          <table:table-cell office:value-type="string" table:style-name="ce16">
            <text:p>Atto di concessione di porzione di un locale all'interno della caserma Ruggero Settimo di Palermo - ditta Associazione Nazionale Paracadutisti</text:p>
          </table:table-cell>
          <table:table-cell office:value-type="string" table:style-name="ce12">
            <text:p>Rep. 2069 del 24/05/2019</text:p>
          </table:table-cell>
          <table:table-cell office:value-type="currency" office:value="1053" table:style-name="ce15">
            <text:p><text:s/>€ 1.053,00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3">
          <table:table-cell office:value-type="float" office:value="32" table:style-name="ce11">
            <text:p>3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canone agevolato ai sensi del DPR 296/2005<text:s/></text:p>
          </table:table-cell>
          <table:table-cell office:value-type="string" table:style-name="ce12">
            <text:p>PAB0024</text:p>
          </table:table-cell>
          <table:table-cell office:value-type="string" table:style-name="ce16">
            <text:p>Atto di concessione di porzione di un locale all'interno della caserma Ruggero Settimo di Palermo - ditta Associazione Nazionale del Fante</text:p>
          </table:table-cell>
          <table:table-cell office:value-type="string" table:style-name="ce12">
            <text:p>Rep. 2036 del 19/03/2019</text:p>
          </table:table-cell>
          <table:table-cell office:value-type="currency" office:value="313" table:style-name="ce15">
            <text:p><text:s/>€ 313,00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3">
          <table:table-cell office:value-type="float" office:value="33" table:style-name="ce11">
            <text:p>3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canone agevolato ai sensi del DPR 296/2005<text:s/></text:p>
          </table:table-cell>
          <table:table-cell office:value-type="string" table:style-name="ce12">
            <text:p>PAB0024</text:p>
          </table:table-cell>
          <table:table-cell office:value-type="string" table:style-name="ce16">
            <text:p>Atto di concessione di porzione di un locale all'interno della caserma Ruggero Settimo di Palermo - ditta Associazione Nazionale Combattenti e Reduci</text:p>
          </table:table-cell>
          <table:table-cell office:value-type="string" table:style-name="ce12">
            <text:p>Rep. 2070 del 27/05/2019</text:p>
          </table:table-cell>
          <table:table-cell office:value-type="currency" office:value="410" table:style-name="ce15">
            <text:p><text:s/>€ 410,00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string" table:style-name="ce18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PAB0026</text:p>
          </table:table-cell>
          <table:table-cell office:value-type="string" table:style-name="ce12">
            <text:p>Atto di concessione/couso per l'installazione di una macchinetta bancomat all'interno della caserma Calatafimi di Palermo - Ditta Deutsche Bank</text:p>
          </table:table-cell>
          <table:table-cell office:value-type="string" table:style-name="ce12">
            <text:p>Rep. 2072</text:p>
          </table:table-cell>
          <table:table-cell office:value-type="float" office:value="1260" table:style-name="ce20">
            <text:p>1.26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0-10-17T00:00:00" table:style-name="ce17">
            <text:p>17/10/2020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4">
          <table:table-cell office:value-type="float" office:value="35" table:style-name="ce11">
            <text:p>35<text:s/></text:p>
          </table:table-cell>
          <table:table-cell office:value-type="string" table:style-name="ce18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8">
            <text:p>PAB0251</text:p>
          </table:table-cell>
          <table:table-cell office:value-type="string" table:style-name="ce12">
            <text:p>Atto di concessione/couso per l'installazione di distributori automatici all'interno della sede di Palermo della Direzione Investigativa Antimafia - Ditta Intorre Vendind</text:p>
          </table:table-cell>
          <table:table-cell office:value-type="string" table:style-name="ce12">
            <text:p>Rep. 2055 del 18/04/2019</text:p>
          </table:table-cell>
          <table:table-cell office:value-type="float" office:value="550" table:style-name="ce12">
            <text:p>550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2-03-18T00:00:00" table:style-name="ce17">
            <text:p>18/03/2022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5">
          <table:table-cell office:value-type="float" office:value="36" table:style-name="ce11">
            <text:p>3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Torrente Caronia, porzione antistante le particelle 44, 45, 48, 272, 239, 305, 306, 307, 308 del foglio di mappa 16 del Comune di Caronia.</text:p>
          </table:table-cell>
          <table:table-cell office:value-type="string" table:style-name="ce21">
            <text:p>R.I 2076 del 20/12/2018</text:p>
          </table:table-cell>
          <table:table-cell office:value-type="currency" office:value="1310" table:style-name="ce22">
            <text:p><text:s/>€ 1.310,00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MEB0616</text:p>
          </table:table-cell>
          <table:table-cell office:value-type="string" table:style-name="ce16">
            <text:p>Terreno in Santo Stefano di Camastra (ME)</text:p>
          </table:table-cell>
          <table:table-cell office:value-type="string" table:style-name="ce12">
            <text:p>R.I. 212 del 26/02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0-02-29T00:00:00" table:style-name="ce17">
            <text:p>29/02/2020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Torrente Savoca porzione particella 1155 del foglio di mappa 7 del Comune di Santa Teresa di Riva.<text:s/></text:p>
          </table:table-cell>
          <table:table-cell office:value-type="string" table:style-name="ce21">
            <text:p>R.I. 205 del 25/02/2019</text:p>
          </table:table-cell>
          <table:table-cell office:value-type="currency" office:value="210.01" table:style-name="ce22">
            <text:p><text:s/>€ 210,01<text:s/>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9" table:style-name="ce4"/>
          <table:table-cell table:number-columns-repeated="16366" table:style-name="ce2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Torrente Sant'Angelo di Brolo porz. particella 762 del foglio di mappa 5 del Comune di Piraino.<text:s/></text:p>
          </table:table-cell>
          <table:table-cell office:value-type="string" table:style-name="ce21">
            <text:p>R.I. 206 del 25/02/2019</text:p>
          </table:table-cell>
          <table:table-cell office:value-type="currency" office:value="210.01" table:style-name="ce22">
            <text:p><text:s/>€ 210,01<text:s/>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Torrente iannello porzione particella 933 del foglio di mappa 8 del Comune di Brolo.</text:p>
          </table:table-cell>
          <table:table-cell office:value-type="string" table:style-name="ce21">
            <text:p>R.I. 207 del 25/02/2019</text:p>
          </table:table-cell>
          <table:table-cell office:value-type="currency" office:value="210.01" table:style-name="ce22">
            <text:p><text:s/>€ 210,01<text:s/>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41" table:style-name="ce11">
            <text:p>4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Torrente Agro porzione acque esenti antistante le particelle 38, 307 e 546 del foglio di mappa 3 del Comune di Sant'Alessio Siculo.</text:p>
          </table:table-cell>
          <table:table-cell office:value-type="string" table:style-name="ce21">
            <text:p>R.I. 215 del 27/02/2019</text:p>
          </table:table-cell>
          <table:table-cell office:value-type="currency" office:value="210.01" table:style-name="ce22">
            <text:p><text:s/>€ 210,01<text:s/>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MEB0804</text:p>
          </table:table-cell>
          <table:table-cell office:value-type="string" table:style-name="ce16">
            <text:p>Terreni in Mandanici (ME)</text:p>
          </table:table-cell>
          <table:table-cell office:value-type="string" table:style-name="ce12">
            <text:p>R.I. 376 del 20/03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ex alveo Torrente Pagliara porzione antistante la 697 del foglio di mappa 13 del Comune di Furci Siculo.<text:s/></text:p>
          </table:table-cell>
          <table:table-cell office:value-type="string" table:style-name="ce21">
            <text:p>R.I. 400 del 25/03/2019</text:p>
          </table:table-cell>
          <table:table-cell office:value-type="currency" office:value="4500" table:style-name="ce22">
            <text:p><text:s/>€ 4.500,00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4" table:style-name="ce11">
            <text:p>4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ex alveo Torrente Iannello porzione antistante le particelle 280 e 1157 del foglio di mappa 7 del Comune di Brolo.<text:s/></text:p>
          </table:table-cell>
          <table:table-cell office:value-type="string" table:style-name="ce21">
            <text:p>R.I. 407 del 25/03/2019</text:p>
          </table:table-cell>
          <table:table-cell office:value-type="currency" office:value="220" table:style-name="ce22">
            <text:p><text:s/>€ 220,00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ex alveo Torrente Agrò porzione antistante le particelle 453, 782 e 787 del foglio di mappa 14 del Comune di Savoca.</text:p>
          </table:table-cell>
          <table:table-cell office:value-type="string" table:style-name="ce21">
            <text:p>R.I. 435 del 27/03/2019</text:p>
          </table:table-cell>
          <table:table-cell office:value-type="currency" office:value="1100" table:style-name="ce22">
            <text:p><text:s/>€ 1.100,00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6" table:style-name="ce11">
            <text:p>46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MEB0546</text:p>
          </table:table-cell>
          <table:table-cell office:value-type="string" table:style-name="ce16">
            <text:p>Ospedale Militare Messina</text:p>
          </table:table-cell>
          <table:table-cell office:value-type="string" table:style-name="ce12">
            <text:p>R.I. 536 del 15/04/2019</text:p>
          </table:table-cell>
          <table:table-cell office:value-type="currency" office:value="1600" table:style-name="ce22">
            <text:p><text:s/>€ 1.600,00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2-10-31T00:00:00" table:style-name="ce17">
            <text:p>31/10/2022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MEB0804</text:p>
          </table:table-cell>
          <table:table-cell office:value-type="string" table:style-name="ce16">
            <text:p>Terreni in Mandanici (ME)</text:p>
          </table:table-cell>
          <table:table-cell office:value-type="string" table:style-name="ce12">
            <text:p>R.I. 509 del 10/04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8" table:style-name="ce11">
            <text:p>4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per l'attraversamento del torrente San Filippo con elettrodotto, in territorio del Comune di Letojanni (ME)</text:p>
          </table:table-cell>
          <table:table-cell office:value-type="string" table:style-name="ce21">
            <text:p>R.I. 566 del 18/04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49" table:style-name="ce11">
            <text:p>4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per l'attraversamento del torrente Muscale con elettrodotto, in territorio del Comune di Capo d'Orlando (ME)</text:p>
          </table:table-cell>
          <table:table-cell office:value-type="string" table:style-name="ce21">
            <text:p>R.I. 567 del 18/04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per l'attraversamento del torrente Brolo con elettrodotto, in territorio del Comune di Brolo (ME)</text:p>
          </table:table-cell>
          <table:table-cell office:value-type="string" table:style-name="ce21">
            <text:p>R.I. 568 del 18/04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1" table:style-name="ce11">
            <text:p>5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per l'attraversamento del torrente Mela con elettrodotto, in territorio del Comune di Milazzo (ME)</text:p>
          </table:table-cell>
          <table:table-cell office:value-type="string" table:style-name="ce21">
            <text:p>R.I. 569 del 18/04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6">
          <table:table-cell office:value-type="float" office:value="52" table:style-name="ce11">
            <text:p>5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di area demaniale ex alveo Torrente Zappulla, particelle 353 (con esclusione del fabbricato) e 354 del foglio di mappa 6 del Comune di Mirto, <text:s/>particelle 532 del foglio di mappa 32 e particella 633 del foglio di mappa 37 del Comune di Naso.</text:p>
          </table:table-cell>
          <table:table-cell office:value-type="string" table:style-name="ce21">
            <text:p>R.I. 578 del 19/04/2019</text:p>
          </table:table-cell>
          <table:table-cell office:value-type="currency" office:value="1100" table:style-name="ce22">
            <text:p><text:s/>€ 1.100,00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3" table:style-name="ce11">
            <text:p>5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MEB0660</text:p>
          </table:table-cell>
          <table:table-cell office:value-type="string" table:style-name="ce16">
            <text:p>Porzione di terreno in Comune di Reitano (ME)</text:p>
          </table:table-cell>
          <table:table-cell office:value-type="string" table:style-name="ce12">
            <text:p>R.I. 731 del 20/05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MEB0804</text:p>
          </table:table-cell>
          <table:table-cell office:value-type="string" table:style-name="ce16">
            <text:p>Terreni in Mandanici (ME)</text:p>
          </table:table-cell>
          <table:table-cell office:value-type="string" table:style-name="ce12">
            <text:p>R.I. 810 del 27/05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5" table:style-name="ce11">
            <text:p>55<text:s/></text:p>
          </table:table-cell>
          <table:table-cell office:value-type="string" table:style-name="ce12">
            <text:p>SICILIA</text:p>
          </table:table-cell>
          <table:table-cell office:value-type="string" table:style-name="ce23">
            <text:p>Locazioni a canone ordinario ai sensi del DPR 296/2005</text:p>
          </table:table-cell>
          <table:table-cell office:value-type="string" table:style-name="ce12">
            <text:p>MEB0945</text:p>
          </table:table-cell>
          <table:table-cell office:value-type="string" table:style-name="ce16">
            <text:p>Cabina ENEL Barcellona P.G (ME)</text:p>
          </table:table-cell>
          <table:table-cell office:value-type="string" table:style-name="ce12">
            <text:p>R.I. 857 del 29/05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6" table:style-name="ce11">
            <text:p>5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per l'attraversamento aereo del torrente Letojanni con elettrodotto, in territorio del Comune di Letojanni (ME)</text:p>
          </table:table-cell>
          <table:table-cell office:value-type="string" table:style-name="ce21">
            <text:p>R.I. 855 del 29/05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">
          <table:table-cell office:value-type="float" office:value="57" table:style-name="ce11">
            <text:p>5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per l'attraversamento <text:s/>del torrente Savoca con cavidotto, in territorio del Comune di Furci Siculo(ME)</text:p>
          </table:table-cell>
          <table:table-cell office:value-type="string" table:style-name="ce21">
            <text:p>R.I. 856 del 29/05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58" table:style-name="ce11">
            <text:p>5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Concessione area demaniale Torrente Santo stefano porzione acque esenti antistante le particelle 578 e 583 del foglio di mappa 3 del Comune di Reitano.</text:p>
          </table:table-cell>
          <table:table-cell office:value-type="string" table:style-name="ce21">
            <text:p>R.I. 1037 del 25/06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19-06-30T00:00:00" table:style-name="ce17">
            <text:p>30/06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59" table:style-name="ce11">
            <text:p>5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/text:p>
          </table:table-cell>
          <table:table-cell office:value-type="string" table:style-name="ce24">
            <text:p>area di mq 32 oggetto di sconfinamento</text:p>
          </table:table-cell>
          <table:table-cell office:value-type="string" table:style-name="ce21">
            <text:p>visto approvazione reg.n. 3829 del 27/02/2019</text:p>
          </table:table-cell>
          <table:table-cell office:value-type="currency" office:value="368" table:style-name="ce22">
            <text:p><text:s/>€ 368,00<text:s/>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7">
          <table:table-cell office:value-type="float" office:value="60" table:style-name="ce11">
            <text:p>6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MEB0937</text:p>
          </table:table-cell>
          <table:table-cell office:value-type="string" table:style-name="ce24">
            <text:p>area di mq. 197 oggetto di sconfinamento</text:p>
          </table:table-cell>
          <table:table-cell office:value-type="string" table:style-name="ce21">
            <text:p>visto approvazione reg.n. 3914 del 25/06/2019</text:p>
          </table:table-cell>
          <table:table-cell office:value-type="currency" office:value="9062" table:style-name="ce22">
            <text:p><text:s/>€ 9.062,00<text:s/>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8">
          <table:table-cell office:value-type="float" office:value="61" table:style-name="ce11">
            <text:p>6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1 commi 436, 437 e 438 L. n. 311/2004<text:s/></text:p>
          </table:table-cell>
          <table:table-cell office:value-type="string" table:style-name="ce12">
            <text:p>MEB0804</text:p>
          </table:table-cell>
          <table:table-cell office:value-type="string" table:style-name="ce24">
            <text:p>area di mq 340,00</text:p>
          </table:table-cell>
          <table:table-cell office:value-type="string" table:style-name="ce21">
            <text:p>visto approvazione n. 3913 del 25/06/2019</text:p>
          </table:table-cell>
          <table:table-cell office:value-type="currency" office:value="1600" table:style-name="ce22">
            <text:p><text:s/>€ 1.600,00<text:s/>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office:value-type="float" office:value="62" table:style-name="ce11">
            <text:p>6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1 commi 436, 437 e 438 L. n. 311/2004<text:s/></text:p>
          </table:table-cell>
          <table:table-cell office:value-type="string" table:style-name="ce12">
            <text:p>MEB0055</text:p>
          </table:table-cell>
          <table:table-cell office:value-type="string" table:style-name="ce24">
            <text:p>Appartamento</text:p>
          </table:table-cell>
          <table:table-cell office:value-type="string" table:style-name="ce21">
            <text:p>visto approvazione n. 3818 del 28/01/2019</text:p>
          </table:table-cell>
          <table:table-cell office:value-type="currency" office:value="28100" table:style-name="ce22">
            <text:p><text:s/>€ 28.100,00<text:s/>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63" table:style-name="ce11">
            <text:p>6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0108702 Rinnovo concessione ex alveo Fiume Belice per scopo agricolo in agro del Comune di Castelvetrano (TP) fg 146 plla 297, porzione 298. BILA' GIUSEPPE</text:p>
          </table:table-cell>
          <table:table-cell office:value-type="string" table:style-name="ce12">
            <text:p>REP.2027 DEL 18/02/2019 PROT.184 R.I. DEL <text:s/>19/02/2019<text:s/></text:p>
          </table:table-cell>
          <table:table-cell office:value-type="currency" office:value="492" table:style-name="ce25">
            <text:p>€ 492,00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5-02-28T00:00:00" table:style-name="ce17">
            <text:p>28/02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64" table:style-name="ce11">
            <text:p>64<text:s/></text:p>
          </table:table-cell>
          <table:table-cell office:value-type="string" table:style-name="ce12">
            <text:p>SICILIA</text:p>
          </table:table-cell>
          <table:table-cell office:value-type="string" table:style-name="ce23">
            <text:p>Concessioni a canone ordinario ai sensi del DPR 296/2005</text:p>
          </table:table-cell>
          <table:table-cell office:value-type="string" table:style-name="ce12">
            <text:p>AGB0058</text:p>
          </table:table-cell>
          <table:table-cell office:value-type="string" table:style-name="ce14">
            <text:p>UTPPRI00069935 Rinnovo concessione cabina elettrica entro Casa Circondariale di Sciacca- E-DISTRIBUZIONE SPA</text:p>
          </table:table-cell>
          <table:table-cell office:value-type="string" table:style-name="ce12">
            <text:p>REP.2028 DEL 21/02/2019 PROT.199 <text:s/>R.I. DEL 21 /02/2019<text:s/></text:p>
          </table:table-cell>
          <table:table-cell office:value-type="currency" office:value="673.8" table:style-name="ce25">
            <text:p>€ 673,80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8-02-28T00:00:00" table:style-name="ce17">
            <text:p>28/02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65" table:style-name="ce11">
            <text:p>6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8998 - Concessione attraversamenti con acquedotto corpi idrici nel territorio del Comune di Calatafimi Segesta (TP). <text:s/>-SICILIACQUE SPA<text:s/></text:p>
          </table:table-cell>
          <table:table-cell office:value-type="string" table:style-name="ce12">
            <text:p>REP.2038 DEL 22/03/2019 PROT.396 <text:s/>R.I. DEL <text:s/>25/03/2019</text:p>
          </table:table-cell>
          <table:table-cell office:value-type="currency" office:value="840" table:style-name="ce26">
            <text:p>€ 84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66" table:style-name="ce11">
            <text:p>6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00 - Concessione attraversamenti con acquedotto corpi idrici nel territorio del Comune di Salemi (TP). <text:s/>-SICILIACQUE SPA<text:s/></text:p>
          </table:table-cell>
          <table:table-cell office:value-type="string" table:style-name="ce12">
            <text:p>REP. 2039 DEL 22/03/2019 PROT. 397 R.I. DEL 25/03/2019</text:p>
          </table:table-cell>
          <table:table-cell office:value-type="currency" office:value="1680" table:style-name="ce25">
            <text:p>€ 1.680,0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67" table:style-name="ce11">
            <text:p>6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01 - Concessione attraversamenti con acquedotto corpi idrici nel territorio del Comune di Santa Ninfa (TP). <text:s/>-SICILIACQUE SPA<text:s/></text:p>
          </table:table-cell>
          <table:table-cell office:value-type="string" table:style-name="ce12">
            <text:p>REP.2040 DEL 22/03/2019 PROT.398 R.I. DEL 25/03/2019</text:p>
          </table:table-cell>
          <table:table-cell office:value-type="currency" office:value="2520" table:style-name="ce25">
            <text:p>€ 2.520,0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68" table:style-name="ce11">
            <text:p>6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02 - Concessione attraversamenti con acquedotto corpi idrici nel territorio del Comune di Vita (TP). <text:s/>-SICILIACQUE SPA<text:s/></text:p>
          </table:table-cell>
          <table:table-cell office:value-type="string" table:style-name="ce12">
            <text:p>REP.2041 DEL 22/03/2019 PROT.399 R.I. DEL 25/03/2019</text:p>
          </table:table-cell>
          <table:table-cell office:value-type="currency" office:value="420" table:style-name="ce25">
            <text:p>€ 420,0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69" table:style-name="ce11">
            <text:p>6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8999 - Concessione attraversamenti con acquedotto corpi idrici nel territorio del Comune di Partanna (TP). <text:s/>-SICILIACQUE SPA<text:s/></text:p>
          </table:table-cell>
          <table:table-cell office:value-type="string" table:style-name="ce12">
            <text:p>REP.2042 DEL 22/03/2019 PROT.401 R.I. DEL 25/03/2019</text:p>
          </table:table-cell>
          <table:table-cell office:value-type="currency" office:value="210" table:style-name="ce25">
            <text:p>€ 210,0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70" table:style-name="ce11">
            <text:p>7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03 - Concessione attraversamenti con acquedotto corpi idrici nel territorio del Comune di Partanna (TP). <text:s/>-SICILIACQUE SPA<text:s/></text:p>
          </table:table-cell>
          <table:table-cell office:value-type="string" table:style-name="ce12">
            <text:p>REP.2043 DEL 22/03/2019 PROT.402 R.I. DEL 25/03/2019</text:p>
          </table:table-cell>
          <table:table-cell office:value-type="currency" office:value="210" table:style-name="ce25">
            <text:p>€ 210,0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1">
          <table:table-cell office:value-type="float" office:value="71" table:style-name="ce11">
            <text:p>7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8968 - Concessione attraversamento con condotta Fiume Sosio Verdura in corrispondenza della plla 200 del fg 46 del Comune di Caltabellotta (AG) e della plla 372 del fg 3 del Comune di Villafranca Sicula (AG) - parere ufficio Genio Civile 129363 del 11/06/2018 - Autorizzazione Autorità del Bacino del Disteretto Idrografico Sicilia prot.1395 del 26/03/2019-2i RETE GAS SPA</text:p>
          </table:table-cell>
          <table:table-cell office:value-type="string" table:style-name="ce12">
            <text:p>REP.2049 DEL 02/04/2019 PROT. 462 R.I. DEL 02/04/2019</text:p>
          </table:table-cell>
          <table:table-cell office:value-type="currency" office:value="212" table:style-name="ce25">
            <text:p>€ 212,00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8-03-31T00:00:00" table:style-name="ce17">
            <text:p>31/03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2">
          <table:table-cell office:value-type="float" office:value="72" table:style-name="ce11">
            <text:p>72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DEMANIO MILITARE</text:p>
          </table:table-cell>
          <table:table-cell office:value-type="string" table:style-name="ce14">
            <text:p>UTDPRI01028515 - Concessione spazio installazione distributore bevande all'interno dell'Ufficio immigrazione all'interno del C.G.I. di Contrada Pian del Lago di Caltanissetta - INTORRE VENDING SOC. COOP.</text:p>
          </table:table-cell>
          <table:table-cell office:value-type="string" table:style-name="ce12">
            <text:p>REP.2050 DEL 08/04/2019 PROT.483 R.I. DEL 08/04/2019</text:p>
          </table:table-cell>
          <table:table-cell office:value-type="currency" office:value="210" table:style-name="ce25">
            <text:p>€ 210,00</text:p>
          </table:table-cell>
          <table:table-cell office:value-type="date" office:date-value="2019-03-04T00:00:00" table:style-name="ce17">
            <text:p>04/03/2019</text:p>
          </table:table-cell>
          <table:table-cell office:value-type="date" office:date-value="2022-03-03T00:00:00" table:style-name="ce17">
            <text:p>03/03/2022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3">
          <table:table-cell office:value-type="float" office:value="73" table:style-name="ce11">
            <text:p>7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13497 -Rinnovo concessione n.2 attraversamenti corpi idrici, in particolare del Fiume Modione nel Comune di Partanna (TP) in prossimità della plla 62 del foglio 74 e plla 317 del fg 44 di Castelvetrano (TP) e del Fiume Arena Delia Grande in prossinità della plla 2 del fg 2 del Comune di Castelvetreno e della p.lla 165 del fg 72 del Comune di Mazara del Vallo (TP) - con nota prot.n.85468 del 17/04/2019 l'Ufficio del Genio Civile di Trapani ha confermato il N.O. idraulico n.13640/09 e 11517/10 del 12/10/2010-SICILIACQUE SPA</text:p>
          </table:table-cell>
          <table:table-cell office:value-type="string" table:style-name="ce12">
            <text:p>REP.2061 DEL 14/05/2019 PROT. 674 R.I. DEL 15/05/2019</text:p>
          </table:table-cell>
          <table:table-cell office:value-type="currency" office:value="424" table:style-name="ce25">
            <text:p>€ 424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4">
          <table:table-cell office:value-type="float" office:value="74" table:style-name="ce11">
            <text:p>7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12724 -Rinnovo concessione n.3 attraversamenti corpi idrici, in particolare di corso non denominato sito nel Comune di Trapani in prossimità del fg 246 plla 75 e plla 404, e di due corsi d'acqua non denominati siti in territorio di Marsala in prossimità del fg 188 plle 45 e 47 e del fg 189 plla 7 e 383 - con nota 85435 del 17/04/2019 l'Ufficio del Genio Civile di trapani ha confermato il N.O. idraulico n.3036 e 5487 del 04/06/2010-SICILIACQUE SPA</text:p>
          </table:table-cell>
          <table:table-cell office:value-type="string" table:style-name="ce12">
            <text:p>REP.2062 DEL 14/05/2019 PROT. 675 R.I. DEL 15/05/2019</text:p>
          </table:table-cell>
          <table:table-cell office:value-type="currency" office:value="636" table:style-name="ce25">
            <text:p>€ 636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5">
          <table:table-cell office:value-type="float" office:value="75" table:style-name="ce11">
            <text:p>7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05729 - Rinnovo concessione n.2 attraversamenti corpi idrici, in particolare del corso d'acqua non denominato ricadente nel Comune di Valderice tra la plla 20 del fg 12 e la plla 13 del fg 18, e del Rio Forgia tra la plla 178 del fg 20 del Comune di Valderice (TP) e la plla 51 del fg 79 del Comune di Custonaci (TP) - con nota prot.n.85421 del 17/04/2019 l'Ufficio del Genio Civile di Trapani ha confermato il N.O. idraulico n.17197 del 10/11/2008. SICILIACQUE SPA</text:p>
          </table:table-cell>
          <table:table-cell office:value-type="string" table:style-name="ce12">
            <text:p>REP.2063 DEL 14/05/2019 PROT. 676 R.I. DEL 15/05/2019</text:p>
          </table:table-cell>
          <table:table-cell office:value-type="currency" office:value="424" table:style-name="ce25">
            <text:p>€ 424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6">
          <table:table-cell office:value-type="float" office:value="76" table:style-name="ce11">
            <text:p>7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44 - Concessione attraversamento condotta irrigua con passerella carrabile distinta con le plle 909 e 916 <text:s/>in corrispondenza delle particelle 1071 e 1072 del fg 15 del Comune di Paceco (TP)- TRANCHIDA ROBERTO E NOVARA CLAUDIA</text:p>
          </table:table-cell>
          <table:table-cell office:value-type="string" table:style-name="ce12">
            <text:p>REP.2065 DEL 21/05/2019 PROT. 770 R.I. DEL 24/05/2019</text:p>
          </table:table-cell>
          <table:table-cell office:value-type="currency" office:value="212" table:style-name="ce25">
            <text:p>€ 212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6">
          <table:table-cell office:value-type="float" office:value="77" table:style-name="ce11">
            <text:p>7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50 - Concessione attraversamento condotta irrigua con passerella carrabile distinta con le plle 909 e 916 <text:s/>in corrispondenza delle particelle 1078 e 1079 del fg 15 del Comune di Paceco (TP)- DI SARNO GIUSEPPE E VALENTI MAURO</text:p>
          </table:table-cell>
          <table:table-cell office:value-type="string" table:style-name="ce12">
            <text:p>REP.2066 DEL 21/05/2019 PROT. 771 R.I. DEL 24/05/2019</text:p>
          </table:table-cell>
          <table:table-cell office:value-type="currency" office:value="212" table:style-name="ce25">
            <text:p>€ 212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2">
          <table:table-cell office:value-type="float" office:value="78" table:style-name="ce11">
            <text:p>7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48 - Concessione attraversamento condotta irrigua con passerella carrabile distinta con le plle 909 e 916 <text:s/>in corrispondenza delle particelle 1076 e 1077 del fg 15 del Comune di Paceco (TP)- SPANO' MARIA E LETIZIA ALESSIO</text:p>
          </table:table-cell>
          <table:table-cell office:value-type="string" table:style-name="ce12">
            <text:p>REP.2068 DEL 24/05/2019 PROT. 774 R.I. DEL 24/05/2019</text:p>
          </table:table-cell>
          <table:table-cell office:value-type="currency" office:value="212" table:style-name="ce25">
            <text:p>€ 212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6">
          <table:table-cell office:value-type="float" office:value="79" table:style-name="ce11">
            <text:p>7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46 - Concessione attraversamento condotta irrigua con passerella carrabile distinta con le plle 909 e 916 <text:s/>in corrispondenza delle particelle 1073 e 1075 del fg 15 del Comune di Paceco (TP)- INGRASSIA IRENE E FONTE MARIA ADRIANA</text:p>
          </table:table-cell>
          <table:table-cell office:value-type="string" table:style-name="ce12">
            <text:p>REP.2078 DEL 31/05/2019 PROT. 886 R.I. DEL 04/06/2019</text:p>
          </table:table-cell>
          <table:table-cell office:value-type="currency" office:value="212" table:style-name="ce22">
            <text:p><text:s/>€ 212,00<text:s/></text:p>
          </table:table-cell>
          <table:table-cell office:value-type="date" office:date-value="2019-06-01T00:00:00" table:style-name="ce2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2">
          <table:table-cell office:value-type="float" office:value="80" table:style-name="ce11">
            <text:p>8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4">
            <text:p>UTIPRI01029042 - Concessione attraversamento condotta irrigua con passerella carrabile distinta con le plle 909 e 916 <text:s/>in corrispondenza delle particelle 1069 e 1070 del fg 15 del Comune di Paceco (TP)</text:p>
          </table:table-cell>
          <table:table-cell office:value-type="string" table:style-name="ce12">
            <text:p>REP.2079 DEL 31/05/2019 PROT. 888 R.I. DEL 04/06/2019</text:p>
          </table:table-cell>
          <table:table-cell office:value-type="currency" office:value="212" table:style-name="ce25">
            <text:p>€ 212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81" table:style-name="ce11">
            <text:p>8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DA TPB0374 A TPB0410 E TPB0413<text:s/></text:p>
          </table:table-cell>
          <table:table-cell office:value-type="string" table:style-name="ce14">
            <text:p>Locazione complesso turistico Kartibubbo sito in Capobello di Mazara (TP) - da scheda TPB0374 a TPB0395, da TPB0396 a TPB0410 e TPB0413. SOCIETA' KARTIBUBBO FULGENS IN LEGE SRL</text:p>
          </table:table-cell>
          <table:table-cell office:value-type="string" table:style-name="ce12">
            <text:p>REP.2080 DEL 31/05/2019 PROT. 879 R.I. DEL 31/05/2019</text:p>
          </table:table-cell>
          <table:table-cell office:value-type="currency" office:value="92100" table:style-name="ce25">
            <text:p>€ 92.100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8-05-31T00:00:00" table:style-name="ce17">
            <text:p>31/05/2028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6">
          <table:table-cell office:value-type="float" office:value="82" table:style-name="ce11">
            <text:p>8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1, comma 433, L. 311/2004<text:s text:c="2"/></text:p>
          </table:table-cell>
          <table:table-cell office:value-type="string" table:style-name="ce28">
            <text:p>TPB0430</text:p>
          </table:table-cell>
          <table:table-cell office:value-type="string" table:style-name="ce14">
            <text:p>Atto di compravendta Repertorio n°72.757 Raccolta n° 25.190 del 15/02/2019 registrato a Marsala il 22/02/2019 al n°938 – <text:s/>scheda inventariale TPB0430 quota ½ abitazione in villino sito in Mazara del Vallo, Via dell’Astice n.8, distinto al Catasto Fabbricati con il foglio 227 p.lla 1062 sub.1 <text:s/>– Ditta acquirente: <text:s/>MARINO WALTER..<text:s/></text:p>
          </table:table-cell>
          <table:table-cell office:value-type="string" table:style-name="ce12">
            <text:p>APPROVAZIONE 3832 DEL 01/03/2019</text:p>
          </table:table-cell>
          <table:table-cell office:value-type="currency" office:value="40000" table:style-name="ce25">
            <text:p>€ 40.000,0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83" table:style-name="ce11">
            <text:p>8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1, comma 433, L. 311/2004<text:s text:c="2"/></text:p>
          </table:table-cell>
          <table:table-cell office:value-type="string" table:style-name="ce28">
            <text:p>AGB0350</text:p>
          </table:table-cell>
          <table:table-cell office:value-type="string" table:style-name="ce14">
            <text:p>Atto di compravendita Rep.n°47489 racc.n°23515 del 07/02/2019 registrato in Agrigento il 15/02/2019 al n.861 serie 1T - Comune di Agrigento fg 125 p.lla 873 sub.11-ZARBO ANNA</text:p>
          </table:table-cell>
          <table:table-cell office:value-type="string" table:style-name="ce12">
            <text:p>APPROVAZIONE N.3836 DEL 18/0372019</text:p>
          </table:table-cell>
          <table:table-cell office:value-type="currency" office:value="6500" table:style-name="ce25">
            <text:p>€ 6.500,0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2">
          <table:table-cell office:value-type="float" office:value="84" table:style-name="ce11">
            <text:p>8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1 commi 436, 437 e 438 L. n. 311/2004<text:s/></text:p>
          </table:table-cell>
          <table:table-cell office:value-type="string" table:style-name="ce28">
            <text:p>TPB0170</text:p>
          </table:table-cell>
          <table:table-cell office:value-type="string" table:style-name="ce14">
            <text:p>Atto di vendita di porzione di suolo di mq.137 distinta con la p.lla 525 del foglio 52 del Comune di Calatafimi Segesta - Avviso di vendita 2018/1977 del 06/12/2018 -Aggiudicazione del 01/02/2019-AVILA MARIA</text:p>
          </table:table-cell>
          <table:table-cell office:value-type="string" table:style-name="ce12">
            <text:p>APPROVAZIONE 3924 DEL 26/06/2019</text:p>
          </table:table-cell>
          <table:table-cell office:value-type="currency" office:value="1500" table:style-name="ce25">
            <text:p>€ 1.500,0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5">
          <table:table-cell office:value-type="float" office:value="85" table:style-name="ce11">
            <text:p>8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4">
            <text:p>Atto di affrancazione di canone livellare in Lampedusa e Linosa (AG) fg 17 plle 409, 1076, 1077 e 1080-DI MALTA GIOVANNI E GALAZZO CATERINA</text:p>
          </table:table-cell>
          <table:table-cell office:value-type="string" table:style-name="ce12">
            <text:p>APPROVAZIONE N.3819 DEL 29/01/2019</text:p>
          </table:table-cell>
          <table:table-cell office:value-type="currency" office:value="5915.2" table:style-name="ce25">
            <text:p>€ 5.915,2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86" table:style-name="ce11">
            <text:p>8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4">
            <text:p>Atto di affrancazione di canone livellare in territorio di Lampedusa e Linosa fg 12 p.lla 988 - RAPTIS PIETRO</text:p>
          </table:table-cell>
          <table:table-cell office:value-type="string" table:style-name="ce12">
            <text:p>APPROVAZIONE N.3837 DEL 18/03/2019</text:p>
          </table:table-cell>
          <table:table-cell office:value-type="currency" office:value="5481" table:style-name="ce25">
            <text:p>€ 5.481,0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87" table:style-name="ce11">
            <text:p>8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4">
            <text:p>Affrancazione livello in agro di ARAGONA (AG) fg 61 plle 1891 e 1889, -CIPOLLA FILIPPO</text:p>
          </table:table-cell>
          <table:table-cell office:value-type="string" table:style-name="ce12">
            <text:p>APPROVAZIONE N.3863 DEL 15/04/2019</text:p>
          </table:table-cell>
          <table:table-cell office:value-type="currency" office:value="551.35" table:style-name="ce25">
            <text:p>€ 551,35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6">
          <table:table-cell office:value-type="float" office:value="88" table:style-name="ce11">
            <text:p>8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4">
            <text:p>Atto di affrancazione di canone livellare Rep.47755 Racc.23695 in data 15/04/2019 del Notaio Giuseppe Fanara, registrato Ag.Entrate di Agrigento in data 24/04/2019 al n.2084 serie 1T - Comune di Lampedusa e Linosa fg 15 p.lle 1790 e 1791- MAGGIORE ANNA MARIA</text:p>
          </table:table-cell>
          <table:table-cell office:value-type="string" table:style-name="ce12">
            <text:p>APPROVAZIONE N.3882 DEL 10/05/2019</text:p>
          </table:table-cell>
          <table:table-cell office:value-type="currency" office:value="103.09" table:style-name="ce25">
            <text:p>€ 103,09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7">
          <table:table-cell office:value-type="float" office:value="89" table:style-name="ce11">
            <text:p>89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CTB0104 UTIPPRI01007784 <text:s/>SOC. GIUFFRE' FRANCIS LEFEBVRE</text:p>
            <text:p/>
          </table:table-cell>
          <table:table-cell office:value-type="string" table:style-name="ce16">
            <text:p>UTIPPRI01007784 N. 1 BACHECA ESPOSITIVA C/O PALAZZO DI GIUSTIZIA DI CATANIA<text:s/></text:p>
          </table:table-cell>
          <table:table-cell office:value-type="string" table:style-name="ce29">
            <text:p>R.I. 1829 DEL 22/11/2018/REP. 2012</text:p>
          </table:table-cell>
          <table:table-cell office:value-type="string" table:style-name="ce30">
            <text:p>215,00</text:p>
          </table:table-cell>
          <table:table-cell office:value-type="date" office:date-value="2018-12-01T00:00:00" table:style-name="ce17">
            <text:p>01/12/2018</text:p>
          </table:table-cell>
          <table:table-cell office:value-type="date" office:date-value="2024-11-30T00:00:00" table:style-name="ce17">
            <text:p>30/11/2024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8">
          <table:table-cell office:value-type="float" office:value="90" table:style-name="ce11">
            <text:p>90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6">
            <text:p>UTZPRI0101079500-Atto di concessione di mq 1832,00 area demaniale <text:s text:c="2"/>censita al C.T. del comune di Catania al foglio 39 p.lla 1291 <text:s/>destinato esclusivamente ad autonoleggio, autolavaggio, area di parcheggio e movimentazione automezzi<text:s/></text:p>
          </table:table-cell>
          <table:table-cell office:value-type="string" table:style-name="ce29">
            <text:p>R.I.2078 DEL 20/12/2018/REP.2022</text:p>
          </table:table-cell>
          <table:table-cell office:value-type="float" office:value="6350" table:style-name="ce30">
            <text:p>6.350,00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9">
          <table:table-cell office:value-type="float" office:value="91" table:style-name="ce11">
            <text:p>9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6">
            <text:p><text:s/>UTZPRI00097679 Concessione mq. 43 di area <text:s/>demaniale per mantenervi un chiosco destinato <text:s/>ad attività commerciale, mq. 36 da utilizzare a pertinenza diretta ed ulteriori mq 18 di banchina <text:s/>per il mantenimento della <text:s/>tettoia già realizzata, <text:s/>per complessivi mq.97; quale porzione <text:s/>della particella 35 del foglio 77 del comune di Belpasso (CT)<text:s/></text:p>
          </table:table-cell>
          <table:table-cell office:value-type="string" table:style-name="ce12">
            <text:p>R.I. 406 DEL <text:s/>25/03/2019 REP. 2044</text:p>
          </table:table-cell>
          <table:table-cell office:value-type="float" office:value="1224.0899999999999" table:style-name="ce31">
            <text:p>1.224,09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7">
          <table:table-cell office:value-type="float" office:value="92" table:style-name="ce11">
            <text:p>92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ENB0040 UTPPRI01029879 <text:s text:c="4"/>IAS MORGANTE SRL<text:s/></text:p>
          </table:table-cell>
          <table:table-cell office:value-type="string" table:style-name="ce16">
            <text:p><text:s/>UTPPRI01029879- Concessione uso spazi all'interno di immobili in uso governativo Casa Circondariale di Enna per l’esercizio di attività “Magazzino Impresa mantenimento detenuti in appalto<text:s/></text:p>
          </table:table-cell>
          <table:table-cell office:value-type="string" table:style-name="ce12">
            <text:p>R.I.245 <text:s/>DEL 01/03/2019/REP.2034</text:p>
          </table:table-cell>
          <table:table-cell office:value-type="float" office:value="2745.5" table:style-name="ce31">
            <text:p>2.745,50</text:p>
          </table:table-cell>
          <table:table-cell office:value-type="string" table:style-name="ce17">
            <text:p>01/03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8">
          <table:table-cell office:value-type="float" office:value="93" table:style-name="ce11">
            <text:p>93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ENB00251 <text:s/>UTPPRI01032195 <text:s text:c="5"/>IAS MORGANTE SRL<text:s/></text:p>
          </table:table-cell>
          <table:table-cell office:value-type="string" table:style-name="ce16">
            <text:p>Rep. 2035 UTPPRI01032195- Concessione uso spazi all'interno di immobili in uso governativo Casa Circondariale di Piazza Armerina (Enna) per l’esercizio di attività “Magazzino Impresa mantenimento detenuti in appalto (01/04/2019 31/12/2019 canone € 480,50)</text:p>
          </table:table-cell>
          <table:table-cell office:value-type="string" table:style-name="ce12">
            <text:p>R.I. 246 <text:s/>DEL 01/03/2019 <text:s/>REP. 2035</text:p>
          </table:table-cell>
          <table:table-cell office:value-type="float" office:value="480.5" table:style-name="ce31">
            <text:p>480,50</text:p>
          </table:table-cell>
          <table:table-cell office:value-type="string" table:style-name="ce17">
            <text:p>01/03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94" table:style-name="ce11">
            <text:p>9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2">
            <text:p>ENB00148 UTPPRI01030662 ROVELLO VINCENZO<text:s/></text:p>
          </table:table-cell>
          <table:table-cell office:value-type="string" table:style-name="ce16">
            <text:p>UTPPRI01030662- Locazione porzione di terreno <text:s/>mq. 65 p.lla 548 fg. 81 comune di Nicosia<text:s text:c="2"/></text:p>
          </table:table-cell>
          <table:table-cell office:value-type="string" table:style-name="ce12">
            <text:p>R.I. 456 DEL 01/04/2019 REP.2048</text:p>
          </table:table-cell>
          <table:table-cell office:value-type="float" office:value="2386" table:style-name="ce31">
            <text:p>2.386,00</text:p>
          </table:table-cell>
          <table:table-cell office:value-type="string" table:style-name="ce17">
            <text:p>01/04/2019</text:p>
          </table:table-cell>
          <table:table-cell office:value-type="date" office:date-value="2025-03-31T00:00:00" table:style-name="ce17">
            <text:p>31/03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3">
          <table:table-cell office:value-type="float" office:value="95" table:style-name="ce11">
            <text:p>95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CTB0594 <text:s/>UTPPRI01027573 <text:s/>STIMA SRL SOCIO UNICO<text:s/></text:p>
          </table:table-cell>
          <table:table-cell office:value-type="string" table:style-name="ce16">
            <text:p>Rep. 2051-UTPPRI01027573-Concessione spazio installazione distributori automatici bevande all'interno della Casa Circondariale di Giarre<text:s/></text:p>
          </table:table-cell>
          <table:table-cell office:value-type="string" table:style-name="ce12">
            <text:p>R.I. 526 DEL 12/04/2019 REP.2051</text:p>
          </table:table-cell>
          <table:table-cell office:value-type="float" office:value="187" table:style-name="ce31">
            <text:p>187,00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7">
          <table:table-cell office:value-type="float" office:value="96" table:style-name="ce11">
            <text:p>9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Vendite ai sensi dell'articolo 1 commi 436, 437 e 438 L. n. 311/2004<text:s/></text:p>
          </table:table-cell>
          <table:table-cell office:value-type="string" table:style-name="ce12">
            <text:p>ENB0146/PARTE MANTEGNA CARLO</text:p>
          </table:table-cell>
          <table:table-cell office:value-type="string" table:style-name="ce16">
            <text:p>atto di compravendita del compendio immobiliare costituito da un lotto di terreno di mq. 350 <text:s/>censito al Catasto Terreni comune di Enna, Foglio 169 particella 959 limitrofo alla particella 726.</text:p>
          </table:table-cell>
          <table:table-cell office:value-type="string" table:style-name="ce12">
            <text:p>REP. 34135/R.I. 553 DEL 16/04/2019</text:p>
          </table:table-cell>
          <table:table-cell office:value-type="float" office:value="21000" table:style-name="ce32">
            <text:p>21.000,0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20">
          <table:table-cell office:value-type="float" office:value="97" table:style-name="ce11">
            <text:p>9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6">
            <text:p>UTIPRI01002596 concessione di un lotto di terreno <text:s/>mq. 62.690 costituito <text:s/>da un relitto d’alveo del fiume Dittaino, ricadente nel <text:s/>comune <text:s/>di Assoro <text:s/>fg. <text:s/>60 <text:s/>82; comune di Agira fg. 96 p.lle <text:s/>74 e <text:s/>nel comune di Enna fg. 124 p.lle 58 e - Relitto d’alveo fiume Dittaino Ditta Pecorino Francesco</text:p>
          </table:table-cell>
          <table:table-cell office:value-type="string" table:style-name="ce12">
            <text:p>R.I. 552 DEL 17/04/2019 REP. 2054</text:p>
          </table:table-cell>
          <table:table-cell office:value-type="float" office:value="1663.19" table:style-name="ce31">
            <text:p>1.663,19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8">
          <table:table-cell office:value-type="float" office:value="98" table:style-name="ce11">
            <text:p>98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ENB0012 <text:s text:c="9"/>CTB0414 <text:s text:c="2"/>UTPPRI00127612 UTIPPRI01033324 <text:s text:c="11"/>STIMA SRL SOCIO UNICO<text:s/></text:p>
          </table:table-cell>
          <table:table-cell office:value-type="string" table:style-name="ce16">
            <text:p>UTPPRI00127612-UTIPPRI01033324 - Concessione spazi demaniali <text:s/>Caserma Sommaruga <text:s/>- Catania - Base Addestrativa Aosta -Piazza Armerina<text:s text:c="24"/></text:p>
          </table:table-cell>
          <table:table-cell office:value-type="string" table:style-name="ce12">
            <text:p>R.I. 745 DEL 22/05/2019/REP. 2067</text:p>
          </table:table-cell>
          <table:table-cell office:value-type="float" office:value="999" table:style-name="ce31">
            <text:p>999,00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3">
          <table:table-cell office:value-type="float" office:value="99" table:style-name="ce11">
            <text:p>99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CTB00012 <text:s text:c="6"/>AUTOMATIC SERVICE Srl<text:s/></text:p>
          </table:table-cell>
          <table:table-cell office:value-type="string" table:style-name="ce16">
            <text:p>UTPPRI01033069-Consessione spazio installazione distributore bevande all'interno della Caserma Santangelo Fulci - Centro documentale di Catania<text:s text:c="2"/></text:p>
          </table:table-cell>
          <table:table-cell office:value-type="string" table:style-name="ce12">
            <text:p>R.I. 929 DEL 10/06/2019/REP. 2081<text:s/></text:p>
          </table:table-cell>
          <table:table-cell office:value-type="float" office:value="123.86" table:style-name="ce31">
            <text:p>123,86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8">
          <table:table-cell office:value-type="float" office:value="100" table:style-name="ce11">
            <text:p>100<text:s/></text:p>
          </table:table-cell>
          <table:table-cell office:value-type="string" table:style-name="ce12">
            <text:p>SICILIA</text:p>
          </table:table-cell>
          <table:table-cell office:value-type="string" table:style-name="ce23">
            <text:p>Vendite ai sensi dell'articolo 5 bis D.L. n. 143/2003 convertito in L. 212 /2003</text:p>
          </table:table-cell>
          <table:table-cell office:value-type="string" table:style-name="ce12">
            <text:p>Comune di RANDAZZO <text:s/>Fabbricato N.C.T. FG. 54 EX PORZIONE PART. 312, OGGI 1643 SUB 2</text:p>
          </table:table-cell>
          <table:table-cell office:value-type="string" table:style-name="ce16">
            <text:p>UTZPRI01026658 SCONFINAMENTO SU AREA DEMANIALE PORZIONE DI FABBRICATO NC.T. FG. 54 EX PORZIONE PART. 312, OGGI 1643 SUB 2 COMUNE DI RANDAZZO Ditta PANEBIANCO FRANCESCO</text:p>
          </table:table-cell>
          <table:table-cell office:value-type="string" table:style-name="ce12">
            <text:p>R,I. 953 12/06/2019 REP. ATTI 2498 DEL 10/06/2019</text:p>
          </table:table-cell>
          <table:table-cell office:value-type="float" office:value="9614" table:style-name="ce32">
            <text:p>9.614,0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3">
          <table:table-cell office:value-type="float" office:value="101" table:style-name="ce11">
            <text:p>10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33">
            <text:p>Comune di Acireale fg. 72, p.lla 452 CONDOMINIO BAIA DI CAPOMULINI</text:p>
          </table:table-cell>
          <table:table-cell office:value-type="string" table:style-name="ce16">
            <text:p>UTIPRI01028504000 <text:s/>Concessione area demaniale p.lla 452 fg 72 fraz, Capomulini - Acireale <text:s/>per immissione reflui depurati pal. "A B <text:s/>L M" per lo scarico acque piovane.<text:s/></text:p>
          </table:table-cell>
          <table:table-cell office:value-type="string" table:style-name="ce12">
            <text:p>R.I. 969/DEL 17/06/2019/REP. 2083</text:p>
          </table:table-cell>
          <table:table-cell office:value-type="float" office:value="424.24" table:style-name="ce31">
            <text:p>424,24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17">
            <text:p>30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17">
          <table:table-cell office:value-type="float" office:value="102" table:style-name="ce11">
            <text:p>10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di canone livellare Rep.588 Racc.n.435 del 16/01/2019 del notaio Giuseppe Reina <text:s/>- terreno in agro del Comune di Mazzarone fg <text:s/>16 plla 149 e 40 - Migliorisi Salvatore</text:p>
          </table:table-cell>
          <table:table-cell office:value-type="string" table:style-name="ce12">
            <text:p>R.I. 435/REP. 588</text:p>
          </table:table-cell>
          <table:table-cell office:value-type="float" office:value="1148.31" table:style-name="ce34">
            <text:p>1148,31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03" table:style-name="ce11">
            <text:p>10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sito in S: Maria di Licodia FG:14 p.lla 548 - Indaco Franca</text:p>
          </table:table-cell>
          <table:table-cell office:value-type="string" table:style-name="ce12">
            <text:p>REP. 1462 DEL 25/02/2019 REP. 1828<text:s/></text:p>
          </table:table-cell>
          <table:table-cell office:value-type="currency" office:value="450.9" table:style-name="ce15">
            <text:p><text:s/>€ 450,90<text:s/>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104" table:style-name="ce11">
            <text:p>104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del livello dello stato di <text:s/>terrenI <text:s text:c="2"/>sito in mINEO fogLIO 3 <text:s/>p.lle 296,110 E 195 - Blandini Febronia</text:p>
          </table:table-cell>
          <table:table-cell office:value-type="string" table:style-name="ce12">
            <text:p>R.I. 377 DEL 21/03/2019 REP. 53444</text:p>
          </table:table-cell>
          <table:table-cell office:value-type="float" office:value="5982.66" table:style-name="ce34">
            <text:p>5982,66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105" table:style-name="ce11">
            <text:p>105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tto di affrancazione del livello dello stato di un fabbricato e <text:s/>terreno <text:s text:c="2"/>sito in Adrano fogLIO 18 <text:s/>p.lle 579 <text:s/>e 158 - Santangelo Maria</text:p>
          </table:table-cell>
          <table:table-cell office:value-type="string" table:style-name="ce12">
            <text:p>R.I. 378 DEL 21/03/2019/REP. 347</text:p>
          </table:table-cell>
          <table:table-cell office:value-type="float" office:value="1230.3900000000001" table:style-name="ce31">
            <text:p>1.230,39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106" table:style-name="ce11">
            <text:p>106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del livello di un terreno sito a Belpasso (CT) p.lle 45,47,450 e 41 - Gulisano Antonino</text:p>
          </table:table-cell>
          <table:table-cell office:value-type="string" table:style-name="ce12">
            <text:p>R.I. 521 DEL 12/04/2019 <text:s/>REP. 32746<text:s/></text:p>
          </table:table-cell>
          <table:table-cell office:value-type="float" office:value="1610.1" table:style-name="ce31">
            <text:p>1.610,1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07" table:style-name="ce11">
            <text:p>107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Comune Sant'Alfio fg. 16 p.lle 178 e 572 C.T. e p.lla 571 sub. 1 e 2 C.F. - Bonaccorso Emilio</text:p>
          </table:table-cell>
          <table:table-cell office:value-type="string" table:style-name="ce12">
            <text:p>R.I. 773 DEL 24/05/2019 REP. 2067</text:p>
          </table:table-cell>
          <table:table-cell office:value-type="float" office:value="1764.1" table:style-name="ce34">
            <text:p>1764,10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08" table:style-name="ce11">
            <text:p>108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35">
            <text:p>Comune di Piazza Armerina P.LLA 385 C.T. e P.LLE 386 E 324 C.T. fg. 69 <text:s/>. Paternò Silvia Stella</text:p>
          </table:table-cell>
          <table:table-cell office:value-type="string" table:style-name="ce12">
            <text:p>R.I. 891 /DEL 04/06/2019 REP. 1929</text:p>
          </table:table-cell>
          <table:table-cell office:value-type="float" office:value="1036.71" table:style-name="ce31">
            <text:p>1.036,71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109" table:style-name="ce11">
            <text:p>109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Affrancazione livello</text:p>
          </table:table-cell>
          <table:table-cell office:value-type="string" table:style-name="ce16">
            <text:p>Affrancazione livello - Comune di Randazzo - Catasto Terreni <text:s/>fg. 19 p.lla 91 D'agostino Nunzia</text:p>
          </table:table-cell>
          <table:table-cell office:value-type="string" table:style-name="ce12">
            <text:p>R.I. 965 DEL 18/06/2019 REP. 1229</text:p>
          </table:table-cell>
          <table:table-cell office:value-type="float" office:value="379.35" table:style-name="ce12">
            <text:p>379,35</text:p>
          </table:table-cell>
          <table:table-cell table:number-columns-repeated="2" table:style-name="ce17"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office:value-type="float" office:value="110" table:style-name="ce11">
            <text:p>110<text:s/></text:p>
          </table:table-cell>
          <table:table-cell office:value-type="string" table:style-name="ce12">
            <text:p>SICILIA</text:p>
          </table:table-cell>
          <table:table-cell office:value-type="string" table:style-name="ce19">
            <text:p>Concessione spazi ai sensi del D. Lgs 50/2019 e ss.mm.ii., R.D. 2440/1923 e R.D. 827/1924 - COUSO</text:p>
          </table:table-cell>
          <table:table-cell office:value-type="string" table:style-name="ce12">
            <text:p>Demanio Militare</text:p>
          </table:table-cell>
          <table:table-cell office:value-type="string" table:style-name="ce16">
            <text:p>Siracusa - Sede della Capitaenria di Porto di Siracusa (Porto) - Aliquota immobiliare per posizionamente distributori automatici</text:p>
          </table:table-cell>
          <table:table-cell office:value-type="string" table:style-name="ce12">
            <text:p>REP. 1454 - Prot. 693 del 17/05/2019</text:p>
          </table:table-cell>
          <table:table-cell office:value-type="currency" office:value="827.77" table:style-name="ce22">
            <text:p><text:s/>€ 827,77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11" table:style-name="ce11">
            <text:p>111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Locazioni a canone ordinario ai sensi del DPR 296/2005</text:p>
          </table:table-cell>
          <table:table-cell office:value-type="string" table:style-name="ce13">
            <text:p>RGB0173</text:p>
          </table:table-cell>
          <table:table-cell office:value-type="string" table:style-name="ce16">
            <text:p>Ispica (RG) - SP67 -Aliquota di terreno<text:s/></text:p>
          </table:table-cell>
          <table:table-cell office:value-type="string" table:style-name="ce12">
            <text:p>REP. 1472 - R.I. 964 del 14/06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6-14T00:00:00" table:style-name="ce17">
            <text:p>14/06/2019</text:p>
          </table:table-cell>
          <table:table-cell office:value-type="date" office:date-value="2025-06-13T00:00:00" table:style-name="ce17">
            <text:p>13/06/2025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12" table:style-name="ce11">
            <text:p>112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6">
            <text:p>Augusta (SR) - Attraversamento Torrente Cantera</text:p>
          </table:table-cell>
          <table:table-cell office:value-type="string" table:style-name="ce12">
            <text:p>REP. 1483 - R.I. 1084 del 27/06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13" table:style-name="ce11">
            <text:p>113<text:s/></text:p>
          </table:table-cell>
          <table:table-cell office:value-type="string" table:style-name="ce12">
            <text:p>SICILIA</text:p>
          </table:table-cell>
          <table:table-cell office:value-type="string" table:style-name="ce13">
            <text:p>Concessioni a canone 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6">
            <text:p>Augusta (SR) - Attraversamento Torrente Marcellino</text:p>
          </table:table-cell>
          <table:table-cell office:value-type="string" table:style-name="ce12">
            <text:p>REP. 1485 - R.I. 1085 del 27/06/2019</text:p>
          </table:table-cell>
          <table:table-cell office:value-type="currency" office:value="212.32" table:style-name="ce22">
            <text:p><text:s/>€ 212,3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office:value-type="float" office:value="114" table:style-name="ce11">
            <text:p>114<text:s/></text:p>
          </table:table-cell>
          <table:table-cell office:value-type="string" table:style-name="ce33">
            <text:p>SICILIA</text:p>
          </table:table-cell>
          <table:table-cell office:value-type="string" table:style-name="ce23">
            <text:p>Vendite ai sensi dell'articolo 1, comma 433, L. 311/2004<text:s text:c="2"/></text:p>
          </table:table-cell>
          <table:table-cell office:value-type="string" table:style-name="ce33">
            <text:p>RGB0246</text:p>
          </table:table-cell>
          <table:table-cell office:value-type="string" table:style-name="ce36">
            <text:p>Ispica (RG) - Quota 1/11 di appartamento<text:s/></text:p>
          </table:table-cell>
          <table:table-cell office:value-type="string" table:style-name="ce33">
            <text:p>REP. 32164 del 04/06/2019</text:p>
          </table:table-cell>
          <table:table-cell office:value-type="currency" office:value="12100" table:style-name="ce37">
            <text:p><text:s/>€ 12.100,00<text:s/></text:p>
          </table:table-cell>
          <table:table-cell table:number-columns-repeated="2" table:style-name="ce33"/>
          <table:table-cell table:number-columns-repeated="16375" table:style-name="ce5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22:47Z</dc:date>
    <meta:print-date>2019-07-15T13:22:45Z</meta:print-date>
  </office:meta>
</office:document-meta>
</file>