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alut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ZB0904</text:p>
          </table:table-cell>
          <table:table-cell office:value-type="string" table:style-name="ce8">
            <text:p>CHIARAVALLE CENTRALE, CATANZARO, TERRENO EX TRATTA FERROVIARIA DELLE FCL, CON STRADA CARRABILE ASFALTATA E ZONA DI VERDE INCOLTO , ATTRAVERSAMENTO OLEODOTTO<text:s/></text:p>
          </table:table-cell>
          <table:table-cell office:value-type="string" table:style-name="ce8">
            <text:p>N. REP.2841; PROT. 1427 DEL 28/01/2020</text:p>
          </table:table-cell>
          <table:table-cell office:value-type="float" office:value="566" table:style-name="ce10">
            <text:p><text:s/>566,00<text:s/>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KRBP001</text:p>
          </table:table-cell>
          <table:table-cell office:value-type="string" table:style-name="ce8">
            <text:p>PETILIA POLICASTRO, CROTONE, ATTRAV. CON METANODOTTO SECONDO TRATTO COTRONEI - PETILIA, <text:s/>attraversamento gasdotto comune di petilia Policastro fg 6 p.lla 106 mq 800<text:s/></text:p>
          </table:table-cell>
          <table:table-cell office:value-type="string" table:style-name="ce8">
            <text:p>N. REP.2856; PROT. 9064 DEL 28/05/2020</text:p>
          </table:table-cell>
          <table:table-cell office:value-type="float" office:value="601" table:style-name="ce12">
            <text:p><text:s/>601,00<text:s/>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5-31T00:00:00" table:style-name="ce11">
            <text:p>31/05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KRB0058</text:p>
          </table:table-cell>
          <table:table-cell office:value-type="string" table:style-name="ce8">
            <text:p>SANTA SEVERINA, CROTONE, TERRENO SDEMANIALIZZATO IN SANTA SEVERINA(KR),porzione di area demaniale attraversata da gasdotto - terreno identificato al c.t. del comune di Santa Severina (KR) al fg. 8 p.lle 284/p, 286/p e 287/p</text:p>
          </table:table-cell>
          <table:table-cell office:value-type="string" table:style-name="ce8">
            <text:p>N. REP.2855; PROT. 9065 DEL 28/05/2020</text:p>
          </table:table-cell>
          <table:table-cell office:value-type="float" office:value="3273" table:style-name="ce12">
            <text:p><text:s/>3.273,00<text:s/>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ZB0719</text:p>
          </table:table-cell>
          <table:table-cell office:value-type="string" table:style-name="ce8">
            <text:p>PETRIZZI, CATANZARO, APPEZZAMENTO DI TERRENO EX SEDE FF.CC.LL.,LINEA SOVERATO-CHIARAVALLE,TRA LE PROGRESSIVE KM.14+355,27 PASSO MARCO - attraversamento fascia di rispetto gasdotto snam fg 14 p.lle 280-281 mq 4.695</text:p>
          </table:table-cell>
          <table:table-cell office:value-type="string" table:style-name="ce8">
            <text:p>N. REP 2854_; PROT. 9063 DEL 28/05/2020</text:p>
          </table:table-cell>
          <table:table-cell office:value-type="float" office:value="383" table:style-name="ce12">
            <text:p><text:s/>383,00<text:s/>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SB0998</text:p>
          </table:table-cell>
          <table:table-cell office:value-type="string" table:style-name="ce8">
            <text:p>Paola (CS), cartellone pubblicitario</text:p>
          </table:table-cell>
          <table:table-cell office:value-type="string" table:style-name="ce8">
            <text:p>rep.2836 del 2019, prot.n.297 del 09.01.2020</text:p>
          </table:table-cell>
          <table:table-cell office:value-type="currency" office:value="1654.63" table:style-name="ce13">
            <text:p>€ 1.654,63</text:p>
          </table:table-cell>
          <table:table-cell office:value-type="string" table:style-name="ce8">
            <text:p>01.01.2020</text:p>
          </table:table-cell>
          <table:table-cell office:value-type="string" table:style-name="ce8">
            <text:p>31.12.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1177</text:p>
          </table:table-cell>
          <table:table-cell office:value-type="string" table:style-name="ce8">
            <text:p>EX TORRENTE SCACCIOTI IN LOCALITA' ARCHI DI REGGIO CALABRIA</text:p>
          </table:table-cell>
          <table:table-cell office:value-type="string" table:style-name="ce8">
            <text:p>REPERTORIO N. 2832 DEL 26/11/2019 E PROT. N. 20475 DEL 26 NOVEMBRE 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20-12-15T00:00:00" table:style-name="ce11">
            <text:p>15/12/2020</text:p>
          </table:table-cell>
          <table:table-cell office:value-type="date" office:date-value="2025-12-14T00:00:00" table:style-name="ce11">
            <text:p>14/1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7" table:style-name="ce7">
            <text:p>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1174</text:p>
          </table:table-cell>
          <table:table-cell office:value-type="string" table:style-name="ce8">
            <text:p>EX POLIGONO DI TIRO DI REGGIO CALABRIA</text:p>
          </table:table-cell>
          <table:table-cell office:value-type="string" table:style-name="ce8">
            <text:p>REPERTORIO N.2812 <text:s/>DEL 07/10/2019 E PROT. N. 16861 DEL 07 OTTOBRE 2019<text:s/>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10-15T00:00:00" table:style-name="ce11">
            <text:p>15/10/2019</text:p>
          </table:table-cell>
          <table:table-cell office:value-type="date" office:date-value="2025-10-14T00:00:00" table:style-name="ce11">
            <text:p>14/10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0773</text:p>
          </table:table-cell>
          <table:table-cell office:value-type="string" table:style-name="ce8">
            <text:p>TERRENO MQ 4100 <text:s/>- <text:s/>BRANCALEONE RC</text:p>
          </table:table-cell>
          <table:table-cell office:value-type="string" table:style-name="ce8">
            <text:p>REPERTORIO N.2838 DEL 17/12/2019 E PROT. N. 22052 DEL 12 DICEMBRE 2019<text:s/></text:p>
          </table:table-cell>
          <table:table-cell office:value-type="currency" office:value="800" table:style-name="ce14">
            <text:p><text:s/>€ 800,00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9" table:style-name="ce7">
            <text:p>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1177</text:p>
          </table:table-cell>
          <table:table-cell office:value-type="string" table:style-name="ce8">
            <text:p>EX TORRENTE SCACCIOTI IN LOCALITA' ARCHI DI REGGIO CALABRIA</text:p>
          </table:table-cell>
          <table:table-cell office:value-type="string" table:style-name="ce8">
            <text:p>REPERTORIO N. 2831 DEL 18/11/2019 <text:s/>E PROT. N. 19910 <text:s/>DEL 18 NOVEMBRE 2019<text:s/>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11-15T00:00:00" table:style-name="ce11">
            <text:p>15/11/2019</text:p>
          </table:table-cell>
          <table:table-cell office:value-type="date" office:date-value="2025-11-14T00:00:00" table:style-name="ce11">
            <text:p>14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0" table:style-name="ce7">
            <text:p>1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1177</text:p>
          </table:table-cell>
          <table:table-cell office:value-type="string" table:style-name="ce8">
            <text:p>EX TORRENTE SCACCIOTI IN LOCALITA' ARCHI DI REGGIO CALABRIA</text:p>
          </table:table-cell>
          <table:table-cell office:value-type="string" table:style-name="ce8">
            <text:p>REPERTORIO N. 2839 DEL 17/12/2019 <text:s/>E PROT. N. 22055 <text:s/>DEL 17 DICEMBRE 2019</text:p>
          </table:table-cell>
          <table:table-cell office:value-type="currency" office:value="295.56" table:style-name="ce14">
            <text:p><text:s/>€ 295,56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1" table:style-name="ce7">
            <text:p>1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1132</text:p>
          </table:table-cell>
          <table:table-cell office:value-type="string" table:style-name="ce8">
            <text:p>TERRENO 800 MQ MELITO PORTO SALVO RC<text:s/></text:p>
          </table:table-cell>
          <table:table-cell office:value-type="string" table:style-name="ce8">
            <text:p>REPERTORIO N. 2834 <text:s/>DEL 29/11/2019 <text:s/>E PROT. N. 20720 <text:s/>DEL 29 NOVEMBRE 2019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11">
            <text:p>30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2" table:style-name="ce7">
            <text:p>1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P089</text:p>
          </table:table-cell>
          <table:table-cell office:value-type="string" table:style-name="ce8">
            <text:p>TERRENO LUNGO LA SPONDA SINISTRA DEL TORRENTE MOLARA - MONTEBELLO IONICO RC</text:p>
          </table:table-cell>
          <table:table-cell office:value-type="string" table:style-name="ce8">
            <text:p>REPERTORIO N. 2835 <text:s/>DEL 29/11/2019 <text:s/>E PROT. N. 20719 <text:s/>DEL 29 NOVEMBRE 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11-15T00:00:00" table:style-name="ce11">
            <text:p>15/11/2019</text:p>
          </table:table-cell>
          <table:table-cell office:value-type="date" office:date-value="2025-11-14T00:00:00" table:style-name="ce11">
            <text:p>14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3" table:style-name="ce7">
            <text:p>1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8">
            <text:p>RCB1217</text:p>
          </table:table-cell>
          <table:table-cell office:value-type="string" table:style-name="ce8">
            <text:p>QUOTA INDIVISA PARI AD 1/6 <text:s/>FOGLIO 36 P.LLA 692 SUB 12 <text:s/>BRANCALEONE RC</text:p>
          </table:table-cell>
          <table:table-cell office:value-type="string" table:style-name="ce8">
            <text:p>REPERTORIO N. 92560 <text:s/>DEL 16/01/2020 <text:s/>E PROT. N. 1354 <text:s/>DEL 24 GENNAIO 2020</text:p>
          </table:table-cell>
          <table:table-cell office:value-type="currency" office:value="4172" table:style-name="ce14">
            <text:p><text:s/>€ 4.172,00<text:s/></text:p>
          </table:table-cell>
          <table:table-cell table:style-name="ce11"/>
          <table:table-cell table:style-name="ce8"/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4" table:style-name="ce7">
            <text:p>1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CB1177</text:p>
          </table:table-cell>
          <table:table-cell office:value-type="string" table:style-name="ce8">
            <text:p>EX TORRENTE SCACCIOTI IN LOCALITA' ARCHI DI REGGIO CALABRIA</text:p>
          </table:table-cell>
          <table:table-cell office:value-type="string" table:style-name="ce8">
            <text:p>REPERTORIO N. 2858 <text:s/>DEL 18/06/2020 <text:s/>E PROT. N. 10548 <text:s/>DEL 18 GIUGNO 2020</text:p>
          </table:table-cell>
          <table:table-cell office:value-type="currency" office:value="213.38" table:style-name="ce14">
            <text:p><text:s/>€ 213,38<text:s/></text:p>
          </table:table-cell>
          <table:table-cell office:value-type="date" office:date-value="2020-04-01T00:00:00" table:style-name="ce11">
            <text:p>01/04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41:31Z</dc:date>
    <meta:print-date>2020-07-15T18:41:25Z</meta:print-date>
  </office:meta>
</office:document-meta>
</file>