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3" table:default-cell-style-name="ce2"/>
        <table:table-column table:style-name="co10" table:number-columns-repeated="960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53" table:style-name="ce3"/>
          <table:table-cell table:number-columns-repeated="16322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53" table:style-name="ce4"/>
          <table:table-cell table:number-columns-repeated="16322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Calata Sbarbaro - Svolgimento manifestazione "Mercati dell'Accoglienza"</text:p>
          </table:table-cell>
          <table:table-cell office:value-type="string" table:style-name="ce8">
            <text:p>Prot. 142 del 10/01/2020</text:p>
          </table:table-cell>
          <table:table-cell office:value-type="currency" office:value="300" table:style-name="ce10">
            <text:p>€ 300,00</text:p>
          </table:table-cell>
          <table:table-cell office:value-type="date" office:date-value="2020-01-12T00:00:00" table:style-name="ce11">
            <text:p>12/01/2020</text:p>
          </table:table-cell>
          <table:table-cell office:value-type="date" office:date-value="2020-01-12T00:00:00" table:style-name="ce11">
            <text:p>12/01/2020</text:p>
          </table:table-cell>
          <table:table-cell table:number-columns-repeated="53" table:style-name="ce3"/>
          <table:table-cell table:number-columns-repeated="1632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365</text:p>
          </table:table-cell>
          <table:table-cell office:value-type="string" table:style-name="ce8">
            <text:p>Savona - Ex Batteria Madonna degli Angeli - Svolgimento cerimonie celebrative</text:p>
          </table:table-cell>
          <table:table-cell office:value-type="string" table:style-name="ce8">
            <text:p>Prot. 2327 del 24/03/2020</text:p>
          </table:table-cell>
          <table:table-cell office:value-type="currency" office:value="213.38" table:style-name="ce10">
            <text:p>€ 213,38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1-02-28T00:00:00" table:style-name="ce11">
            <text:p>28/02/2021</text:p>
          </table:table-cell>
          <table:table-cell table:number-columns-repeated="53" table:style-name="ce3"/>
          <table:table-cell table:number-columns-repeated="16322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IMB0831</text:p>
          </table:table-cell>
          <table:table-cell office:value-type="string" table:style-name="ce8">
            <text:p>Sanremo (IM) - occupazione quota di 1/2 magazzino.</text:p>
          </table:table-cell>
          <table:table-cell office:value-type="string" table:style-name="ce8">
            <text:p>Prot. 3719 del 28/05/2020</text:p>
          </table:table-cell>
          <table:table-cell office:value-type="currency" office:value="210.01" table:style-name="ce10">
            <text:p>€ 210,01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6-01-31T00:00:00" table:style-name="ce11">
            <text:p>31/01/2026</text:p>
          </table:table-cell>
          <table:table-cell table:number-columns-repeated="53" table:style-name="ce3"/>
          <table:table-cell table:number-columns-repeated="16322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Calata Sbarbaro - Alalunga snc</text:p>
          </table:table-cell>
          <table:table-cell office:value-type="string" table:style-name="ce8">
            <text:p>Prot. 3892 del 04/06/2020</text:p>
          </table:table-cell>
          <table:table-cell office:value-type="currency" office:value="1230" table:style-name="ce10">
            <text:p>€ 1.230,00</text:p>
          </table:table-cell>
          <table:table-cell office:value-type="date" office:date-value="2020-06-10T00:00:00" table:style-name="ce11">
            <text:p>10/06/2020</text:p>
          </table:table-cell>
          <table:table-cell office:value-type="date" office:date-value="2020-10-13T00:00:00" table:style-name="ce11">
            <text:p>13/10/2020</text:p>
          </table:table-cell>
          <table:table-cell table:number-columns-repeated="53" table:style-name="ce3"/>
          <table:table-cell table:number-columns-repeated="16322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Borghetto Vara (SP) - area pertinenziale identificata al C.T. fg.10 mapp. 926</text:p>
          </table:table-cell>
          <table:table-cell office:value-type="string" table:style-name="ce8">
            <text:p>atto di vendita rep. 30488 del 10/01/2020 decreto di approvazione prot. 152 del 10/01/2020</text:p>
          </table:table-cell>
          <table:table-cell office:value-type="currency" office:value="3553.5" table:style-name="ce12">
            <text:p>3.553,50 €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Sarzana (SP) sedime di fabbricato e area pertinenziale</text:p>
          </table:table-cell>
          <table:table-cell office:value-type="string" table:style-name="ce8">
            <text:p>atto di vendita rep. 18075 del 28/05/2020 decreto di approvazione prot. 500atti del 29/05/2020</text:p>
          </table:table-cell>
          <table:table-cell office:value-type="currency" office:value="4420" table:style-name="ce12">
            <text:p>4.420,00 €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Calata Sbarbaro - Work Shop di Hyka Mentor</text:p>
          </table:table-cell>
          <table:table-cell office:value-type="string" table:style-name="ce8">
            <text:p>Prot. 4527 del 25/06/2020</text:p>
          </table:table-cell>
          <table:table-cell office:value-type="currency" office:value="800" table:style-name="ce10">
            <text:p>€ 800,0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53" table:style-name="ce3"/>
          <table:table-cell table:number-columns-repeated="16322"/>
        </table:table-row>
        <table:table-row table:style-name="ro4">
          <table:table-cell office:value-type="float" office:value="8" table:style-name="ce7">
            <text:p>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<text:s/>Vendite ai sensi dell'articolo 1, comma 436, L. 311/2004</text:p>
          </table:table-cell>
          <table:table-cell office:value-type="string" table:style-name="ce8">
            <text:p>SVB0315</text:p>
          </table:table-cell>
          <table:table-cell office:value-type="string" table:style-name="ce8">
            <text:p>Ceriale (SV) - Area raccolta e stoccaggio rifiuti solidi urbani.</text:p>
          </table:table-cell>
          <table:table-cell office:value-type="string" table:style-name="ce8">
            <text:p>atto di vendita rep. 65831 racc. 22691 del 06/02/2020 decreto di approvazione prot. 904 atti del 06/02/2020</text:p>
          </table:table-cell>
          <table:table-cell office:value-type="currency" office:value="108500" table:style-name="ce10">
            <text:p>€ 108.500,00</text:p>
          </table:table-cell>
          <table:table-cell office:value-type="date" office:date-value="2020-02-06T00:00:00" table:style-name="ce11">
            <text:p>06/02/2020</text:p>
          </table:table-cell>
          <table:table-cell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Aree di sedime dite nei comuni di Quiliano e Vado Ligure identificate a C.T. del Comune di Vado Ligure al fg. 12 mapp. 1786 - 1787 - 1789 - 1792 - 1796 - 1797 - 1798 - 1788</text:p>
          </table:table-cell>
          <table:table-cell office:value-type="string" table:style-name="ce8">
            <text:p>Atto di vendita Rep. 104274 racc. 38594 del 21/02/2020 decreto di approvazione prot. 1673 del 21/02/2020</text:p>
          </table:table-cell>
          <table:table-cell office:value-type="currency" office:value="33338.5" table:style-name="ce10">
            <text:p>€ 33.338,50</text:p>
          </table:table-cell>
          <table:table-cell office:value-type="date" office:date-value="2020-02-21T00:00:00" table:style-name="ce11">
            <text:p>21/02/2020</text:p>
          </table:table-cell>
          <table:table-cell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LOTTO 1 (BZ532HS, AL568SC, BC273YC, CG835HY, BW13913, AC180LA, 9779GT (P), EH578KB, CV538PD)</text:p>
          </table:table-cell>
          <table:table-cell office:value-type="string" table:style-name="ce8">
            <text:p>VEICOLI ( FIAT PUNTO, OPEL CORSA,</text:p>
            <text:p>FIAT PUNTO, MERCEDES CLASSE A,</text:p>
            <text:p>APRILIA SCARABEO, VOLVO 945,</text:p>
            <text:p>ROVER, PEUGEOT 107, CITROEN C3)</text:p>
          </table:table-cell>
          <table:table-cell office:value-type="string" table:style-name="ce11">
            <text:p>REP. 19 DEL 15/05/2020 Prot.436 ATTI DEL 15/05/2020</text:p>
          </table:table-cell>
          <table:table-cell office:value-type="currency" office:value="850" table:style-name="ce13">
            <text:p>€ 8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LOTTO 2 (BE767TR, DD34697, BK151XB <text:s/>CS834LA, BF048DD, CD928KN, DK323BG )</text:p>
          </table:table-cell>
          <table:table-cell office:value-type="string" table:style-name="ce8">
            <text:p>VEICOLI (PEUGEOT 206, AGILITY 125,</text:p>
            <text:p>RENAULT TWINGO, PEUGEOT 307,</text:p>
            <text:p>FIAT 600, MERCEDES VITO, FIAT PUNTO)</text:p>
            <text:p/>
          </table:table-cell>
          <table:table-cell office:value-type="string" table:style-name="ce11">
            <text:p>REP. 19 DEL 15/05/2020 Prot.436 ATTI DEL 15/05/2020</text:p>
          </table:table-cell>
          <table:table-cell office:value-type="currency" office:value="750" table:style-name="ce13">
            <text:p>€ 7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2" table:style-name="ce7">
            <text:p>1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LOTTO 3 (AM79595, BE488PP, AJ114CG, BJ640CZ , NO578271, CK77202, DB100TA, DD191JN, X7PLNN BY990TV, <text:s/>DK670BD, <text:s/>BZ111XS, <text:s/>CX983FG, <text:s/>AV255MR DF319FS, BL832CM)</text:p>
          </table:table-cell>
          <table:table-cell office:value-type="string" table:style-name="ce8">
            <text:p>VEICOLI (KYMCO DINK, MAZDA DEMIO, RENAULT TWINGO, CITROEN EVASION, FIAT 242, TAIWAN GOLDEN BEE, FORD FOCUS, DAIHATSU TERIOS,</text:p>
            <text:p>PIAGGIO LIBERTY 50, FIAT PALIO, FORD FIESTA, FIAT PUNTO, MERCEDES CLASSE A, FIAT PUNTO, FIAT MULTIPLA, FIAT PANDA)</text:p>
            <text:p/>
          </table:table-cell>
          <table:table-cell office:value-type="string" table:style-name="ce11">
            <text:p>REP. 19 DEL 15/05/2020 Prot.436 ATTI DEL 15/05/2020</text:p>
          </table:table-cell>
          <table:table-cell office:value-type="currency" office:value="1400" table:style-name="ce13">
            <text:p>€ 1.4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" table:style-name="ce7">
            <text:p>1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LOTTO 4 (BB357TG, X7CS73, <text:s/>CY23690, CV098AD)</text:p>
          </table:table-cell>
          <table:table-cell office:value-type="string" table:style-name="ce8">
            <text:p>VEICOLI ( OPEL CORSA,</text:p>
            <text:p>APRILIA SCARABEO 50,</text:p>
            <text:p>SUZUKI AN 400Z,</text:p>
            <text:p>MERCEDES CLASSE A)</text:p>
            <text:p/>
          </table:table-cell>
          <table:table-cell office:value-type="string" table:style-name="ce11">
            <text:p>REP. 19 DEL 15/05/2020 Prot.436 ATTI DEL 15/05/2020</text:p>
          </table:table-cell>
          <table:table-cell office:value-type="currency" office:value="250" table:style-name="ce13">
            <text:p>€ 2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LOTTO 5 (BB39444, BW14051, CC099NT, CS342VX)</text:p>
          </table:table-cell>
          <table:table-cell office:value-type="string" table:style-name="ce8">
            <text:p>VEICOLI (PIAGGIO, KYMCO PEOPLE 250, VOLKSWAGEN GOLF 1.6, VOLKSWAGEN FOX 1.2)</text:p>
            <text:p/>
          </table:table-cell>
          <table:table-cell office:value-type="string" table:style-name="ce11">
            <text:p>REP. 19 DEL 15/05/2020 Prot.436 ATTI DEL 15/05/2020</text:p>
          </table:table-cell>
          <table:table-cell office:value-type="currency" office:value="250" table:style-name="ce13">
            <text:p>€ 2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5" table:style-name="ce7">
            <text:p>1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SPB0043</text:p>
          </table:table-cell>
          <table:table-cell office:value-type="string" table:style-name="ce14">
            <text:p>PORTO VENERE (SP) - terreni identificati al C.T. Fg. 14 mapp. 130 e 137 per la posa di linea interrata (sui mapp. 130 e 137 per mq. 134), linea aerea (sul mapp 130 per mq. 30) e installazione di un sostegno (sul mapp. 130 per mq. 1)</text:p>
          </table:table-cell>
          <table:table-cell office:value-type="string" table:style-name="ce15">
            <text:p>Rep. 6 prot 1149 del 12/02/2020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SPB0043</text:p>
          </table:table-cell>
          <table:table-cell office:value-type="string" table:style-name="ce14">
            <text:p>PORTO VENERE (SP) - cabina elettrica identificata al C.T. Fg. 14 mapp. 132 e linea elettrica interrata insistente sui mapp. 130, 131 e 132</text:p>
          </table:table-cell>
          <table:table-cell office:value-type="string" table:style-name="ce15">
            <text:p>Rep. 7 prot 1151 del 12/02/2020</text:p>
          </table:table-cell>
          <table:table-cell office:value-type="currency" office:value="1352.7" table:style-name="ce13">
            <text:p>€ 1.352,70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SPB0709</text:p>
          </table:table-cell>
          <table:table-cell office:value-type="string" table:style-name="ce14">
            <text:p>VEZZANO LIGURE (SP) - Terreni identificati al C.T. fg. 17 mapp. 268, 708 e 710 ad uso parcheggi ed area incolta</text:p>
          </table:table-cell>
          <table:table-cell office:value-type="string" table:style-name="ce15">
            <text:p>Rep. 20 prot 3386 del 19/05/2020</text:p>
          </table:table-cell>
          <table:table-cell office:value-type="currency" office:value="3436" table:style-name="ce13">
            <text:p>€ 3.436,0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6">
            <text:p>SPB0828</text:p>
          </table:table-cell>
          <table:table-cell office:value-type="string" table:style-name="ce16">
            <text:p>COMUNE DELLA SPEZIA (SP) - linea elettrica interrata a servizio della Caserma dei VVF</text:p>
          </table:table-cell>
          <table:table-cell office:value-type="string" table:style-name="ce15">
            <text:p>Rep. 21 prot 3512 del 25/05/2020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6">
            <text:p>SPB0828</text:p>
          </table:table-cell>
          <table:table-cell office:value-type="string" table:style-name="ce16">
            <text:p>COMUNE DELLA SPEZIA (SP) - Cabina elettrica a servizio della Caserma dei VVF</text:p>
          </table:table-cell>
          <table:table-cell office:value-type="string" table:style-name="ce15">
            <text:p>Rep. 22 prot 3511 del 25/05/2020</text:p>
          </table:table-cell>
          <table:table-cell office:value-type="currency" office:value="960" table:style-name="ce13">
            <text:p>€ 960,00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DEMANIO MILITARE</text:p>
          </table:table-cell>
          <table:table-cell office:value-type="string" table:style-name="ce14">
            <text:p>LERICI (SP). - terreno ad uso parco-giardino e strada carrabile non esclusiva ubicato in località Maralunga, censito al C.T. fg. 22 mapp 245, 246 e 247</text:p>
          </table:table-cell>
          <table:table-cell office:value-type="string" table:style-name="ce15">
            <text:p>Rep. 23 prot 3513 del 25/05/2020</text:p>
          </table:table-cell>
          <table:table-cell office:value-type="currency" office:value="4200" table:style-name="ce13">
            <text:p>€ 4.200,0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SPB0683</text:p>
          </table:table-cell>
          <table:table-cell office:value-type="string" table:style-name="ce14">
            <text:p>VZZANO LIGURE (SP) - Terreno identificato al C.T. fg 17 mapp 583/parte ad uso pertinenza di attività commerciale</text:p>
          </table:table-cell>
          <table:table-cell office:value-type="string" table:style-name="ce15">
            <text:p>Rep. 26 prot 3721 del 29/05/2020</text:p>
          </table:table-cell>
          <table:table-cell office:value-type="currency" office:value="1640" table:style-name="ce13">
            <text:p>€ 1.640,0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DEMANIO MILITARE</text:p>
          </table:table-cell>
          <table:table-cell office:value-type="string" table:style-name="ce14">
            <text:p>LA SPEZIA (SP) - Arsenale M.M. - Molo San Vito a Marola ad uso nautico</text:p>
          </table:table-cell>
          <table:table-cell office:value-type="string" table:style-name="ce15">
            <text:p>Rep. 33 prot 4451 del 23/06/2020</text:p>
          </table:table-cell>
          <table:table-cell office:value-type="currency" office:value="1262" table:style-name="ce13">
            <text:p>€ 1.262,0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GEB0449</text:p>
          </table:table-cell>
          <table:table-cell office:value-type="string" table:style-name="ce8">
            <text:p>GENOVA - Terreno sito in comune di Genova, in prossimità della Via Lodi, delegazione Preli, censito a C.T. Comune di Genova, Sez. 1, Fg. 2, Mapp. 429 (attraversamento condotta fognaria)</text:p>
          </table:table-cell>
          <table:table-cell office:value-type="string" table:style-name="ce15">
            <text:p>Rep. 3 prot. 44ATTI del 28/01/2020</text:p>
          </table:table-cell>
          <table:table-cell office:value-type="currency" office:value="212.32" table:style-name="ce17">
            <text:p>€ 212,32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6-01-31T00:00:00" table:style-name="ce11">
            <text:p>31/01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3">
          <table:table-cell office:value-type="float" office:value="24" table:style-name="ce7">
            <text:p>2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GEB0449</text:p>
          </table:table-cell>
          <table:table-cell office:value-type="string" table:style-name="ce8">
            <text:p>GENOVA - Terreno sito in comune di Genova, in prossimità della Via Lodi, delegazione Preli, censito a C.T. Comune di Genova, Sez. 1, Fg. 2, Mapp. 429 (attraversamento condotta fognaria)</text:p>
          </table:table-cell>
          <table:table-cell office:value-type="string" table:style-name="ce15">
            <text:p>Rep. 4 prot. 55ATTI del 29/01/2020</text:p>
          </table:table-cell>
          <table:table-cell office:value-type="currency" office:value="212.32" table:style-name="ce17">
            <text:p>€ 212,32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6-01-31T00:00:00" table:style-name="ce11">
            <text:p>31/01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3">
          <table:table-cell office:value-type="float" office:value="25" table:style-name="ce7">
            <text:p>2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GEB0703</text:p>
          </table:table-cell>
          <table:table-cell office:value-type="string" table:style-name="ce8">
            <text:p>GENOVA - Magazzino in GENOVA, Via Angelo Gianelli 67. censito a C.F. del Comune di Genova, Sez. QUI, Fg. 5, Mapp. 1094</text:p>
          </table:table-cell>
          <table:table-cell office:value-type="string" table:style-name="ce15">
            <text:p>Rep. 18 prot. 426ATTI del 14/05/2020</text:p>
          </table:table-cell>
          <table:table-cell office:value-type="string" table:style-name="ce18">
            <text:p>€. 5.000,0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GEB0392</text:p>
          </table:table-cell>
          <table:table-cell office:value-type="string" table:style-name="ce8">
            <text:p>GENOVA - Complesso ex Capannoni Foraggi Genova Sturla</text:p>
          </table:table-cell>
          <table:table-cell office:value-type="string" table:style-name="ce15">
            <text:p>Rep. 30 prot. 528ATTI del 08/06/2020</text:p>
          </table:table-cell>
          <table:table-cell office:value-type="currency" office:value="212.32" table:style-name="ce17">
            <text:p>€ 212,32</text:p>
          </table:table-cell>
          <table:table-cell office:value-type="date" office:date-value="2020-04-01T00:00:00" table:style-name="ce11">
            <text:p>01/04/2020</text:p>
          </table:table-cell>
          <table:table-cell office:value-type="date" office:date-value="2026-03-31T00:00:00" table:style-name="ce11">
            <text:p>31/03/2026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4">
          <table:table-cell office:value-type="float" office:value="27" table:style-name="ce7">
            <text:p>2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14">
            <text:p>GEB0684</text:p>
          </table:table-cell>
          <table:table-cell office:value-type="string" table:style-name="ce8">
            <text:p>RAPALLO (GE) - Quota di 1/2 unità immobiliare site in Rapallo (GE) Via Baisi civ. 10 int. 1 e 2</text:p>
          </table:table-cell>
          <table:table-cell office:value-type="string" table:style-name="ce8">
            <text:p>Rep. n. 7673 Racc. n. 5220 del 27/02/2020</text:p>
          </table:table-cell>
          <table:table-cell office:value-type="string" table:style-name="ce18">
            <text:p>€. 85.734,00</text:p>
          </table:table-cell>
          <table:table-cell office:value-type="date" office:date-value="2020-02-27T00:00:00" table:style-name="ce11">
            <text:p>27/02/2020</text:p>
          </table:table-cell>
          <table:table-cell table:style-name="ce8"/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number-rows-repeated="2" table:style-name="ro7">
          <table:table-cell table:number-columns-repeated="19" table:style-name="ce2"/>
          <table:table-cell table:number-columns-repeated="43" table:style-name="ce3"/>
          <table:table-cell table:number-columns-repeated="16322"/>
        </table:table-row>
        <table:table-row table:number-rows-repeated="1048545" table:style-name="ro7">
          <table:table-cell table:number-columns-repeated="16384"/>
        </table:table-row>
      </table:table>
      <table:table table:name="Foglio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49:52Z</dc:date>
    <meta:print-date>2020-07-15T18:49:47Z</meta:print-date>
    <meta:editing-cycles>2</meta:editing-cycles>
    <meta:editing-duration>PT99S</meta:editing-duration>
  </office:meta>
</office:document-meta>
</file>