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8.28145833333333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MIB0863</text:p>
          </table:table-cell>
          <table:table-cell office:value-type="string" table:style-name="ce8">
            <text:p>Appartamento in Milano via Teodorico n. 6</text:p>
          </table:table-cell>
          <table:table-cell office:value-type="string" table:style-name="ce10">
            <text:p>Prot n. 2020/227 Atti del 27/02/2020</text:p>
          </table:table-cell>
          <table:table-cell office:value-type="float" office:value="604619.4" table:style-name="ce11">
            <text:p><text:s/>604.619,40<text:s/>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MIB0864</text:p>
          </table:table-cell>
          <table:table-cell office:value-type="string" table:style-name="ce8">
            <text:p>Box in Milano via Teodorico n. 7</text:p>
          </table:table-cell>
          <table:table-cell office:value-type="string" table:style-name="ce10">
            <text:p>Prot n. 2020/227 Atti del 27/02/2020</text:p>
          </table:table-cell>
          <table:table-cell office:value-type="float" office:value="41480.620000000003" table:style-name="ce11">
            <text:p><text:s/>41.480,62<text:s/>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MIB0804</text:p>
          </table:table-cell>
          <table:table-cell office:value-type="string" table:style-name="ce8">
            <text:p>Monolocale in Milano via Ripa Ticinese n. 57</text:p>
          </table:table-cell>
          <table:table-cell office:value-type="string" table:style-name="ce10">
            <text:p>Prot n. 2020/789 Atti del 10/06/2020</text:p>
          </table:table-cell>
          <table:table-cell office:value-type="float" office:value="171100" table:style-name="ce11">
            <text:p><text:s/>171.100,00<text:s/>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MIB0782</text:p>
          </table:table-cell>
          <table:table-cell office:value-type="string" table:style-name="ce8">
            <text:p>Villa con box in Pioltello via Alcide De Gasperi<text:s/></text:p>
          </table:table-cell>
          <table:table-cell office:value-type="string" table:style-name="ce10">
            <text:p>Prot n. 2020/926 Atti del 30/06/2020</text:p>
          </table:table-cell>
          <table:table-cell office:value-type="float" office:value="260000" table:style-name="ce11">
            <text:p><text:s/>260.000,00<text:s/>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3">
          <table:table-cell office:value-type="float" office:value="5" table:style-name="ce7">
            <text:p>5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COB0313</text:p>
          </table:table-cell>
          <table:table-cell office:value-type="string" table:style-name="ce8">
            <text:p>Villa Bellinzaghi - Como</text:p>
          </table:table-cell>
          <table:table-cell office:value-type="string" table:style-name="ce10">
            <text:p>Prot n. 2020/7120 Atti del 22/06/2020</text:p>
          </table:table-cell>
          <table:table-cell office:value-type="float" office:value="4800000" table:style-name="ce11">
            <text:p><text:s/>4.800.000,00<text:s/>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4">
          <table:table-cell office:value-type="float" office:value="6" table:style-name="ce7">
            <text:p>6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Vendite ai sensi dell'articolo art. 66, comma 1 del D.L. n. 1 del 2012 convertito in L. n. 27 del 2012 art. 1, comma 1<text:s/></text:p>
          </table:table-cell>
          <table:table-cell office:value-type="string" table:style-name="ce8">
            <text:p>MNB0641</text:p>
          </table:table-cell>
          <table:table-cell office:value-type="string" table:style-name="ce8">
            <text:p>Terreno agricolo in Monzambaano (MN)</text:p>
          </table:table-cell>
          <table:table-cell office:value-type="string" table:style-name="ce10">
            <text:p>Prot n. 2020/96 Atti del 04/02/2020</text:p>
          </table:table-cell>
          <table:table-cell office:value-type="float" office:value="14750" table:style-name="ce11">
            <text:p><text:s/>14.750,00<text:s/>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7" table:style-name="ce7">
            <text:p>7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ordinario ai sensi del DPR 296/2007</text:p>
          </table:table-cell>
          <table:table-cell office:value-type="string" table:style-name="ce8">
            <text:p>MIB0130</text:p>
          </table:table-cell>
          <table:table-cell office:value-type="string" table:style-name="ce8">
            <text:p>Complesso immobiliare in Milano, piazzale Morandi - attraverso cavo elettrico interrato</text:p>
          </table:table-cell>
          <table:table-cell office:value-type="string" table:style-name="ce10">
            <text:p>Prot n. 2020/364 Atti del 31/03/2020</text:p>
          </table:table-cell>
          <table:table-cell office:value-type="float" office:value="2294" table:style-name="ce11">
            <text:p><text:s/>2.294,00<text:s/></text:p>
          </table:table-cell>
          <table:table-cell office:value-type="date" office:date-value="2020-04-01T00:00:00" table:style-name="ce13">
            <text:p>01/04/2020</text:p>
          </table:table-cell>
          <table:table-cell office:value-type="date" office:date-value="2026-03-31T00:00:00" table:style-name="ce13">
            <text:p>31/03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8" table:style-name="ce7">
            <text:p>8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ordinario ai sensi del DPR 296/2007</text:p>
          </table:table-cell>
          <table:table-cell office:value-type="string" table:style-name="ce8">
            <text:p>MIB0690</text:p>
          </table:table-cell>
          <table:table-cell office:value-type="string" table:style-name="ce8">
            <text:p>Locazione temporanea area in Milano - Via Salaino - utilizzo temporaneo per pulizia gronde</text:p>
          </table:table-cell>
          <table:table-cell office:value-type="string" table:style-name="ce10">
            <text:p>Prot n. 2020/766Atti del 08/06/2020</text:p>
          </table:table-cell>
          <table:table-cell office:value-type="float" office:value="213.38" table:style-name="ce8">
            <text:p>213,38</text:p>
          </table:table-cell>
          <table:table-cell office:value-type="date" office:date-value="2020-06-08T00:00:00" table:style-name="ce13">
            <text:p>08/06/2020</text:p>
          </table:table-cell>
          <table:table-cell office:value-type="date" office:date-value="2020-06-09T00:00:00" table:style-name="ce13">
            <text:p>09/06/2020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9" table:style-name="ce7">
            <text:p>9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ordinario ai sensi del DPR 296/2007</text:p>
          </table:table-cell>
          <table:table-cell office:value-type="string" table:style-name="ce8">
            <text:p>MIB0690</text:p>
          </table:table-cell>
          <table:table-cell office:value-type="string" table:style-name="ce8">
            <text:p>Locazione temporanea area in Milano - Via Salaino - utilizzo temporaneo per pulizia gronde</text:p>
          </table:table-cell>
          <table:table-cell office:value-type="string" table:style-name="ce10">
            <text:p>Prot n. 2020/848Atti del 22/06/2020</text:p>
          </table:table-cell>
          <table:table-cell office:value-type="float" office:value="213.38" table:style-name="ce8">
            <text:p>213,38</text:p>
          </table:table-cell>
          <table:table-cell office:value-type="date" office:date-value="2020-06-22T00:00:00" table:style-name="ce13">
            <text:p>22/06/2020</text:p>
          </table:table-cell>
          <table:table-cell office:value-type="date" office:date-value="2020-06-23T00:00:00" table:style-name="ce13">
            <text:p>23/06/2020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0" table:style-name="ce7">
            <text:p>10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7</text:p>
          </table:table-cell>
          <table:table-cell office:value-type="string" table:style-name="ce8">
            <text:p>MID0069</text:p>
          </table:table-cell>
          <table:table-cell office:value-type="string" table:style-name="ce8">
            <text:p>Porzione ex alveo fossa interna di Milano - area attrezzata con tavoli e sedie per servizio ristorazione</text:p>
          </table:table-cell>
          <table:table-cell office:value-type="string" table:style-name="ce10">
            <text:p>Prot n. 2020/12Loc del 30/06/2020</text:p>
          </table:table-cell>
          <table:table-cell office:value-type="float" office:value="22000" table:style-name="ce14">
            <text:p><text:s/>22.000,00<text:s/></text:p>
          </table:table-cell>
          <table:table-cell office:value-type="date" office:date-value="2020-07-01T00:00:00" table:style-name="ce13">
            <text:p>01/07/2020</text:p>
          </table:table-cell>
          <table:table-cell office:value-type="date" office:date-value="2026-06-30T00:00:00" table:style-name="ce13">
            <text:p>30/06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1" table:style-name="ce7">
            <text:p>11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7</text:p>
          </table:table-cell>
          <table:table-cell office:value-type="string" table:style-name="ce8">
            <text:p>BSB0571</text:p>
          </table:table-cell>
          <table:table-cell office:value-type="string" table:style-name="ce8">
            <text:p>Area ex alveo del Fiume Oglio in Comune di Capo di Ponte (BS) - manufatto di restituzione delle acque dalla vasca di Sellero al fiume Oglio</text:p>
          </table:table-cell>
          <table:table-cell office:value-type="string" table:style-name="ce10">
            <text:p>Prot n. 2020/9Loc del 27/05/2020</text:p>
          </table:table-cell>
          <table:table-cell office:value-type="float" office:value="213.38" table:style-name="ce8">
            <text:p>213,38</text:p>
          </table:table-cell>
          <table:table-cell office:value-type="date" office:date-value="2020-06-01T00:00:00" table:style-name="ce13">
            <text:p>01/06/2020</text:p>
          </table:table-cell>
          <table:table-cell office:value-type="date" office:date-value="2029-05-31T00:00:00" table:style-name="ce13">
            <text:p>31/05/2029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2" table:style-name="ce7">
            <text:p>12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7</text:p>
          </table:table-cell>
          <table:table-cell office:value-type="string" table:style-name="ce8">
            <text:p>BSB0572</text:p>
          </table:table-cell>
          <table:table-cell office:value-type="string" table:style-name="ce8">
            <text:p>Area ex alveo del Fiume Oglio in Comune di Sellero (BS) - passaggio di elettrodotto aereo con relativo traliccio di sostegno</text:p>
          </table:table-cell>
          <table:table-cell office:value-type="string" table:style-name="ce10">
            <text:p>Prot n. 2020/6Loc del 30/01/2020</text:p>
          </table:table-cell>
          <table:table-cell office:value-type="float" office:value="212.31" table:style-name="ce8">
            <text:p>212,31</text:p>
          </table:table-cell>
          <table:table-cell office:value-type="date" office:date-value="2020-02-01T00:00:00" table:style-name="ce13">
            <text:p>01/02/2020</text:p>
          </table:table-cell>
          <table:table-cell office:value-type="date" office:date-value="2029-01-31T00:00:00" table:style-name="ce13">
            <text:p>31/01/2029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3" table:style-name="ce7">
            <text:p>13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gratuito ai sensi del DPR 296/2007</text:p>
          </table:table-cell>
          <table:table-cell office:value-type="string" table:style-name="ce8">
            <text:p>MID0055</text:p>
          </table:table-cell>
          <table:table-cell office:value-type="string" table:style-name="ce8">
            <text:p>Fabbricato di S. Alessandro via dell'Unione - Università Statale degli Studi di Milano</text:p>
          </table:table-cell>
          <table:table-cell office:value-type="string" table:style-name="ce10">
            <text:p>Prot n. 2020/904Atti del 26/06/2020</text:p>
          </table:table-cell>
          <table:table-cell office:value-type="float" office:value="0" table:style-name="ce8">
            <text:p>0</text:p>
          </table:table-cell>
          <table:table-cell office:value-type="date" office:date-value="2020-07-01T00:00:00" table:style-name="ce15">
            <text:p>01/07/2020</text:p>
          </table:table-cell>
          <table:table-cell office:value-type="date" office:date-value="2039-06-30T00:00:00" table:style-name="ce15">
            <text:p>30/06/2039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4" table:style-name="ce7">
            <text:p>14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gratuito ai sensi del DPR 296/2007</text:p>
          </table:table-cell>
          <table:table-cell office:value-type="string" table:style-name="ce8">
            <text:p>MID0056</text:p>
          </table:table-cell>
          <table:table-cell office:value-type="string" table:style-name="ce8">
            <text:p>Ex Ospedale Cà Granda via Festa del Perdono - Università Statale degli Studi di Milano</text:p>
          </table:table-cell>
          <table:table-cell office:value-type="string" table:style-name="ce10">
            <text:p>Prot n. 2020/903Atti del 26/06/2020</text:p>
          </table:table-cell>
          <table:table-cell office:value-type="float" office:value="0" table:style-name="ce8">
            <text:p>0</text:p>
          </table:table-cell>
          <table:table-cell office:value-type="date" office:date-value="2020-07-01T00:00:00" table:style-name="ce15">
            <text:p>01/07/2020</text:p>
          </table:table-cell>
          <table:table-cell office:value-type="date" office:date-value="2039-06-30T00:00:00" table:style-name="ce15">
            <text:p>30/06/2039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5" table:style-name="ce7">
            <text:p>15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gratuito ai sensi del DPR 296/2007</text:p>
          </table:table-cell>
          <table:table-cell office:value-type="string" table:style-name="ce8">
            <text:p>MIB0319</text:p>
          </table:table-cell>
          <table:table-cell office:value-type="string" table:style-name="ce8">
            <text:p>Edificio in via via Celoria - Università Statale degli Studi di Milano<text:s/></text:p>
          </table:table-cell>
          <table:table-cell office:value-type="string" table:style-name="ce10">
            <text:p>Prot n. 2020/902 Atti del 26/06/2020</text:p>
          </table:table-cell>
          <table:table-cell office:value-type="float" office:value="0" table:style-name="ce8">
            <text:p>0</text:p>
          </table:table-cell>
          <table:table-cell office:value-type="date" office:date-value="2020-07-01T00:00:00" table:style-name="ce15">
            <text:p>01/07/2020</text:p>
          </table:table-cell>
          <table:table-cell office:value-type="date" office:date-value="2039-06-30T00:00:00" table:style-name="ce15">
            <text:p>30/06/2039</text:p>
          </table:table-cell>
          <table:table-cell table:number-columns-repeated="10" table:style-name="ce4"/>
          <table:table-cell table:number-columns-repeated="16365" table:style-name="ce1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8:51:21Z</dc:date>
    <meta:print-date>2020-07-15T18:51:16Z</meta:print-date>
  </office:meta>
</office:document-meta>
</file>