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R__Piemonte_e_VdA" table:style-name="ta1" table:print-ranges="D_R__Piemonte_e_VdA.A1:D_R__Piemonte_e_VdA.I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LB0058</text:p>
          </table:table-cell>
          <table:table-cell office:value-type="string" table:style-name="ce10">
            <text:p>Alessandria viale Milite Ignoto - Area - parcheggio temporaneo automezzi</text:p>
          </table:table-cell>
          <table:table-cell office:value-type="string" table:style-name="ce10">
            <text:p>n. 2493 del 29/1/2020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20-01-28T00:00:00" table:style-name="ce13">
            <text:p>28/01/2020</text:p>
          </table:table-cell>
          <table:table-cell office:value-type="date" office:date-value="2020-02-24T00:00:00" table:style-name="ce13">
            <text:p>24/02/2020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9">
            <text:p>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LD0033</text:p>
          </table:table-cell>
          <table:table-cell office:value-type="string" table:style-name="ce10">
            <text:p>Novi L.re - Piazzale Leoni di Liguria - area - mercato</text:p>
          </table:table-cell>
          <table:table-cell office:value-type="string" table:style-name="ce10">
            <text:p>n. 4555 del 21/5/2020</text:p>
          </table:table-cell>
          <table:table-cell office:value-type="currency" office:value="9368.65" table:style-name="ce12">
            <text:p><text:s/>€ 9.368,65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TB0073</text:p>
          </table:table-cell>
          <table:table-cell office:value-type="string" table:style-name="ce10">
            <text:p>Asti - loc Quarto - carcere- <text:s/>locali sopravvitto</text:p>
          </table:table-cell>
          <table:table-cell office:value-type="string" table:style-name="ce10">
            <text:p>n. 2495 del 18/6/2020</text:p>
          </table:table-cell>
          <table:table-cell office:value-type="currency" office:value="4926.5" table:style-name="ce12">
            <text:p><text:s/>€ 4.926,5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" table:style-name="ce9">
            <text:p>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LB0014</text:p>
          </table:table-cell>
          <table:table-cell office:value-type="string" table:style-name="ce10">
            <text:p>Alessandria - piazza don Soria carcere - locali sopravvitto<text:s/></text:p>
          </table:table-cell>
          <table:table-cell office:value-type="string" table:style-name="ce10">
            <text:p>n. 2496 del 18/6/2020</text:p>
          </table:table-cell>
          <table:table-cell office:value-type="currency" office:value="3748.65" table:style-name="ce12">
            <text:p><text:s/>€ 3.748,65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5" table:style-name="ce9">
            <text:p>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LB0300</text:p>
          </table:table-cell>
          <table:table-cell office:value-type="string" table:style-name="ce10">
            <text:p>Alessandria - via Casale carcere - locali sopravvitto<text:s/></text:p>
          </table:table-cell>
          <table:table-cell office:value-type="string" table:style-name="ce10">
            <text:p>n. 2497 del 18/6/2020</text:p>
          </table:table-cell>
          <table:table-cell office:value-type="currency" office:value="4649.13" table:style-name="ce12">
            <text:p><text:s/>€ 4.649,13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" table:style-name="ce9">
            <text:p>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CNBP002</text:p>
          </table:table-cell>
          <table:table-cell office:value-type="string" table:style-name="ce10">
            <text:p>Alba(CN) - località Vivaro - Carcere - locali sopravvitto</text:p>
          </table:table-cell>
          <table:table-cell office:value-type="string" table:style-name="ce10">
            <text:p>n. 2498 del 23/6/2020</text:p>
          </table:table-cell>
          <table:table-cell office:value-type="currency" office:value="213.38" table:style-name="ce12">
            <text:p><text:s/>€ 213,38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CNB0331</text:p>
          </table:table-cell>
          <table:table-cell office:value-type="string" table:style-name="ce10">
            <text:p>Cuneo - vuia Roncata, 75 - Carcere - locali sopravvitto</text:p>
          </table:table-cell>
          <table:table-cell office:value-type="string" table:style-name="ce10">
            <text:p>n. 2499 del 23/6/2020</text:p>
          </table:table-cell>
          <table:table-cell office:value-type="currency" office:value="4073.26" table:style-name="ce12">
            <text:p><text:s/>€ 4.073,26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CNB0433</text:p>
          </table:table-cell>
          <table:table-cell office:value-type="string" table:style-name="ce10">
            <text:p>Saluzzo(CN) - regione Bronda - Carcere - locali sopravvitto</text:p>
          </table:table-cell>
          <table:table-cell office:value-type="string" table:style-name="ce10">
            <text:p>n. 2500 del 23/6/2020</text:p>
          </table:table-cell>
          <table:table-cell office:value-type="currency" office:value="213.38" table:style-name="ce12">
            <text:p><text:s/>€ 213,38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CND0016</text:p>
          </table:table-cell>
          <table:table-cell office:value-type="string" table:style-name="ce10">
            <text:p>Fossano(CN) - via S. Giovanni Bosco - carcere - locali sopravvitto</text:p>
          </table:table-cell>
          <table:table-cell office:value-type="string" table:style-name="ce10">
            <text:p>n. 2501 del 23/6/2020</text:p>
          </table:table-cell>
          <table:table-cell office:value-type="currency" office:value="213.38" table:style-name="ce12">
            <text:p><text:s/>€ 213,38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. Pubblico</text:p>
          </table:table-cell>
          <table:table-cell office:value-type="string" table:style-name="ce10">
            <text:p>Reliquato acque</text:p>
          </table:table-cell>
          <table:table-cell office:value-type="string" table:style-name="ce10">
            <text:p>rep. 11726 del 23/06/2020</text:p>
          </table:table-cell>
          <table:table-cell office:value-type="currency" office:value="2346" table:style-name="ce12">
            <text:p><text:s/>€ 2.346,00<text:s/>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. Pubblico</text:p>
          </table:table-cell>
          <table:table-cell office:value-type="string" table:style-name="ce10">
            <text:p>Reliquato acque</text:p>
          </table:table-cell>
          <table:table-cell office:value-type="string" table:style-name="ce10">
            <text:p>rep. 11727 del 23/06/2020</text:p>
          </table:table-cell>
          <table:table-cell office:value-type="currency" office:value="782" table:style-name="ce12">
            <text:p><text:s/>€ 782,00<text:s/>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" table:style-name="ce9">
            <text:p>1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. Pubblico</text:p>
          </table:table-cell>
          <table:table-cell office:value-type="string" table:style-name="ce10">
            <text:p>Area, reliquato acque, ad uso resede dell'abitazione principale in comune di Venaus (To)</text:p>
          </table:table-cell>
          <table:table-cell office:value-type="string" table:style-name="ce10">
            <text:p>rep. n° 35383 raccolta 17758 del 20.05.2020<text:s/></text:p>
          </table:table-cell>
          <table:table-cell office:value-type="currency" office:value="1046.5" table:style-name="ce12">
            <text:p><text:s/>€ 1.046,50<text:s/>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3" table:style-name="ce9">
            <text:p>1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OB1138</text:p>
          </table:table-cell>
          <table:table-cell office:value-type="string" table:style-name="ce10">
            <text:p>Torino - Via Colli n. 5 - unità immobiliare uso uffici</text:p>
          </table:table-cell>
          <table:table-cell office:value-type="string" table:style-name="ce10">
            <text:p>rep. n. 5.898 raccolta 4.252 del 18/06/2020</text:p>
          </table:table-cell>
          <table:table-cell office:value-type="currency" office:value="927900" table:style-name="ce12">
            <text:p><text:s/>€ 927.900,00<text:s/>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number-rows-repeated="4" table:style-name="ro6">
          <table:table-cell table:number-columns-repeated="19" table:style-name="ce4"/>
          <table:table-cell table:number-columns-repeated="16365" table:style-name="ce1"/>
        </table:table-row>
        <table:table-row table:style-name="ro6">
          <table:table-cell table:number-columns-repeated="2" table:style-name="ce4"/>
          <table:table-cell table:style-name="ce5"/>
          <table:table-cell table:style-name="ce6"/>
          <table:table-cell table:number-columns-repeated="15" table:style-name="ce4"/>
          <table:table-cell table:number-columns-repeated="16365" table:style-name="ce1"/>
        </table:table-row>
        <table:table-row table:style-name="ro6">
          <table:table-cell table:number-columns-repeated="3" table:style-name="ce4"/>
          <table:table-cell table:style-name="ce6"/>
          <table:table-cell table:number-columns-repeated="15" table:style-name="ce4"/>
          <table:table-cell table:number-columns-repeated="16365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55:55Z</dc:date>
    <meta:print-date>2020-07-15T18:55:47Z</meta:print-date>
  </office:meta>
</office:document-meta>
</file>