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5.95312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4"/>
        <table:table-column table:style-name="co11" table:number-columns-repeated="15360" table:default-cell-style-name="ce1"/>
        <table:table-column table:style-name="co11" table:default-cell-style-name="ce4"/>
        <table:table-column table:style-name="co11" table:default-cell-style-name="ce1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144</text:p>
          </table:table-cell>
          <table:table-cell office:value-type="string" table:style-name="ce11">
            <text:p>CASERMA DEI CORAZZIERI VIA XX SETTEMBRE N. 12 <text:s/>ROMA</text:p>
          </table:table-cell>
          <table:table-cell office:value-type="string" table:style-name="ce8">
            <text:p>PROT. N.1819 DEL 20/02/2020</text:p>
          </table:table-cell>
          <table:table-cell office:value-type="float" office:value="2923" table:style-name="ce12">
            <text:p>€ 2.923,00</text:p>
          </table:table-cell>
          <table:table-cell office:value-type="date" office:date-value="2020-02-01T00:00:00" table:style-name="ce13">
            <text:p>01/02/20</text:p>
          </table:table-cell>
          <table:table-cell office:value-type="date" office:date-value="2022-12-31T00:00:00" table:style-name="ce13">
            <text:p>31/12/22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D0115</text:p>
          </table:table-cell>
          <table:table-cell office:value-type="string" table:style-name="ce14">
            <text:p>CONSIGLIO DI STATO - PALAZZO SPADA PIAZZA <text:s/>CAPO DI FERRO 13 ROMA</text:p>
          </table:table-cell>
          <table:table-cell office:value-type="string" table:style-name="ce8">
            <text:p>PROT. N. 2117 DEL 27/02/2020</text:p>
          </table:table-cell>
          <table:table-cell office:value-type="float" office:value="15900" table:style-name="ce12">
            <text:p>€ 15.900,00</text:p>
          </table:table-cell>
          <table:table-cell office:value-type="date" office:date-value="2020-03-01T00:00:00" table:style-name="ce13">
            <text:p>01/03/20</text:p>
          </table:table-cell>
          <table:table-cell office:value-type="date" office:date-value="2023-09-02T00:00:00" table:style-name="ce13">
            <text:p>02/09/23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001</text:p>
          </table:table-cell>
          <table:table-cell office:value-type="string" table:style-name="ce14">
            <text:p>CASERMA CASTRO PRETORIO VIALE CASTRO PRETORIO N.123 ROMA</text:p>
          </table:table-cell>
          <table:table-cell office:value-type="string" table:style-name="ce8">
            <text:p>PROT. N. 2160 DEL 27/02/2020</text:p>
          </table:table-cell>
          <table:table-cell office:value-type="float" office:value="1080" table:style-name="ce12">
            <text:p>€ 1.080,00</text:p>
          </table:table-cell>
          <table:table-cell office:value-type="date" office:date-value="2020-03-01T00:00:00" table:style-name="ce13">
            <text:p>01/03/20</text:p>
          </table:table-cell>
          <table:table-cell office:value-type="date" office:date-value="2020-12-31T00:00:00" table:style-name="ce13">
            <text:p>31/12/20</text:p>
          </table:table-cell>
          <table:table-cell table:number-columns-repeated="16375" table:style-name="ce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1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Comma_32__91_0_93__TCM_ROSA_31-12-2001_REV05_F.xls_32_Chart_32_2" style:display-name="Comma [0]_TCM_ROSA_31-12-2001_REV05_F.xls Chart 2" style:family="table-cell" style:data-style-name="N39">
      <style:table-cell-properties style:vertical-align="automatic" fo:background-color="transparent"/>
    </style:style>
    <style:style style:name="Comma_TCM_ROSA_31-12-2001_REV05_F.xls_32_Chart_32_2" style:display-name="Comma_TCM_ROSA_31-12-2001_REV05_F.xls Chart 2" style:family="table-cell" style:data-style-name="N40">
      <style:table-cell-properties style:vertical-align="automatic" fo:background-color="transparent"/>
    </style:style>
    <style:style style:name="Currency_32__91_0_93__TCM_ROSA_31-12-2001_REV05_F.xls_32_Chart_32_2" style:display-name="Currency [0]_TCM_ROSA_31-12-2001_REV05_F.xls Chart 2" style:family="table-cell" style:data-style-name="N39">
      <style:table-cell-properties style:vertical-align="automatic" fo:background-color="transparent"/>
    </style:style>
    <style:style style:name="Currency_TCM_ROSA_31-12-2001_REV05_F.xls_32_Chart_32_2" style:display-name="Currency_TCM_ROSA_31-12-2001_REV05_F.xls Chart 2" style:family="table-cell" style:data-style-name="N40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xcel_CondFormat_1_1_1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Normal_Nuovo_32_file_32_procedure_32_divise_32_-_32_100502_32_-_32_2" style:display-name="Normal_Nuovo file procedure divise - 100502 -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9:10:39Z</dc:date>
    <meta:print-date>2020-07-15T19:10:34Z</meta:print-date>
    <meta:editing-cycles>4</meta:editing-cycles>
    <meta:editing-duration>PT1928S</meta:editing-duration>
  </office:meta>
</office:document-meta>
</file>