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" table:default-cell-style-name="ce2"/>
        <table:table-column table:style-name="co10" table:number-columns-repeated="16369" table:default-cell-style-name="ce2"/>
        <table:table-row table:style-name="ro1">
          <table:table-cell office:value-type="string" table:number-columns-spanned="9" table:number-rows-spanned="1" table:style-name="ce54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AB0179</text:p>
          </table:table-cell>
          <table:table-cell office:value-type="string" table:style-name="ce11">
            <text:p>PALERMO (PA), VIA UMBERTO MADDALENA TERRENO DI PERTINENZA</text:p>
          </table:table-cell>
          <table:table-cell office:value-type="string" table:style-name="ce11">
            <text:p>REP.N.2251 DEL 30/01/2020 (APPROVAZIONE REP.N.4148 DEL 30/01/2020)</text:p>
          </table:table-cell>
          <table:table-cell office:value-type="currency" office:value="320" table:style-name="ce12">
            <text:p>€ 320,00</text:p>
          </table:table-cell>
          <table:table-cell office:value-type="date" office:date-value="2020-02-01T00:00:00" table:style-name="ce13">
            <text:p>01/02/2020</text:p>
          </table:table-cell>
          <table:table-cell office:value-type="date" office:date-value="2026-01-31T00:00:00" table:style-name="ce13">
            <text:p>31/01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4">
            <text:p>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PAB0667</text:p>
          </table:table-cell>
          <table:table-cell office:value-type="string" table:style-name="ce11">
            <text:p>PALERMO (PA), ADDAURA PUNTA PRIOLA MADDALENA <text:s/>TERRENO PER ATTIVITA' BALNEARI</text:p>
          </table:table-cell>
          <table:table-cell office:value-type="string" table:style-name="ce11">
            <text:p>REP.N.2248 DEL 21/01/2020 (APPROVAZIONE REP.N.4145 DEL 21/01/2020)</text:p>
          </table:table-cell>
          <table:table-cell office:value-type="currency" office:value="1600" table:style-name="ce12">
            <text:p>€ 1.600,00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4" table:style-name="ce3"/>
          <table:table-cell table:number-columns-repeated="2" table:style-name="ce16"/>
          <table:table-cell table:number-columns-repeated="16369" table:style-name="ce3"/>
        </table:table-row>
        <table:table-row table:style-name="ro2">
          <table:table-cell office:value-type="float" office:value="3" table:style-name="ce14">
            <text:p>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PAB0574</text:p>
          </table:table-cell>
          <table:table-cell office:value-type="string" table:style-name="ce11">
            <text:p>PALERMO (PA), STRADELLA RISERVA REALE TERRENO DI PERTINENZA</text:p>
          </table:table-cell>
          <table:table-cell office:value-type="string" table:style-name="ce11">
            <text:p>REP.N.2246 DEL 23/12/2019 (APPROVAZIONE REP.N.4093 DEL 08/01/2020)</text:p>
          </table:table-cell>
          <table:table-cell office:value-type="currency" office:value="450" table:style-name="ce12">
            <text:p>€ 450,00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4" table:style-name="ce3"/>
          <table:table-cell table:number-columns-repeated="2" table:style-name="ce16"/>
          <table:table-cell table:number-columns-repeated="16369" table:style-name="ce3"/>
        </table:table-row>
        <table:table-row table:style-name="ro2">
          <table:table-cell office:value-type="float" office:value="4" table:style-name="ce14">
            <text:p>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PAB0667</text:p>
          </table:table-cell>
          <table:table-cell office:value-type="string" table:style-name="ce11">
            <text:p>PALERMO (PA), ADDAURA PUNTA PRIOLA MADDALENA MAGAZZINO E TERRENO DI PERTINENZA</text:p>
          </table:table-cell>
          <table:table-cell office:value-type="string" table:style-name="ce11">
            <text:p>REP.N.2239 DEL 16/12/2019 (APPROVAZIONE REP.N.4091 DEL 08/01/2020)</text:p>
          </table:table-cell>
          <table:table-cell office:value-type="currency" office:value="4095" table:style-name="ce12">
            <text:p>€ 4.095,00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4" table:style-name="ce3"/>
          <table:table-cell table:number-columns-repeated="2" table:style-name="ce16"/>
          <table:table-cell table:number-columns-repeated="16369" table:style-name="ce3"/>
        </table:table-row>
        <table:table-row table:style-name="ro2">
          <table:table-cell office:value-type="float" office:value="5" table:style-name="ce14">
            <text:p>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1">
            <text:p>ALTOFONTE (PA), TORRENTE PIANO DI MAGLIO, PONTE ATTRAVERSAMENTO</text:p>
          </table:table-cell>
          <table:table-cell office:value-type="string" table:style-name="ce11">
            <text:p>REP.N.2238 DEL 16/12/2019 (APPROVAZIONE REP.N.4090 DEL 08/01/2020)</text:p>
          </table:table-cell>
          <table:table-cell office:value-type="currency" office:value="212.32" table:style-name="ce12">
            <text:p>€ 212,32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4" table:style-name="ce2"/>
          <table:table-cell table:number-columns-repeated="2" table:style-name="ce16"/>
          <table:table-cell table:number-columns-repeated="5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14">
            <text:p>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1">
            <text:p>PALERMO (PA), VIA GABRIELE D'ANNUNZIO POSTEGGIO SCOPERTO</text:p>
          </table:table-cell>
          <table:table-cell office:value-type="string" table:style-name="ce11">
            <text:p>REP.N.2242 DEL 18/12/2019 (APPROVAZIONE REP.N.4092 DEL 08/01/2020)</text:p>
          </table:table-cell>
          <table:table-cell office:value-type="currency" office:value="3412.5" table:style-name="ce12">
            <text:p>€ 3.412,50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4" table:style-name="ce2"/>
          <table:table-cell table:number-columns-repeated="2" table:style-name="ce16"/>
          <table:table-cell table:number-columns-repeated="5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14">
            <text:p>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11">
            <text:p>PAB0712</text:p>
          </table:table-cell>
          <table:table-cell office:value-type="string" table:style-name="ce11">
            <text:p>PALERMO (PA), VIA EMANUELA LOI, DISTRIBUTORI</text:p>
          </table:table-cell>
          <table:table-cell office:value-type="string" table:style-name="ce11">
            <text:p>REP.N.2267 DEL 11/06/2020 (APPROVAZIONE REP.N.4197 DEL 25/06/2020)</text:p>
          </table:table-cell>
          <table:table-cell office:value-type="currency" office:value="408" table:style-name="ce12">
            <text:p>€ 408,00</text:p>
          </table:table-cell>
          <table:table-cell office:value-type="date" office:date-value="2020-02-03T00:00:00" table:style-name="ce13">
            <text:p>03/02/2020</text:p>
          </table:table-cell>
          <table:table-cell office:value-type="date" office:date-value="2022-12-31T00:00:00" table:style-name="ce13">
            <text:p>31/12/2022</text:p>
          </table:table-cell>
          <table:table-cell table:style-name="ce18"/>
          <table:table-cell table:number-columns-repeated="3" table:style-name="ce2"/>
          <table:table-cell table:number-columns-repeated="2" table:style-name="ce16"/>
          <table:table-cell table:number-columns-repeated="5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14">
            <text:p>8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8">
            <text:p>IMMOBILE SITO IN MONREALE (PA), FG.48 P.LLE 860,862, 863 E 969</text:p>
          </table:table-cell>
          <table:table-cell office:value-type="string" table:style-name="ce8">
            <text:p>ATTO REP.N.48800 DEL 14/01/2020</text:p>
          </table:table-cell>
          <table:table-cell office:value-type="currency" office:value="889.11" table:style-name="ce12">
            <text:p>€ 889,11</text:p>
          </table:table-cell>
          <table:table-cell table:number-columns-repeated="2" table:style-name="ce8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9" table:style-name="ce14">
            <text:p>9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SITO IN PALERMO (PA), FG.12 P.LLA 2551</text:p>
          </table:table-cell>
          <table:table-cell office:value-type="string" table:style-name="ce11">
            <text:p>ATTO REP.N.89571 DEL 21/01/2020</text:p>
          </table:table-cell>
          <table:table-cell office:value-type="currency" office:value="798.99" table:style-name="ce12">
            <text:p>€ 798,99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0" table:style-name="ce14">
            <text:p>10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SITO IN BALESTRATE (PA) FG.6 P.LLA 1947 SUB. 1</text:p>
          </table:table-cell>
          <table:table-cell office:value-type="string" table:style-name="ce11">
            <text:p>ATTO REP.N.38388 DEL 13/02/2020</text:p>
          </table:table-cell>
          <table:table-cell office:value-type="currency" office:value="293.64" table:style-name="ce12">
            <text:p>€ 293,64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1" table:style-name="ce14">
            <text:p>11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MISILMERI (PA), FG.1 P.LLE 291, 677, 678 E 679</text:p>
          </table:table-cell>
          <table:table-cell office:value-type="string" table:style-name="ce11">
            <text:p>ATTO REP.N.5087 DEL 27/01/2020</text:p>
          </table:table-cell>
          <table:table-cell office:value-type="currency" office:value="6903" table:style-name="ce12">
            <text:p>€ 6.903,00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2" table:style-name="ce14">
            <text:p>12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SITO IN MISILMERI (PA), FG.18 P.LLE 2705 E 2710</text:p>
          </table:table-cell>
          <table:table-cell office:value-type="string" table:style-name="ce11">
            <text:p>ATTO REP.N.3372 DEL 07/02/2020</text:p>
          </table:table-cell>
          <table:table-cell office:value-type="currency" office:value="3168" table:style-name="ce12">
            <text:p>€ 3.168,00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3" table:style-name="ce14">
            <text:p>13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SITO IN MONREALE (PA), FG.50 P.LLE 296 SUB.2 E 5, 688 SUB.1 E 3</text:p>
          </table:table-cell>
          <table:table-cell office:value-type="string" table:style-name="ce11">
            <text:p>ATTO REP.N.20510 DEL 06/02/2020</text:p>
          </table:table-cell>
          <table:table-cell office:value-type="currency" office:value="4406.76" table:style-name="ce12">
            <text:p>€ 4.406,76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4" table:style-name="ce14">
            <text:p>14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SITO IN SANTA FLAVIA (PA), FG.15 P.LLE 671, 676, 221 E 222</text:p>
          </table:table-cell>
          <table:table-cell office:value-type="string" table:style-name="ce11">
            <text:p>ATTO REP.N.20903 DEL 25/02/2020</text:p>
          </table:table-cell>
          <table:table-cell office:value-type="currency" office:value="258.93" table:style-name="ce12">
            <text:p>€ 258,93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6">
          <table:table-cell office:value-type="float" office:value="15" table:style-name="ce14">
            <text:p>15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TRAPPETO (PA), FG.3 P.LLA 759 SUB. 1</text:p>
          </table:table-cell>
          <table:table-cell office:value-type="string" table:style-name="ce11">
            <text:p>ATTO REP.N.1076 DEL 26/02/2020</text:p>
          </table:table-cell>
          <table:table-cell office:value-type="currency" office:value="1435.5" table:style-name="ce12">
            <text:p>€ 1.435,50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6" table:style-name="ce14">
            <text:p>16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CORLEONE (PA), FG. 84 P.LLE 94, 215, 91, 213, 268, 271, 273, 274, 89, 214, 272,<text:s/></text:p>
          </table:table-cell>
          <table:table-cell office:value-type="string" table:style-name="ce11">
            <text:p>ATTO REP.N.89691 DEL 07/05/2020</text:p>
          </table:table-cell>
          <table:table-cell office:value-type="currency" office:value="1432.08" table:style-name="ce12">
            <text:p>€ 1.432,08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7" table:style-name="ce14">
            <text:p>17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MISILMERI (PA), FG.1 P.LLA 1731</text:p>
          </table:table-cell>
          <table:table-cell office:value-type="string" table:style-name="ce11">
            <text:p>ATTO REP.N.6797 DEL 11/05/2020</text:p>
          </table:table-cell>
          <table:table-cell office:value-type="currency" office:value="653.94000000000005" table:style-name="ce12">
            <text:p>€ 653,94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8" table:style-name="ce14">
            <text:p>18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TERMINI IMERESE (PA), FG.20 P.LLE 125 SUB.1, 970, 971 E 972</text:p>
          </table:table-cell>
          <table:table-cell office:value-type="string" table:style-name="ce11">
            <text:p>ATTO REP.N.2572 DEL 20/05/2020</text:p>
          </table:table-cell>
          <table:table-cell office:value-type="currency" office:value="300.66000000000003" table:style-name="ce12">
            <text:p>€ 300,66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9" table:style-name="ce14">
            <text:p>19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BALESTRATE (PA), FG.8 P.LLE 1996 E 1994 SUB.2</text:p>
          </table:table-cell>
          <table:table-cell office:value-type="string" table:style-name="ce11">
            <text:p>ATTO REP.N.38724 DEL 20/05/2020</text:p>
          </table:table-cell>
          <table:table-cell office:value-type="currency" office:value="1022.82" table:style-name="ce12">
            <text:p>€ 1.022,82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20" table:style-name="ce14">
            <text:p>20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MISILMERI (PA), FG.18 P.LLA 3300</text:p>
          </table:table-cell>
          <table:table-cell office:value-type="string" table:style-name="ce11">
            <text:p>ATTO REP.N.19258 DEL 27/05/2020</text:p>
          </table:table-cell>
          <table:table-cell office:value-type="currency" office:value="6336" table:style-name="ce12">
            <text:p>€ 6.336,00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21" table:style-name="ce14">
            <text:p>21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MILITELLO IN VAL DI CATANIA (CT) FG.67 P.LLE 69, 72, 91, 70, 74, 75 E 84</text:p>
          </table:table-cell>
          <table:table-cell office:value-type="string" table:style-name="ce11">
            <text:p>ATTO REP.N.135 DEL 08/06/2020</text:p>
          </table:table-cell>
          <table:table-cell office:value-type="currency" office:value="3649.59" table:style-name="ce12">
            <text:p>€ 3.649,59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22" table:style-name="ce14">
            <text:p>22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MILITELLO IN VAL DI CATANIA (CT) FG.67 P.LLE 83, 93</text:p>
          </table:table-cell>
          <table:table-cell office:value-type="string" table:style-name="ce11">
            <text:p>ATTO REP.N.135 DEL 08/06/2020</text:p>
          </table:table-cell>
          <table:table-cell office:value-type="currency" office:value="288.08999999999997" table:style-name="ce12">
            <text:p>€ 288,09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23" table:style-name="ce14">
            <text:p>23<text:s/></text:p>
          </table:table-cell>
          <table:table-cell office:value-type="string" table:style-name="ce8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8">
            <text:p>IMMOBILE GRAVATO DA LIVELLO</text:p>
          </table:table-cell>
          <table:table-cell office:value-type="string" table:style-name="ce11">
            <text:p>IMMOBILE IN CORLEONE (PA), FG.24 P.LLE 151 E 227</text:p>
          </table:table-cell>
          <table:table-cell office:value-type="string" table:style-name="ce11">
            <text:p>ATTO REP.N.14168 DEL 09/06/2020</text:p>
          </table:table-cell>
          <table:table-cell office:value-type="currency" office:value="1710.45" table:style-name="ce12">
            <text:p>€ 1.710,45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24" table:style-name="ce14">
            <text:p>24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1">
            <text:p>PAB0025</text:p>
          </table:table-cell>
          <table:table-cell office:value-type="string" table:style-name="ce11">
            <text:p>PORZIONE IMMOBILIARE DI MQ. 186, SITA IN PALERMO (PA)</text:p>
          </table:table-cell>
          <table:table-cell office:value-type="string" table:style-name="ce11">
            <text:p>ATTO DI CONCESSIONE REP.N.2273 DEL 30/06/2020</text:p>
          </table:table-cell>
          <table:table-cell office:value-type="currency" office:value="2340" table:style-name="ce12">
            <text:p>€ 2.340,00</text:p>
          </table:table-cell>
          <table:table-cell office:value-type="date" office:date-value="2020-07-01T00:00:00" table:style-name="ce13">
            <text:p>01/07/2020</text:p>
          </table:table-cell>
          <table:table-cell office:value-type="date" office:date-value="2026-06-30T00:00:00" table:style-name="ce13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5" table:style-name="ce14">
            <text:p>25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Immobile sito a Partinico foglio 58 p.lla 1378 - ditta Giallombardo Elena</text:p>
          </table:table-cell>
          <table:table-cell office:value-type="string" table:style-name="ce11">
            <text:p>Rep. 1158 del 03.06.2020</text:p>
          </table:table-cell>
          <table:table-cell office:value-type="currency" office:value="2632.23" table:style-name="ce12">
            <text:p>€ 2.632,23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6" table:style-name="ce14">
            <text:p>26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Immobili siti a Partinico foglio 41 p.lle 431, 433, 319 e 321 - ditta Filippi Vincenza</text:p>
          </table:table-cell>
          <table:table-cell office:value-type="string" table:style-name="ce11">
            <text:p>Rep. 155392 del 25.06.2020</text:p>
          </table:table-cell>
          <table:table-cell office:value-type="currency" office:value="1181.79" table:style-name="ce12">
            <text:p>€ 1.181,79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7" table:style-name="ce14">
            <text:p>27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Immobili siti a Partinico foglio 16 p.lle 114 e 115 - ditta Me Contro Te<text:s/></text:p>
          </table:table-cell>
          <table:table-cell office:value-type="string" table:style-name="ce11">
            <text:p>Rep. 32473 del 18.06.2020</text:p>
          </table:table-cell>
          <table:table-cell office:value-type="currency" office:value="1145.8800000000001" table:style-name="ce12">
            <text:p>€ 1.145,88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8" table:style-name="ce14">
            <text:p>28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Immobile sito a Partinico foglio 11 p.lla 811 sub. 1 - ditta La Fata Angela Rosa</text:p>
          </table:table-cell>
          <table:table-cell office:value-type="string" table:style-name="ce11">
            <text:p>Rep. 7736 del 21.05.2020</text:p>
          </table:table-cell>
          <table:table-cell office:value-type="currency" office:value="3848.7" table:style-name="ce12">
            <text:p>€ 3.848,7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9" table:style-name="ce14">
            <text:p>29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Immobile sito a Partinico foglio 64 p.lle 240 e 504 - ditta Militano Girolama</text:p>
          </table:table-cell>
          <table:table-cell office:value-type="string" table:style-name="ce11">
            <text:p>Rep. 2525 del 08.01.2020</text:p>
          </table:table-cell>
          <table:table-cell office:value-type="currency" office:value="1773.15" table:style-name="ce12">
            <text:p>€ 1.773,15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0" table:style-name="ce14">
            <text:p>30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Immobile sito a Partinico foglio 35 p.lle 364, 582 e 583 - ditta Di Marco Vito</text:p>
          </table:table-cell>
          <table:table-cell office:value-type="string" table:style-name="ce11">
            <text:p>Rep. 6454 del 06.02.2020</text:p>
          </table:table-cell>
          <table:table-cell office:value-type="currency" office:value="650.42999999999995" table:style-name="ce12">
            <text:p>€ 650,43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1" table:style-name="ce14">
            <text:p>31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Immobile sito a Partinico foglio 65 p.lle 1019, 1020, 1018 e 1021 - ditta Civello Vincenzo</text:p>
          </table:table-cell>
          <table:table-cell office:value-type="string" table:style-name="ce11">
            <text:p>Rep. 62153 del 14.05.2020</text:p>
          </table:table-cell>
          <table:table-cell office:value-type="currency" office:value="4010.4" table:style-name="ce12">
            <text:p>€ 4.010,4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2" table:style-name="ce14">
            <text:p>32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Immobile sito a Bisacquino foglio 48 p.lle 258 e 778 - ditta Oddo Franca</text:p>
          </table:table-cell>
          <table:table-cell office:value-type="string" table:style-name="ce11">
            <text:p>Rep. 609 del 23.01.2020</text:p>
          </table:table-cell>
          <table:table-cell office:value-type="currency" office:value="2970" table:style-name="ce12">
            <text:p>€ 2.97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14">
            <text:p>3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20">
            <text:p>Concessione di Mq. 5.738 <text:s/>di area demaniale ex alveo del torrente quartalaro del Comune di Mazzarrà Sant'Andrea.<text:s/></text:p>
          </table:table-cell>
          <table:table-cell office:value-type="string" table:style-name="ce21">
            <text:p>R.I. 2327 del 20/12/2019</text:p>
          </table:table-cell>
          <table:table-cell office:value-type="currency" office:value="1830" table:style-name="ce22">
            <text:p>€ 1.830,00</text:p>
          </table:table-cell>
          <table:table-cell office:value-type="date" office:date-value="2020-01-01T00:00:00" table:style-name="ce23">
            <text:p>01/01/2020</text:p>
          </table:table-cell>
          <table:table-cell office:value-type="date" office:date-value="2025-12-31T00:00:00" table:style-name="ce23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4" table:style-name="ce14">
            <text:p>34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24">
            <text:p>Concessione di Mq. 5.000 <text:s/>di area demaniale ex alveo del torrente Agrò del Comune di Sant'Alessio Siculo.<text:s/></text:p>
          </table:table-cell>
          <table:table-cell office:value-type="string" table:style-name="ce25">
            <text:p>R.I. <text:s/>772 del 22/06/2020</text:p>
          </table:table-cell>
          <table:table-cell office:value-type="currency" office:value="586" table:style-name="ce26">
            <text:p>€ 586,00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6-06-30T00:00:00" table:style-name="ce27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5" table:style-name="ce14">
            <text:p>35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28">
            <text:p>MEB0733</text:p>
          </table:table-cell>
          <table:table-cell office:value-type="string" table:style-name="ce29">
            <text:p>Locazione di mq. 99 di terreno patrimoniale <text:s/>Ex arenile via Andrea Doria del comune di <text:s/>Capo D'Orlando.<text:s/></text:p>
          </table:table-cell>
          <table:table-cell office:value-type="string" table:style-name="ce30">
            <text:p>R.I. 796 del 25/06/2020</text:p>
          </table:table-cell>
          <table:table-cell office:value-type="currency" office:value="600" table:style-name="ce26">
            <text:p>€ 600,00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6-06-30T00:00:00" table:style-name="ce27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6" table:style-name="ce14">
            <text:p>36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Vendite ai sensi dell'articolo 1, comma 436, L. 311/2004<text:s text:c="2"/></text:p>
          </table:table-cell>
          <table:table-cell office:value-type="string" table:style-name="ce31">
            <text:p>MEB0609</text:p>
          </table:table-cell>
          <table:table-cell office:value-type="string" table:style-name="ce32">
            <text:p>Complesso Edilizio e terreno</text:p>
          </table:table-cell>
          <table:table-cell office:value-type="string" table:style-name="ce11">
            <text:p>Rep. 1533/1215 del 14/05/2020</text:p>
          </table:table-cell>
          <table:table-cell office:value-type="currency" office:value="345500" table:style-name="ce26">
            <text:p>€ 345.500,00</text:p>
          </table:table-cell>
          <table:table-cell table:number-columns-repeated="2" table:style-name="ce23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7" table:style-name="ce14">
            <text:p>37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Vendite ai sensi dell'articolo 1, comma 436, L. 311/2004<text:s text:c="2"/></text:p>
          </table:table-cell>
          <table:table-cell office:value-type="string" table:style-name="ce31">
            <text:p>MEB0012</text:p>
          </table:table-cell>
          <table:table-cell office:value-type="string" table:style-name="ce32">
            <text:p>Due lotti di terreno per complessivi mq. 5.360, siti nelle vicinanze della foce del <text:s/>Torrente Patrì del Comune di Terme Vigliatore</text:p>
          </table:table-cell>
          <table:table-cell office:value-type="string" table:style-name="ce11">
            <text:p>Rep. 34762/14302 del 20/02/2020</text:p>
          </table:table-cell>
          <table:table-cell office:value-type="currency" office:value="21000" table:style-name="ce33">
            <text:p>€ 21.000,00</text:p>
          </table:table-cell>
          <table:table-cell table:number-columns-repeated="2" table:style-name="ce34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38" table:style-name="ce14">
            <text:p>38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31">
            <text:p>MEB0753</text:p>
          </table:table-cell>
          <table:table-cell office:value-type="string" table:style-name="ce32">
            <text:p>Lotto di terreno di mq. 653, sito in località Orto Liuzzo del comune di Messina</text:p>
          </table:table-cell>
          <table:table-cell office:value-type="string" table:style-name="ce11">
            <text:p>Rep. 190/157 del 28/05/2020</text:p>
          </table:table-cell>
          <table:table-cell office:value-type="currency" office:value="25202" table:style-name="ce33">
            <text:p>€ 25.202,00</text:p>
          </table:table-cell>
          <table:table-cell table:number-columns-repeated="2" table:style-name="ce34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39" table:style-name="ce14">
            <text:p>39<text:s/></text:p>
          </table:table-cell>
          <table:table-cell office:value-type="string" table:style-name="ce1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32">
            <text:p>Comune di Roccella Valdemone Fg. 8 P.lle 6, 7, 8, 10 e Fg. 6 P.lla 69<text:s/></text:p>
          </table:table-cell>
          <table:table-cell office:value-type="string" table:style-name="ce11">
            <text:p>Rep. 8849/3431 del 14.05.2020</text:p>
          </table:table-cell>
          <table:table-cell office:value-type="currency" office:value="1174.9000000000001" table:style-name="ce33">
            <text:p>€ 1.174,90</text:p>
          </table:table-cell>
          <table:table-cell table:number-columns-repeated="2" table:style-name="ce34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40" table:style-name="ce14">
            <text:p>40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PB0081</text:p>
          </table:table-cell>
          <table:table-cell office:value-type="string" table:style-name="ce8">
            <text:p>Mazara del Vallo (TP) - porzione di terreno di mq. 190, facente parte di ex CANALI DI BONIFICA DI CAPO FETO - MAZARA DEL VALLO</text:p>
          </table:table-cell>
          <table:table-cell office:value-type="string" table:style-name="ce8">
            <text:p>prot. 2247 del 13.01.2020 R.I. 30 del 13.01.2020</text:p>
          </table:table-cell>
          <table:table-cell office:value-type="currency" office:value="212.32" table:style-name="ce35">
            <text:p>€ 212,32</text:p>
          </table:table-cell>
          <table:table-cell office:value-type="string" table:style-name="ce8">
            <text:p>01.02.2020</text:p>
          </table:table-cell>
          <table:table-cell office:value-type="string" table:style-name="ce8">
            <text:p>31.01.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41" table:style-name="ce14">
            <text:p>41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TPB0363</text:p>
          </table:table-cell>
          <table:table-cell office:value-type="string" table:style-name="ce11">
            <text:p>Trapani (TP)- Terreno in maggior parte piantumato essenze arboree situato in località Chinisia</text:p>
          </table:table-cell>
          <table:table-cell office:value-type="string" table:style-name="ce11">
            <text:p>prot. 2252 del 04.02.2020 R.I. 90 del 4.2.2020</text:p>
          </table:table-cell>
          <table:table-cell office:value-type="currency" office:value="2100" table:style-name="ce12">
            <text:p>€ 2.100,00</text:p>
          </table:table-cell>
          <table:table-cell office:value-type="string" table:style-name="ce11">
            <text:p>01.02.2020</text:p>
          </table:table-cell>
          <table:table-cell office:value-type="string" table:style-name="ce11">
            <text:p>31.01.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42" table:style-name="ce14">
            <text:p>42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CLB0055</text:p>
          </table:table-cell>
          <table:table-cell office:value-type="string" table:style-name="ce11">
            <text:p>Caltanissetta (CL) <text:s/>- Area sedime cabina elettrica ubicata in Via Niscemi facente parte dell'area annessa al <text:s/>Palazzo degli uffici Finanziari<text:s/></text:p>
          </table:table-cell>
          <table:table-cell office:value-type="string" table:style-name="ce11">
            <text:p>prot. n. 2272 del 29.06.2020 e 815 R.I. del 29.06.2020</text:p>
          </table:table-cell>
          <table:table-cell office:value-type="currency" office:value="213.38" table:style-name="ce12">
            <text:p>€ 213,38</text:p>
          </table:table-cell>
          <table:table-cell office:value-type="string" table:style-name="ce11">
            <text:p>01.07.2020</text:p>
          </table:table-cell>
          <table:table-cell office:value-type="string" table:style-name="ce11">
            <text:p>30.06.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43" table:style-name="ce14">
            <text:p>4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Vendita ai sensi dell'art. 1, comma 433, L. 311/2004</text:p>
          </table:table-cell>
          <table:table-cell office:value-type="string" table:style-name="ce11">
            <text:p>AGB0526</text:p>
          </table:table-cell>
          <table:table-cell office:value-type="string" table:style-name="ce11">
            <text:p>Porto Empedocle- Quota indivisa pari ad 1/2 di area di risulta di Fabbricato in Via Crispi</text:p>
          </table:table-cell>
          <table:table-cell office:value-type="string" table:style-name="ce11">
            <text:p>rep. 31796 - Raccolta 14492 del 22 gennaio 2020</text:p>
          </table:table-cell>
          <table:table-cell office:value-type="currency" office:value="7250" table:style-name="ce12">
            <text:p>€ 7.250,00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44" table:style-name="ce14">
            <text:p>44<text:s/></text:p>
          </table:table-cell>
          <table:table-cell office:value-type="string" table:style-name="ce1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Butera (AG) <text:s/>Terreno fg. 95 particelle 151 - 152</text:p>
          </table:table-cell>
          <table:table-cell office:value-type="string" table:style-name="ce11">
            <text:p>Rep. n. 408 Racc. 313 del 15.05.2020</text:p>
          </table:table-cell>
          <table:table-cell office:value-type="currency" office:value="1484.62" table:style-name="ce12">
            <text:p>€ 1.484,62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45" table:style-name="ce14">
            <text:p>45<text:s/></text:p>
          </table:table-cell>
          <table:table-cell office:value-type="string" table:style-name="ce1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11">
            <text:p>IMMOBILE GRAVATO DA LIVELLO</text:p>
          </table:table-cell>
          <table:table-cell office:value-type="string" table:style-name="ce11">
            <text:p>Caltanissetta (CL) <text:s/>- Terreno fg. 110 particelle 726-727-728</text:p>
          </table:table-cell>
          <table:table-cell office:value-type="string" table:style-name="ce11">
            <text:p>Rep. n. 3588 - raccolta 2389 del 05.05.2020</text:p>
          </table:table-cell>
          <table:table-cell office:value-type="currency" office:value="6975" table:style-name="ce12">
            <text:p>€ 6.975,00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46" table:style-name="ce14">
            <text:p>46<text:s/></text:p>
          </table:table-cell>
          <table:table-cell office:value-type="string" table:style-name="ce1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1">
            <text:p>Naro (Ag) Immobili censiti al fg. 61 particelle 4, 427 e 484</text:p>
          </table:table-cell>
          <table:table-cell office:value-type="string" table:style-name="ce31">
            <text:p>Rep. n. 41751 - Racc 25464 del 06.03.2020</text:p>
          </table:table-cell>
          <table:table-cell office:value-type="currency" office:value="1381.32" table:style-name="ce36">
            <text:p>€ 1.381,32</text:p>
          </table:table-cell>
          <table:table-cell table:number-columns-repeated="2" table:style-name="ce11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47" table:style-name="ce14">
            <text:p>47<text:s/></text:p>
          </table:table-cell>
          <table:table-cell office:value-type="string" table:style-name="ce3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7">
            <text:p>Atto di affrancazionelivello Comune di Adrano fg. 63 p,lle 26,161,185 e 221 LEOCATA ALFIO<text:s/></text:p>
          </table:table-cell>
          <table:table-cell office:value-type="string" table:style-name="ce37">
            <text:p>rep. 6760 del 09/01/2020</text:p>
          </table:table-cell>
          <table:table-cell office:value-type="float" office:value="2678.94" table:style-name="ce38">
            <text:p>2678,94</text:p>
          </table:table-cell>
          <table:table-cell table:number-columns-repeated="2" table:style-name="ce39"/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48" table:style-name="ce14">
            <text:p>48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394000 SNAM RETE GAS SPA<text:s text:c="3"/></text:p>
          </table:table-cell>
          <table:table-cell office:value-type="string" table:style-name="ce11">
            <text:p>UTIPRI00107394000 FIUME SOTTO TROINA, IN CORRISPONDENZA DEL FOGLIO DI MAPPA 88 E 75 PART.LLE 7 E 57 DEL COMUNE DI TROINA (EN),<text:s text:c="3"/></text:p>
          </table:table-cell>
          <table:table-cell office:value-type="string" table:style-name="ce11">
            <text:p>R.I. 2079 DEL 22/11/2019 REP. 2177<text:s/>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49" table:style-name="ce14">
            <text:p>49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474000 SNAM RETE GAS SPA<text:s text:c="2"/></text:p>
          </table:table-cell>
          <table:table-cell office:value-type="string" table:style-name="ce11">
            <text:p>UTIPRI00107474000-VALLONE FICARICCHIA, IN CORRISPONDENZA DEL FOGLIO DI MAPPA 91 PART.LLE 8 E 29 NEL COMUNE DI TROINA (EN)<text:s text:c="3"/></text:p>
          </table:table-cell>
          <table:table-cell office:value-type="string" table:style-name="ce11">
            <text:p>R.I. 2080 DEL 22/11/2019 REP. 2178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50" table:style-name="ce14">
            <text:p>50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9229000 SNAM RETE GAS SPA</text:p>
          </table:table-cell>
          <table:table-cell office:value-type="string" table:style-name="ce11">
            <text:p>UTIPRI00109229000-TORRENTE CICUTA, COLLA E FIUME SOTTO TROINA, ALLACCIANTE AL COMUNE DI TROINA (EN) IN CORRISPONDENZA DEL FOGLIO DI MAPPA 69 E 78 PART.LLE 8 E 160 IL VALLONE COLLA, FOGLIO 78 PART.LLA 160 IL VALLONE CICUTA, FOGLIO 68 E 61 P.LLE 26 E 11 IL FIUME TROINA,<text:s text:c="3"/></text:p>
          </table:table-cell>
          <table:table-cell office:value-type="string" table:style-name="ce11">
            <text:p>R,I. .2081 DEL 22/11/2019/REP.2179</text:p>
          </table:table-cell>
          <table:table-cell office:value-type="float" office:value="636.96" table:style-name="ce40">
            <text:p>636,96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51" table:style-name="ce14">
            <text:p>51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133000 SNAM RETE GAS SPA<text:s/></text:p>
          </table:table-cell>
          <table:table-cell office:value-type="string" table:style-name="ce11">
            <text:p>UTIPRI01013133000-FIUME IMERA MERIDIONALE O SALSO FIUME SALSO, IN CORRISPONDENZA DEL FOGLIO DI MAPPA 19 PART.LLA 1 DEL COMUNE DI PIETRAPERZIA (EN</text:p>
          </table:table-cell>
          <table:table-cell office:value-type="string" table:style-name="ce11">
            <text:p>R.I.2082 DEL 22/11/2019/REP. 2180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52" table:style-name="ce14">
            <text:p>52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06212000 SNAM RETE GAS SPA<text:s/></text:p>
          </table:table-cell>
          <table:table-cell office:value-type="string" table:style-name="ce11">
            <text:p>UTIPRI01006212000 -FIUME IMERA MERIDIONALE O SALSO, IN CORRISPONDENZA DEL FOGLIO DI MAPPA 17 E 16 PART.LLA 30 E 71 DEL COMUNE DI PIETRAPERZIA (EN),<text:s text:c="2"/></text:p>
          </table:table-cell>
          <table:table-cell office:value-type="string" table:style-name="ce11">
            <text:p>R.I.2083 DEL 22/11/2019 REP. 2181</text:p>
          </table:table-cell>
          <table:table-cell office:value-type="float" office:value="309.37" table:style-name="ce40">
            <text:p>309,37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53" table:style-name="ce14">
            <text:p>5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478000 SNAM RETE GAS SPA</text:p>
          </table:table-cell>
          <table:table-cell office:value-type="string" table:style-name="ce11">
            <text:p>UTIPRI00107478000- FIUME IMERA MERIDIONALE O SALSO, IN CORRISPONDENZA DEL FOGLIO DI MAPPA 19 PART.LLA 55 DEL COMUNE DI PIETRAPERZIA (EN)<text:s text:c="3"/></text:p>
          </table:table-cell>
          <table:table-cell office:value-type="string" table:style-name="ce11">
            <text:p>R.I.2084 DEL 22/11/2019 REP. 2182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54" table:style-name="ce14">
            <text:p>54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477000 SNAM RETE GAS SPA</text:p>
          </table:table-cell>
          <table:table-cell office:value-type="string" table:style-name="ce11">
            <text:p>UTIPRI00107477000-TORRENTE TORCICODA, IN CORRISPONDENZA DEL FOGLIO DI MAPPA 19 PART.LLA 40 DEL COMUNE DI PIETRAPERZIA (EN)<text:s/></text:p>
          </table:table-cell>
          <table:table-cell office:value-type="string" table:style-name="ce11">
            <text:p>R.I. 2085 DEL 22/11/2019REP. 2183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55" table:style-name="ce14">
            <text:p>55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470000 SNAM RETE GAS SPA</text:p>
          </table:table-cell>
          <table:table-cell office:value-type="string" table:style-name="ce11">
            <text:p>UTIPRI00107470000-FIUME IMERA MERIDIONALE O SALSO, IN CORRISPONDENZA DEL FOGLIO DI MAPPA 19 PART.LLA 70 DEL COMUNE DI PIETRAPERZIA (EN)<text:s text:c="3"/></text:p>
          </table:table-cell>
          <table:table-cell office:value-type="string" table:style-name="ce11">
            <text:p>R.I.2087DEL 22/11/2019 REP. 2184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56" table:style-name="ce14">
            <text:p>56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397000 SNAM RETE GAS SPA</text:p>
          </table:table-cell>
          <table:table-cell office:value-type="string" table:style-name="ce11">
            <text:p>UTIPRI00107397000 -FIUME IMERA MERIDIONALE O SALSO IN CORRISPONDENZA DEL FOGLIO DI MAPPA 19 PART.LLE 57 E 40 DEL COMUNE DI PIETRAPERZIA (EN<text:s text:c="3"/></text:p>
          </table:table-cell>
          <table:table-cell office:value-type="string" table:style-name="ce11">
            <text:p>R.I.2088 DEL 22/11/2019/REP. 2185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57" table:style-name="ce14">
            <text:p>57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127000 SNAM RETE GAS SPA</text:p>
          </table:table-cell>
          <table:table-cell office:value-type="string" table:style-name="ce11">
            <text:p>UTIPRI01013127000-FOSSO RIONE, IN CORRISPONDENZA DEL FOGLIO DI MAPPA 40 E 51 PART. 105 E 55 NEL COMUNE DI CERAMI (EN)<text:s text:c="3"/></text:p>
          </table:table-cell>
          <table:table-cell office:value-type="string" table:style-name="ce11">
            <text:p>R.I.2089 DEL 22/11/2019/REP. 2186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41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58" table:style-name="ce14">
            <text:p>58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132000 SNAM RETE GAS SPA</text:p>
          </table:table-cell>
          <table:table-cell office:value-type="string" table:style-name="ce11">
            <text:p>UTIPRI01013132000-FIUME CERAMI (EN), IN CORRISPONDENZA DEL FOGLIO DI MAPPA 41 PART. 14 FOGLIO 34 PART. 133<text:s text:c="3"/></text:p>
          </table:table-cell>
          <table:table-cell office:value-type="string" table:style-name="ce11">
            <text:p>R.I. 2090/DEL 22/11/2019 REP. 2187</text:p>
          </table:table-cell>
          <table:table-cell office:value-type="float" office:value="340" table:style-name="ce40">
            <text:p>340,00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59" table:style-name="ce14">
            <text:p>59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529000 SNAM RETE GAS SPA</text:p>
          </table:table-cell>
          <table:table-cell office:value-type="string" table:style-name="ce11">
            <text:p>UTIPRI01013529000-FOSSO MOLINELLI, IN CORRISPONDENZA DEL FOGLIO DI MAPPA 34 PART. 36 E 78 NEL COMUNE DI CERAMI (EN)<text:s text:c="3"/></text:p>
          </table:table-cell>
          <table:table-cell office:value-type="string" table:style-name="ce11">
            <text:p>R.I.2091DEL 22/11/2019 REP. 2188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60" table:style-name="ce14">
            <text:p>60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392000 SNAM RETE GAS SPA</text:p>
          </table:table-cell>
          <table:table-cell office:value-type="string" table:style-name="ce11">
            <text:p>UTIPRI00107392000-VALLONE ACQUASALATA DAMONE, IN CORRISPONDENZA DEL FOGLIO DI MAPPA 54 PART. 178 E 157 DEL COMUNE DI REGALBUTO (EN)<text:s/></text:p>
          </table:table-cell>
          <table:table-cell office:value-type="string" table:style-name="ce11">
            <text:p>R.I.2092 DEL 22/11/2019 REP.2189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61" table:style-name="ce14">
            <text:p>61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46900 SNAM RETE GAS SPA</text:p>
          </table:table-cell>
          <table:table-cell office:value-type="string" table:style-name="ce11">
            <text:p>UTIPRI00107469000 -VALLONE ACQUASANTA MEDICO, IN CORRISPONDENZA DEL FOGLIO DI MAPPA 54 E 58 PART. 277 E 175 NEL COMUNE DI REGALBUTO (EN</text:p>
          </table:table-cell>
          <table:table-cell office:value-type="string" table:style-name="ce11">
            <text:p>R.I. 2093 DEL 22/11/2019 REP. 2190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62" table:style-name="ce14">
            <text:p>62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118000 SNAM RETE GAS SPA</text:p>
          </table:table-cell>
          <table:table-cell office:value-type="string" table:style-name="ce11">
            <text:p>UTIPRI01013118000 - FIUME SALSO, IN CORRISPONDENZA DEL FOGLIO DI MAPPA 32 E 17 PART. 157 E 117 DEL COMUNE DI REGALBUTO (EN)<text:s text:c="3"/></text:p>
          </table:table-cell>
          <table:table-cell office:value-type="string" table:style-name="ce11">
            <text:p>R.I. 2094 DEL 22/11/2019 REP. 2191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63" table:style-name="ce14">
            <text:p>6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9216000 SNAM RETE GAS SPA</text:p>
          </table:table-cell>
          <table:table-cell office:value-type="string" table:style-name="ce11">
            <text:p>UTIPRI00109216000-FIUME DITTAINO , IN CORRISPONDENZA DEL FOGLIO DI MAPPA 53 E 55 PART.LLE 170 E 4 NEL COMUNE DI ASSORO (EN)<text:s text:c="3"/></text:p>
          </table:table-cell>
          <table:table-cell office:value-type="string" table:style-name="ce11">
            <text:p>R.I.2095 DEL 22/11/2019 REP. 2192</text:p>
          </table:table-cell>
          <table:table-cell office:value-type="float" office:value="430" table:style-name="ce40">
            <text:p>430,00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64" table:style-name="ce14">
            <text:p>64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0523000 SNAM RETE GAS SPA</text:p>
          </table:table-cell>
          <table:table-cell office:value-type="string" table:style-name="ce11">
            <text:p>UTIPRI01010523000 -FIUME DITTAINO, IN CORRISPONDENZA DEL FOGLIO DI MAPPA 55 E 52 PART. 726 E 87 NEL COMUNE DI ASSORO (EN)<text:s text:c="3"/></text:p>
          </table:table-cell>
          <table:table-cell office:value-type="string" table:style-name="ce11">
            <text:p>R.I. 2096 DEL 22/11/2019 REP. 2193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65" table:style-name="ce14">
            <text:p>65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0527000 SNAM RETE GAS SPA</text:p>
          </table:table-cell>
          <table:table-cell office:value-type="string" table:style-name="ce11">
            <text:p>UTIPRI01010527000-FIUME DITTAINO, IN CORRISPONDENZA DEL FOGLIO DI MAPPA 55 PART. 737 E FG. 52 PART. 29 NEL TERRITORIO DEL COMUNE DI ASSORO (EN)<text:s text:c="3"/></text:p>
          </table:table-cell>
          <table:table-cell office:value-type="string" table:style-name="ce11">
            <text:p>R.I.2097 DEL 22/11/2019 REP. 2194</text:p>
          </table:table-cell>
          <table:table-cell office:value-type="float" office:value="565" table:style-name="ce40">
            <text:p>565,00</text:p>
          </table:table-cell>
          <table:table-cell table:number-columns-repeated="2" table:style-name="ce13"/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66" table:style-name="ce14">
            <text:p>66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06211000 SNAM RETE GAS SPA</text:p>
          </table:table-cell>
          <table:table-cell office:value-type="string" table:style-name="ce11">
            <text:p>UTIPRI01006211000 -VALLONE VALGUARNERA, IN CORRISPONDENZA DEL FOGLIO DI MAPPA 184 PART.LLA 103 DEL COMUNE DI ENNA, E FG. 4 PART.LLA 9 DEL COMUNE DI VALGUARNERA (EN)<text:s text:c="3"/></text:p>
          </table:table-cell>
          <table:table-cell office:value-type="string" table:style-name="ce11">
            <text:p>R.I. 2098 DEL 22/11/2019 REP. 2195</text:p>
          </table:table-cell>
          <table:table-cell office:value-type="float" office:value="212.32" table:style-name="ce40">
            <text:p>212,32</text:p>
          </table:table-cell>
          <table:table-cell table:number-columns-repeated="2" table:style-name="ce13"/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67" table:style-name="ce14">
            <text:p>67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401000 SNAM RETE GAS SPA</text:p>
          </table:table-cell>
          <table:table-cell office:value-type="string" table:style-name="ce11">
            <text:p>UTIPRI00107401000-TORRENTE VALGUARNERA, IN CORRISPONDENZA DEL FOGLIO DI MAPPA 184 PART.LLA 58 DEL COMUNE DI ENNA, E FOGLIO 3 PARTICELLA 128 DEL COMUNE DI VALGUARNERA (EN)<text:s text:c="3"/></text:p>
          </table:table-cell>
          <table:table-cell office:value-type="string" table:style-name="ce11">
            <text:p>R.I.2099 DEL 22/11/2019 REP. 2196</text:p>
          </table:table-cell>
          <table:table-cell office:value-type="float" office:value="424.64" table:style-name="ce40">
            <text:p>424,64</text:p>
          </table:table-cell>
          <table:table-cell table:number-columns-repeated="2" table:style-name="ce13"/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68" table:style-name="ce14">
            <text:p>68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06205000 SNAM RETE GAS SPA</text:p>
          </table:table-cell>
          <table:table-cell office:value-type="string" table:style-name="ce11">
            <text:p>UTIPRI001006205000 TORRENTE VALGUARNERA, IN CORRISPONDENZA DEL FOGLIO DI MAPPA 184 PART. 58 DEL COMUNE DI ENNA E FOGLIO 3 PART. 128 DEL COMUNE DI VALGUARNERA (EN)<text:s text:c="3"/></text:p>
          </table:table-cell>
          <table:table-cell office:value-type="string" table:style-name="ce11">
            <text:p>R.I. 2100 DEL 22/11/2019 REP. 2197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69" table:style-name="ce14">
            <text:p>69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402000 SNAM RETE GAS SPA<text:s/></text:p>
          </table:table-cell>
          <table:table-cell office:value-type="string" table:style-name="ce11">
            <text:p>UTIPRI00107402000 TORRENTE SAN GIOVANNELLO, IN CORRISPONDENZA DEL FOGLIO DI MAPPA 165 PART.LLE 119 E 124 DEL COMUNE DI ENNA,<text:s text:c="3"/></text:p>
          </table:table-cell>
          <table:table-cell office:value-type="string" table:style-name="ce11">
            <text:p>R.I.2101 DEL 22/11/2019 REP. 2198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70" table:style-name="ce14">
            <text:p>70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7476000 SNAM RETE GAS SPA<text:s/></text:p>
          </table:table-cell>
          <table:table-cell office:value-type="string" table:style-name="ce11">
            <text:p>UTIPRI00107476000 TORRENTE TORCICODA, IN CORRISPONDENZA DEL FOGLIO DI MAPPA 78 PART.LLA 44 E FG. 166 PART.LLA 22 DEL COMUNE DI ENNA<text:s text:c="3"/></text:p>
          </table:table-cell>
          <table:table-cell office:value-type="string" table:style-name="ce11">
            <text:p>R.I. 2102 DEL <text:s/>22/11/2019 REP. 2199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71" table:style-name="ce14">
            <text:p>71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9225000 SNAM RETE GAS SPA<text:s/></text:p>
          </table:table-cell>
          <table:table-cell office:value-type="string" table:style-name="ce11">
            <text:p>UTIPRI00109225000-TORRENTE VALGUARNERA, IN CORRISPONDENZA DEL FOGLIO DI MAPPA 3 PART.LLA 49 E FOGLIO 11 PART.LLA 58 (DEL COMUNE DI ENNA<text:s text:c="3"/></text:p>
          </table:table-cell>
          <table:table-cell office:value-type="string" table:style-name="ce11">
            <text:p>R.I. 2103 DEL 22/11/2019 REP. 2200</text:p>
          </table:table-cell>
          <table:table-cell office:value-type="float" office:value="636.96" table:style-name="ce40">
            <text:p>636,96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72" table:style-name="ce14">
            <text:p>72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9235000 SNAM RETE GAS SPA</text:p>
          </table:table-cell>
          <table:table-cell office:value-type="string" table:style-name="ce11">
            <text:p>UTIPRI00109235000-TORRENTE TORRE, IN CORRISPONDENZA DEL FOGLIO DI MAPPA 153 E 154 PART.LLE 144 E 373 DEL COMUNE DI ENNA<text:s text:c="3"/></text:p>
          </table:table-cell>
          <table:table-cell office:value-type="string" table:style-name="ce11">
            <text:p>R.I. 2104 DEL 22/11/2019 REP. 2201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73" table:style-name="ce14">
            <text:p>7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03357000 SNAM RETE GAS SPA</text:p>
          </table:table-cell>
          <table:table-cell office:value-type="string" table:style-name="ce11">
            <text:p>UTIPRI01003357000 TORRENTE TORCICODA, IN CORRISPONDENZA DEL FOGLIO DI MAPPA 165 PART.LLA 53 E DEL FG. 78 PART.LLA 13 E DEL COMUNE DI ENNA<text:s text:c="3"/></text:p>
          </table:table-cell>
          <table:table-cell office:value-type="string" table:style-name="ce11">
            <text:p>R.I. 2105 DEL 22/11/2019 REP. 2202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74" table:style-name="ce14">
            <text:p>74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03301000 SNAM RETE GAS SPA</text:p>
          </table:table-cell>
          <table:table-cell office:value-type="string" table:style-name="ce11">
            <text:p>UTIPRI01003301000TORRENTE SAN GIOVANNELLO, IN CORRISPONDENZA DEL FOGLIO DI MAPPA 165 PART.LLE 46 E 13 DEL COMUNE DI ENNA<text:s text:c="3"/></text:p>
          </table:table-cell>
          <table:table-cell office:value-type="string" table:style-name="ce11">
            <text:p>R.I. 2106 DEL 22/11/2019 REP. 2203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75" table:style-name="ce14">
            <text:p>75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9233000-</text:p>
          </table:table-cell>
          <table:table-cell office:value-type="string" table:style-name="ce11">
            <text:p>UTIPRI00109233000-TORRENTE TORRE, IN CORRISPONDENZA DEL FOGLIO DI MAPPA 153 PART.LLA 30 E 12 DEL COMUNE DI ENNA</text:p>
          </table:table-cell>
          <table:table-cell office:value-type="string" table:style-name="ce11">
            <text:p>R.I. 2107 DEL 22/11/2019 REP. 2204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76" table:style-name="ce14">
            <text:p>76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03358000</text:p>
          </table:table-cell>
          <table:table-cell office:value-type="string" table:style-name="ce11">
            <text:p>UTIPRI01003358000 TORRENTE TORCICODA, IN CORRISPONDENZA DEL FOGLIO DI MAPPA 191 PART.LLA 86 DEL COMUNE DI ENNA E DEL FG. 2 PART.LLA 3 DEL COMUNE DI PIETRAPERZIA (EN)</text:p>
          </table:table-cell>
          <table:table-cell office:value-type="string" table:style-name="ce11">
            <text:p>R.I. 2108DEL 22/11/2019 REP. 2205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77" table:style-name="ce14">
            <text:p>77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097711000 SNAM RETE GAS SPA<text:s/></text:p>
          </table:table-cell>
          <table:table-cell office:value-type="string" table:style-name="ce11">
            <text:p>UTIPRI00097711000ATTRAVERSAMENTO IN SUB ALVEO <text:s/>DEL TORRENTE MINISSALE, <text:s text:c="2"/>TRA I COMUNI DI CALATABIANO IN <text:s/>CORRISPONDENZA DEL FOGLIO DI MAPPA <text:s/>20 E 21 <text:s text:c="3"/>E PIEDIMONTE ETNEO <text:s/>IN <text:s/>CORRISPONDENZA DEL FOGLIO DI MAPPA <text:s/>17 E 35</text:p>
          </table:table-cell>
          <table:table-cell office:value-type="string" table:style-name="ce11">
            <text:p>r.i.2244 DEL 13/12/2019 REP. 2214</text:p>
          </table:table-cell>
          <table:table-cell office:value-type="float" office:value="450" table:style-name="ce40">
            <text:p>450,00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78" table:style-name="ce14">
            <text:p>78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097876000 SNAM RETE GAS SPA<text:s/></text:p>
          </table:table-cell>
          <table:table-cell office:value-type="string" table:style-name="ce11">
            <text:p>UTIPRI00097876000 FIUME TROINA O SERRAVALLE, UN TRATTO DI RELITTO ALVEO IN <text:s/>CORRISPONDENZA DEL FOGLIO DI MAPPA <text:s/>71 ANTISTANTE LE <text:s/>P.LLE <text:s/>28 E 55 DEL <text:s/>COMUNE DI BRONTE (CT)</text:p>
          </table:table-cell>
          <table:table-cell office:value-type="string" table:style-name="ce11">
            <text:p>r.i.2245 DEL 13/12/2019 REP. 2215</text:p>
          </table:table-cell>
          <table:table-cell office:value-type="float" office:value="310" table:style-name="ce40">
            <text:p>310,00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1">
          <table:table-cell office:value-type="float" office:value="79" table:style-name="ce14">
            <text:p>79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5817000 SNAM RETE GAS SPA<text:s/></text:p>
          </table:table-cell>
          <table:table-cell office:value-type="string" table:style-name="ce11">
            <text:p>UTIPRI00105817000 ATTRAVERSAMENTO <text:s/>MEDIANTE INTERRAMENTO DI TUBAZIONE IN ACCIAIO DEL DIAMETRO DN 200 CONVOGLIANTE GAS NATURALE ALLA PRESSIONE DI 24 BAR POSTA SOTTO <text:s/>ALVEO DEL CANALE DI SCOLO <text:s/>DELLA ZONA INDUSTRIALE <text:s/>AD UNA PROFONDITÀ NON INFERIORE A MT. 2,00 IN CORRISPONDENZA DEL FOGLIO DI MAPPA 49 DELLA PARTICELLA 116 <text:s/>DEL COMUNE DI CATANIA</text:p>
          </table:table-cell>
          <table:table-cell office:value-type="string" table:style-name="ce11">
            <text:p>R.I. 2246 DEL 13/12/2019 REP. 2216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80" table:style-name="ce14">
            <text:p>80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6883000 SNAM RETE GAS SPA</text:p>
          </table:table-cell>
          <table:table-cell office:value-type="string" table:style-name="ce11">
            <text:p>UTIPRI00106883000 ATTRAVERSAMENTO FOSSO DELLE CALCARE, IN CORRISPONDENZA DEL FOGLIO DI MAPPA <text:s/>44 <text:s/>ANTISTANTE LE P.LLE 127 E <text:s/>338 EX 129 <text:s/>DEL <text:s/>COMUNE DI CALTAGIRONE (CT).</text:p>
          </table:table-cell>
          <table:table-cell office:value-type="string" table:style-name="ce11">
            <text:p>R.I. 2248 DEL 13/12/2019 REP. 2217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81" table:style-name="ce14">
            <text:p>81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06884000 SNAM RETE GAS SPA<text:s/></text:p>
          </table:table-cell>
          <table:table-cell office:value-type="string" table:style-name="ce11">
            <text:p>UTIPRI00106884000 ATTRAVERSAMENTO FOSSO MINNIRUZZI <text:s/>IN CORRISPONDENZA DEL FOGLIO DI MAPPA <text:s/>44 <text:s/>P.LLE <text:s/>174 E FG. 46 P.LLA 1 DEL <text:s/>COMUNE DI CALTAGIRONE (CT)</text:p>
          </table:table-cell>
          <table:table-cell office:value-type="string" table:style-name="ce11">
            <text:p>R.I. 2249 DEL 13/12/2019 REP. 2218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82" table:style-name="ce14">
            <text:p>82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0110721000 SNAM RETE GAS SPA</text:p>
          </table:table-cell>
          <table:table-cell office:value-type="string" table:style-name="ce11">
            <text:p>UTIPRI00110721000 ATTRAVERSAMENTO CANALE FORCILE, <text:s/>IN CORRISPONDENZA DEL FOGLIO DI MAPPA 48 <text:s/>P.LLE <text:s/>473 E 2130 DEL <text:s/>COMUNE DI CATANIA</text:p>
          </table:table-cell>
          <table:table-cell office:value-type="string" table:style-name="ce11">
            <text:p>R.I. 2250 DEL 13/12/2019 REP. 2219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83" table:style-name="ce14">
            <text:p>8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802000 SNAM RETE GAS SPA</text:p>
          </table:table-cell>
          <table:table-cell office:value-type="string" table:style-name="ce11">
            <text:p>UTIPRI01013802000 TORRENTE POGGIO DEI POVERI, UN TRATTO DI RELITTO ALVEO IN <text:s/>CORRISPONDENZA DEL FOGLIO DI MAPPA <text:s/>50 ANTISTANTE LE <text:s/>P.LLE <text:s/>158 E 167 DEL <text:s/>COMUNE DI BRONTE (CT)</text:p>
          </table:table-cell>
          <table:table-cell office:value-type="string" table:style-name="ce11">
            <text:p>R.I. 2251 DEL 13/12/2019 REP. 2220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84" table:style-name="ce14">
            <text:p>84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803000 SNAM RETE GAS SPA<text:s text:c="2"/></text:p>
          </table:table-cell>
          <table:table-cell office:value-type="string" table:style-name="ce11">
            <text:p>UTIPRI01013803000 ATTRAVERSAMENTO TORRENTE <text:s/>SARARACENA , UN TRATTO DI RELITTO ALVEO IN <text:s/>CORRISPONDENZA DEI FOGLI DI MAPPA 34 E 35 ANTISTANTE L <text:s/>P.LLA 1 DEL <text:s/>COMUNE DI BRONTE (CT)</text:p>
          </table:table-cell>
          <table:table-cell office:value-type="string" table:style-name="ce11">
            <text:p>R.I. 2252 DEL 13/12/2019 REP. 2221</text:p>
          </table:table-cell>
          <table:table-cell office:value-type="float" office:value="332" table:style-name="ce40">
            <text:p>332,00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85" table:style-name="ce14">
            <text:p>85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804000 SNAM RETE GAS SPA<text:s text:c="2"/></text:p>
          </table:table-cell>
          <table:table-cell office:value-type="string" table:style-name="ce11">
            <text:p>UTIPRI01013804000 ATTRAVERSAMENTO TORRENTE <text:s/>MACCHIA, UN TRATTO DI RELITTO ALVEO IN <text:s/>CORRISPONDENZA DEL FOGLIO DI MAPPA <text:s/>36 ANTISTANTE LE <text:s/>P.LLE <text:s text:c="2"/>114 E 163 DEL <text:s/>COMUNE DI BRONTE (CT)</text:p>
          </table:table-cell>
          <table:table-cell office:value-type="string" table:style-name="ce11">
            <text:p>R.I. 2253 DEL 13/12/2019 REP. 2222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86" table:style-name="ce14">
            <text:p>86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805000 SNAM RETE GAS SPA<text:s/></text:p>
          </table:table-cell>
          <table:table-cell office:value-type="string" table:style-name="ce11">
            <text:p>UTIPRI01013805000 ATTRAVERSAMENTO TORRENTE DELLA CANTARA, UN TRATTO DI RELITTO ALVEO IN <text:s/>CORRISPONDENZA DEL FOGLIO DI MAPPA <text:s/>49 ANTISTANTE LE <text:s/>P.LLE <text:s/>187 E 233 DEL <text:s/>COMUNE DI BRONTE (CT).</text:p>
          </table:table-cell>
          <table:table-cell office:value-type="string" table:style-name="ce11">
            <text:p>R.I. 2255 DEL 13/12/2019 REP. 2223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87" table:style-name="ce14">
            <text:p>87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3818000 SNAM RETE GAS SPA</text:p>
          </table:table-cell>
          <table:table-cell office:value-type="string" table:style-name="ce11">
            <text:p>UTIPRI01013818000 ATTRAVERSAMENTO CORSO D 'ACQUA SIMETO EX CANALE DEL SIMETO, <text:s/>IN CORRISPONDENZA DEL FOGLIO DI MAPPA 45 <text:s/>P.LLE <text:s/>208 E 116 DEL <text:s/>COMUNE DI CATANIA</text:p>
          </table:table-cell>
          <table:table-cell office:value-type="string" table:style-name="ce11">
            <text:p>R.I. 2257 DEL 13/12/2019 REP. 2224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88" table:style-name="ce14">
            <text:p>88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4627000 SNAM RETE GAS SPA</text:p>
          </table:table-cell>
          <table:table-cell office:value-type="string" table:style-name="ce11">
            <text:p>UTIPRI01014627000 ATTRAVERSAMENTO CORSO D ACQUA TORRENTE SANTA LUCIA LAVINAIO <text:s/>IN CORRISPONDENZA DEL FOGLIO DI MAPPA <text:s/>11 ANTISTANTE ALLE <text:s/>PLLE 276 E 290 DEL <text:s/>COMUNE DI ACI SANT ANTONIO (CT)</text:p>
          </table:table-cell>
          <table:table-cell office:value-type="string" table:style-name="ce11">
            <text:p>R.I. 2260 DEL 13/12/2019 REP. 2225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89" table:style-name="ce14">
            <text:p>89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4628000 SNAM RETE GAS SPA<text:s text:c="2"/></text:p>
          </table:table-cell>
          <table:table-cell office:value-type="string" table:style-name="ce11">
            <text:p>UTIPRI01014628000 <text:s/>ATTRAVERSAMENTO TORRENTE SAN LEONARDELLO, UN TRATTO DI RELITTO ALVEO IN <text:s/>CORRISPONDENZA DEL FOGLIO DI MAPPA <text:s/>14 ANTISTANTE LE <text:s/>P.LLE <text:s/>33 E 36 DEL <text:s/>COMUNE DI SANTA VENERINA (CT)</text:p>
          </table:table-cell>
          <table:table-cell office:value-type="string" table:style-name="ce11">
            <text:p>R.I. 2261 DEL 13/12/2019 REP 2226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90" table:style-name="ce14">
            <text:p>90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4629000 SNAM RETE GAS SPA<text:s/></text:p>
          </table:table-cell>
          <table:table-cell office:value-type="string" table:style-name="ce11">
            <text:p>UTIPRI01014629000 TORRENTE SAN LEONARDELLO, UN TRATTO DI RELITTO ALVEO IN <text:s/>CORRISPONDENZA DEL FOGLIO DI MAPPA <text:s/>15 ANTISTANTE LE <text:s/>P.LLE <text:s/>304 E 387 DEL <text:s/>COMUNE DI SANTA VENERINA (CT)</text:p>
          </table:table-cell>
          <table:table-cell office:value-type="string" table:style-name="ce11">
            <text:p>R.I. 2262 DEL 13/12/2019 REP 2227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91" table:style-name="ce14">
            <text:p>91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14633000 SNAM RETE GAS SPA<text:s/></text:p>
          </table:table-cell>
          <table:table-cell office:value-type="string" table:style-name="ce11">
            <text:p>UTIPRI01014633000 ATTRAVERSAMENTO TORRENTE CARMINE RELITTO D?ALVEO IN CORRISPONDENZA DEL FOGLIO DI MAPPA <text:s/>42 ANTISTANTE <text:s/>LE P.LLE 206 E 15 DEL COMUNE DI MASCALI (CT)</text:p>
          </table:table-cell>
          <table:table-cell office:value-type="string" table:style-name="ce11">
            <text:p>R.I. 2263 DEL 13/12/2019 REP. 2228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92" table:style-name="ce14">
            <text:p>92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31">
            <text:p>UTIPRI01014638000 SNAM RETE GAS SPA<text:s/></text:p>
          </table:table-cell>
          <table:table-cell office:value-type="string" table:style-name="ce31">
            <text:p>UTIPRI01014638000 TORRENTE SERRAZZA, IN CORRISPONDENZA DEL FOGLIO DI MAPPA <text:s/>47 ANTISTANTE <text:s/>LE P.LLE 210 E 213 DEL <text:s/>COMUNE DI PATERNÒ (CT).</text:p>
          </table:table-cell>
          <table:table-cell office:value-type="string" table:style-name="ce31">
            <text:p>R.I. 2264 DEL 13/12/2019 REP. 2229</text:p>
          </table:table-cell>
          <table:table-cell office:value-type="float" office:value="212.32" table:style-name="ce42">
            <text:p>212,32</text:p>
          </table:table-cell>
          <table:table-cell office:value-type="date" office:date-value="2019-12-15T00:00:00" table:style-name="ce13">
            <text:p>15/12/2019</text:p>
          </table:table-cell>
          <table:table-cell office:value-type="date" office:date-value="2025-12-14T00:00:00" table:style-name="ce13">
            <text:p>14/12/2025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93" table:style-name="ce14">
            <text:p>9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31">
            <text:p>UTPPRI00040425000 SPINA ANTONINO<text:s/></text:p>
          </table:table-cell>
          <table:table-cell office:value-type="string" table:style-name="ce31">
            <text:p>UTPPRI00040425000 - Atto di locazione <text:s/>tratto di terreno sito nel comune di Giarre (CT) ex alveo Torrente Macchia FG. 29 P.LLA 592<text:s text:c="2"/></text:p>
          </table:table-cell>
          <table:table-cell office:value-type="string" table:style-name="ce31">
            <text:p>R.I. 56 DEL 27/01/2020 REP 2249</text:p>
          </table:table-cell>
          <table:table-cell office:value-type="float" office:value="212.32" table:style-name="ce42">
            <text:p>212,32</text:p>
          </table:table-cell>
          <table:table-cell office:value-type="date" office:date-value="2020-02-01T00:00:00" table:style-name="ce13">
            <text:p>01/02/2020</text:p>
          </table:table-cell>
          <table:table-cell office:value-type="date" office:date-value="2026-01-31T00:00:00" table:style-name="ce13">
            <text:p>31/01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94" table:style-name="ce14">
            <text:p>94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31">
            <text:p>UTPRI01021365000 MERCIA MARIA -PONTURO CARMELO ROBERTO E VINCENZO</text:p>
          </table:table-cell>
          <table:table-cell office:value-type="string" table:style-name="ce31">
            <text:p>UTPRI01021365000 - Atto di <text:s/>concessione area demaniale <text:s/>mq. 1.007 relitto d'alveo ricoperto da colata lavica CT FG. 42 p.lle 118 e 119 comune di Mascali (CT)<text:s/></text:p>
          </table:table-cell>
          <table:table-cell office:value-type="string" table:style-name="ce31">
            <text:p>R.I. 57 DEL 27/01/2020 REP.2250</text:p>
          </table:table-cell>
          <table:table-cell office:value-type="float" office:value="840" table:style-name="ce42">
            <text:p>840,00</text:p>
          </table:table-cell>
          <table:table-cell office:value-type="date" office:date-value="2020-02-01T00:00:00" table:style-name="ce13">
            <text:p>01/02/2020</text:p>
          </table:table-cell>
          <table:table-cell office:value-type="date" office:date-value="2026-01-31T00:00:00" table:style-name="ce13">
            <text:p>31/01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95" table:style-name="ce14">
            <text:p>95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31">
            <text:p>UTIPRI01029103000 SNAM RETE GAS SPA</text:p>
          </table:table-cell>
          <table:table-cell office:value-type="string" table:style-name="ce31">
            <text:p>UTIPRI01029103000 Concessione - attraversamento Fosso senza nome, affluente del Fiume Salso <text:s/>in <text:s/>corrispondenza della <text:s text:c="2"/>p.lla 108 <text:s/>foglio 122 <text:s/>e p.lla 22 <text:s/>foglio 124 del <text:s/>Comune di Nicosia (EN)(01/03/2020-28/02/2026 canone 212,32 )</text:p>
          </table:table-cell>
          <table:table-cell office:value-type="string" table:style-name="ce31">
            <text:p>R.I. 164 DEL 25/02/2020 REP. 2253<text:s/></text:p>
          </table:table-cell>
          <table:table-cell office:value-type="float" office:value="212.32" table:style-name="ce42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96" table:style-name="ce14">
            <text:p>96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29104000 SNAM RETE GAS SPA<text:s/></text:p>
          </table:table-cell>
          <table:table-cell office:value-type="string" table:style-name="ce11">
            <text:p>UTIPRI01029104000 Concessione - attaversamentoTorrente Fiumetto <text:s/>di Nicosia in c.da La Croce <text:s text:c="2"/>in <text:s/>corrispondenza della <text:s/>particella 344 del foglio 32 e particella 272 <text:s/>Fg. 42 <text:s/>del <text:s/>Comune di Nicosia (EN)</text:p>
          </table:table-cell>
          <table:table-cell office:value-type="string" table:style-name="ce11">
            <text:p>R.I. 166 DEL 25/02/2020 REP. <text:s/>2254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97" table:style-name="ce14">
            <text:p>97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2908000 SNAM RETE GAS SPA<text:s/></text:p>
          </table:table-cell>
          <table:table-cell office:value-type="string" table:style-name="ce11">
            <text:p>UTIPRI0102908000 Concessione - <text:s/>attraversamentoTorrente Fiumetto in c.da San Onofrio, in <text:s/>corrispondenza della <text:s text:c="2"/>p.lla 174 del foglio <text:s/>32 <text:s/>e p.lla 230 <text:s/>del foglio <text:s/>42 <text:s text:c="2"/>del <text:s/>Comune di Nicosia (EN)</text:p>
          </table:table-cell>
          <table:table-cell office:value-type="string" table:style-name="ce11">
            <text:p>R.I. 167 DEL 25/02/2020 REP. 2255<text:s/>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98" table:style-name="ce14">
            <text:p>98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29157000 SNAM RETE GAS SPA<text:s/></text:p>
          </table:table-cell>
          <table:table-cell office:value-type="string" table:style-name="ce11">
            <text:p>UTIPRI01029157000 Concessione - attaversamentoFiume Cerami in c.da Ponte in <text:s/>corrispondenza della <text:s/>particella 55 del foglio 56 del <text:s/>Comune di Cerami <text:s/>e <text:s/>particella 4 del foglio 61 <text:s/>del comune di Nicosia <text:s/>(EN)</text:p>
          </table:table-cell>
          <table:table-cell office:value-type="string" table:style-name="ce11">
            <text:p>R.I. 168 DEL 25/02/2020<text:s/>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99" table:style-name="ce14">
            <text:p>99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29158000 SNAM RETE GAS SPA</text:p>
          </table:table-cell>
          <table:table-cell office:value-type="string" table:style-name="ce11">
            <text:p>UTIPRI01029158000 Concessione attraversamento Torrente Fiumetto di Sperlinga, in prossimità della località “Bivio Salso” in <text:s/>corrispondenza delle <text:s text:c="2"/>particelle 7 e 18 del foglio 86 del <text:s/>Comune di Nicosia (EN</text:p>
          </table:table-cell>
          <table:table-cell office:value-type="string" table:style-name="ce11">
            <text:p>R.I. 169 DEL 25/02/2020<text:s/>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100" table:style-name="ce14">
            <text:p>100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29159000 SNAM RETE GAS SPA</text:p>
          </table:table-cell>
          <table:table-cell office:value-type="string" table:style-name="ce11">
            <text:p>UTIPRI01029159000 Concessione - attraversamento, <text:s/>Fosso Ari, <text:s/>affluente Torrente Fiumetto, in <text:s/>corrispondenza delle <text:s/>p.lla 245 foglio 43 <text:s/>e p.lla 335 <text:s/>foglio 84 del <text:s/>Comune di Nicosia (EN)</text:p>
          </table:table-cell>
          <table:table-cell office:value-type="string" table:style-name="ce11">
            <text:p>R.I. 170 DEL 25/02/2020<text:s/>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101" table:style-name="ce14">
            <text:p>101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29161000 SNAM RETE GAS SPA</text:p>
          </table:table-cell>
          <table:table-cell office:value-type="string" table:style-name="ce11">
            <text:p>UTIPRI01029161000 Concessione- attraversamento Torrente Fiumetto di Nicosia in <text:s/>c.da <text:s/>La Croce in <text:s/>corrispondenza della p.lla 25 del foglio di mappa 32 <text:s text:c="2"/>e p.lla 112 <text:s/>foglio <text:s/>42 <text:s text:c="3"/>del Comune di <text:s/>Nicosia<text:s text:c="2"/></text:p>
          </table:table-cell>
          <table:table-cell office:value-type="string" table:style-name="ce11">
            <text:p>R.I. 171 DEL 25/02/2020<text:s/>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102" table:style-name="ce14">
            <text:p>102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29162000 SNAM RETE GAS SPA</text:p>
          </table:table-cell>
          <table:table-cell office:value-type="string" table:style-name="ce11">
            <text:p>UTIPRI01029162000 Concessione attraversamento Torrente Fiumetto, in <text:s/>corrispondenza del foglio di mappa 84 <text:s/>p.lle 132 e 133 del Comune di <text:s/>Nicosia <text:s/>(EN)</text:p>
          </table:table-cell>
          <table:table-cell office:value-type="string" table:style-name="ce11">
            <text:p>R.I. 172 DEL 25/02/2020 REP. 2260<text:s/>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103" table:style-name="ce14">
            <text:p>10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1">
            <text:p>UTIPRI01029163000 SNAM RETE GAS SPA<text:s/></text:p>
          </table:table-cell>
          <table:table-cell office:value-type="string" table:style-name="ce11">
            <text:p>UTIPRI01029163000 Concessione - attraversamento <text:s/>Torrente Fiumetto, in <text:s/>corrispondenza della <text:s/>p.lla 25 <text:s/>foglio di mappa 84 <text:s text:c="2"/>e p.lla 182 <text:s text:c="2"/>foglio <text:s/>86 <text:s text:c="2"/>del Comune di <text:s/>Nicosia <text:s/>(EN)<text:s/></text:p>
          </table:table-cell>
          <table:table-cell office:value-type="string" table:style-name="ce11">
            <text:p>R.I. 173 DEL 25/02/2020 REP. 2261<text:s/></text:p>
          </table:table-cell>
          <table:table-cell office:value-type="float" office:value="212.32" table:style-name="ce40">
            <text:p>212,32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6-02-28T00:00:00" table:style-name="ce1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104" table:style-name="ce14">
            <text:p>104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31">
            <text:p>UTIPRI01029164000 SNAM RETE GAS SPA</text:p>
          </table:table-cell>
          <table:table-cell office:value-type="string" table:style-name="ce31">
            <text:p>UTIPRI01029164000 Concessione attraversamento Torrente Fiumetto, in <text:s/>corrispondenza delle <text:s text:c="2"/>particelle 6 e 186 del foglio 86 del Comune di Nicosia (EN)(01/03/2020-28/02/2026 canone 212,32)</text:p>
          </table:table-cell>
          <table:table-cell office:value-type="string" table:style-name="ce31">
            <text:p>R.I. 174 DEL 25/02/2020 REP. 2262<text:s/></text:p>
          </table:table-cell>
          <table:table-cell office:value-type="float" office:value="212.32" table:style-name="ce42">
            <text:p>212,32</text:p>
          </table:table-cell>
          <table:table-cell office:value-type="date" office:date-value="2020-03-01T00:00:00" table:style-name="ce43">
            <text:p>01/03/2020</text:p>
          </table:table-cell>
          <table:table-cell office:value-type="date" office:date-value="2026-02-28T00:00:00" table:style-name="ce43">
            <text:p>28/02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105" table:style-name="ce14">
            <text:p>105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31">
            <text:p>UTIPRI00097229000 <text:s/>CAPIZZI GIOSUE<text:s/></text:p>
          </table:table-cell>
          <table:table-cell office:value-type="string" table:style-name="ce31">
            <text:p>UTIPRI00097229000’ex alveo del Torrente Saracena in territorio del Comune di Bronte (CT), contrada Serra <text:s/>per complessivi mq. 5.458 antistante alla <text:s/>particella 92 del foglio <text:s/>35 <text:s/>del <text:s/>Comune di Bronte (CT)<text:s text:c="3"/></text:p>
          </table:table-cell>
          <table:table-cell office:value-type="string" table:style-name="ce31">
            <text:p>R.I. 602 DEL 22/05/2020 REP. 2263</text:p>
          </table:table-cell>
          <table:table-cell office:value-type="float" office:value="445" table:style-name="ce42">
            <text:p>445,00</text:p>
          </table:table-cell>
          <table:table-cell office:value-type="date" office:date-value="2020-06-01T00:00:00" table:style-name="ce43">
            <text:p>01/06/2020</text:p>
          </table:table-cell>
          <table:table-cell office:value-type="date" office:date-value="2026-05-31T00:00:00" table:style-name="ce43">
            <text:p>31/05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106" table:style-name="ce14">
            <text:p>106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31">
            <text:p>CTB0594<text:s text:c="12"/></text:p>
          </table:table-cell>
          <table:table-cell office:value-type="string" table:style-name="ce31">
            <text:p>UTPPRI01027573- Concessione spazio installazione distributori automatici bevande all'interno della Casa Circondariale di Giarre<text:s/></text:p>
          </table:table-cell>
          <table:table-cell office:value-type="string" table:style-name="ce31">
            <text:p>R.I. 603 DEL 22/05/2020 REP. 2264</text:p>
          </table:table-cell>
          <table:table-cell office:value-type="currency" office:value="282.41000000000003" table:style-name="ce12">
            <text:p>€ 282,41</text:p>
          </table:table-cell>
          <table:table-cell office:value-type="date" office:date-value="2020-06-01T00:00:00" table:style-name="ce43">
            <text:p>01/06/2020</text:p>
          </table:table-cell>
          <table:table-cell office:value-type="date" office:date-value="2020-12-31T00:00:00" table:style-name="ce43">
            <text:p>31/12/2020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07" table:style-name="ce14">
            <text:p>107<text:s/></text:p>
          </table:table-cell>
          <table:table-cell office:value-type="string" table:style-name="ce3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1">
            <text:p>Atto di affrancazione del livello dello stato Comune di Troina (EN). 133,136,385,401 E 269 <text:s/>e C.F. 386 e 402 FG. 51 - SPALLETTA SALVATORE</text:p>
          </table:table-cell>
          <table:table-cell office:value-type="string" table:style-name="ce31">
            <text:p>REP. 9321DEL 24/06/2020</text:p>
          </table:table-cell>
          <table:table-cell office:value-type="currency" office:value="2314.17" table:style-name="ce12">
            <text:p>€ 2.314,17</text:p>
          </table:table-cell>
          <table:table-cell table:number-columns-repeated="2" table:style-name="ce44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08" table:style-name="ce14">
            <text:p>108<text:s/></text:p>
          </table:table-cell>
          <table:table-cell office:value-type="string" table:style-name="ce1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1">
            <text:p>Atto di affrancazione del livello dello stato Comune di BRONTE. (CT) C.T. P.LLA 705 FG. 98 <text:s/>CAPIZZI VINCENZO<text:s/></text:p>
          </table:table-cell>
          <table:table-cell office:value-type="string" table:style-name="ce31">
            <text:p>REP.24727DEL 24/06/2020</text:p>
          </table:table-cell>
          <table:table-cell office:value-type="string" table:style-name="ce12">
            <text:p>9.765.00</text:p>
          </table:table-cell>
          <table:table-cell table:number-columns-repeated="2" table:style-name="ce44"/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109" table:style-name="ce14">
            <text:p>109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31">
            <text:p>CTB0103 parte</text:p>
          </table:table-cell>
          <table:table-cell office:value-type="string" table:style-name="ce31">
            <text:p>vendita BATTICANI ENRICO 2 lotti di terreno facenti parte dell’ex tronco ferroviario Bronte-Cuccovia, <text:s text:c="2"/>siti nel comune di Bronte <text:s/>(CT), censiti al Catasto Terreni, al <text:s/>Foglio 65 particella 419 e Foglio 65 <text:s/>particella 420.</text:p>
          </table:table-cell>
          <table:table-cell office:value-type="string" table:style-name="ce31">
            <text:p>REP.24726 DEL 24/06/2020</text:p>
          </table:table-cell>
          <table:table-cell office:value-type="currency" office:value="1114" table:style-name="ce45">
            <text:p>€ 1.114,00</text:p>
          </table:table-cell>
          <table:table-cell table:number-columns-repeated="2" table:style-name="ce31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110" table:style-name="ce14">
            <text:p>110<text:s/></text:p>
          </table:table-cell>
          <table:table-cell office:value-type="string" table:style-name="ce3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1">
            <text:p>Atto di affrancazionelivello Comune di Biancavilla fg. 30 p,lle 225-233 e 261 NERI AGATELLA<text:s text:c="2"/></text:p>
          </table:table-cell>
          <table:table-cell office:value-type="string" table:style-name="ce31">
            <text:p>REP.7582 del 27/02/2020</text:p>
          </table:table-cell>
          <table:table-cell office:value-type="currency" office:value="848.34" table:style-name="ce12">
            <text:p>€ 848,34</text:p>
          </table:table-cell>
          <table:table-cell table:number-columns-repeated="2" table:style-name="ce43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111" table:style-name="ce14">
            <text:p>111<text:s/></text:p>
          </table:table-cell>
          <table:table-cell office:value-type="string" table:style-name="ce3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1">
            <text:p>Atto di affrancazione livello Comune di Belpasso fg. 24 <text:s/>p.lle 617 e 618 CAMARDA LAURA</text:p>
          </table:table-cell>
          <table:table-cell office:value-type="string" table:style-name="ce31">
            <text:p>REP.10988DEL 24/06/2020I.<text:s/></text:p>
          </table:table-cell>
          <table:table-cell office:value-type="currency" office:value="1395.63" table:style-name="ce12">
            <text:p>€ 1.395,63</text:p>
          </table:table-cell>
          <table:table-cell table:number-columns-repeated="2" table:style-name="ce31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12" table:style-name="ce14">
            <text:p>112<text:s/></text:p>
          </table:table-cell>
          <table:table-cell office:value-type="string" table:style-name="ce3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1">
            <text:p>Atto di affrancazione livello Comune di S. Alfio fg. 21 <text:s/>p.lla 172 FINOCCHIARO MARIA E FINOCCHIARO LIDIA<text:s/></text:p>
          </table:table-cell>
          <table:table-cell office:value-type="string" table:style-name="ce31">
            <text:p>REP. 41875 DEL 24/06/2020</text:p>
          </table:table-cell>
          <table:table-cell office:value-type="currency" office:value="310.5" table:style-name="ce12">
            <text:p>€ 310,50</text:p>
          </table:table-cell>
          <table:table-cell table:number-columns-repeated="2" table:style-name="ce31"/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113" table:style-name="ce14">
            <text:p>113<text:s/></text:p>
          </table:table-cell>
          <table:table-cell office:value-type="string" table:style-name="ce11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31">
            <text:p>CTBP006</text:p>
          </table:table-cell>
          <table:table-cell office:value-type="string" table:style-name="ce31">
            <text:p>UTPPRI01032313 - Concessione spazio installazione distributori automatici bevande all'interno della Casa Circondariale di Catania Bicocca (canone € 904,50)<text:s text:c="2"/></text:p>
          </table:table-cell>
          <table:table-cell office:value-type="string" table:style-name="ce31">
            <text:p>R.I. 789 DEL 24/06/2020 rep. 2270<text:s/></text:p>
          </table:table-cell>
          <table:table-cell office:value-type="currency" office:value="904.5" table:style-name="ce12">
            <text:p>€ 904,50</text:p>
          </table:table-cell>
          <table:table-cell office:value-type="date" office:date-value="2020-07-01T00:00:00" table:style-name="ce43">
            <text:p>01/07/2020</text:p>
          </table:table-cell>
          <table:table-cell office:value-type="date" office:date-value="2020-12-31T00:00:00" table:style-name="ce43">
            <text:p>31/12/2020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114" table:style-name="ce14">
            <text:p>114<text:s/></text:p>
          </table:table-cell>
          <table:table-cell office:value-type="string" table:style-name="ce3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1">
            <text:p>AFFRANCAZIONE LIVELLO IN BRONTE FG. 118 P.LLA 151 LARDALORO<text:s/></text:p>
          </table:table-cell>
          <table:table-cell office:value-type="string" table:style-name="ce31">
            <text:p>REP. 253 DEL 22/06/2020</text:p>
          </table:table-cell>
          <table:table-cell office:value-type="float" office:value="189.54" table:style-name="ce46">
            <text:p>189,54</text:p>
          </table:table-cell>
          <table:table-cell table:number-columns-repeated="2" table:style-name="ce31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15" table:style-name="ce14">
            <text:p>115<text:s/></text:p>
          </table:table-cell>
          <table:table-cell office:value-type="string" table:style-name="ce31">
            <text:p>SICILIA</text:p>
          </table:table-cell>
          <table:table-cell office:value-type="string" table:style-name="ce19">
            <text:p>AFFRANCAZIONI</text:p>
          </table:table-cell>
          <table:table-cell office:value-type="string" table:style-name="ce31">
            <text:p>IMMOBILE GRAVATO DA LIVELLO</text:p>
          </table:table-cell>
          <table:table-cell office:value-type="string" table:style-name="ce31">
            <text:p>ATTO DI AFFRANCAZIONE LIVELLO COMUNE DI S.M.LICODIA FG. 16 <text:s/>P.LLE 172 E 392 FURNARI IVANO</text:p>
          </table:table-cell>
          <table:table-cell office:value-type="string" table:style-name="ce31">
            <text:p>REP. 30572 DEL 24/06/2020</text:p>
          </table:table-cell>
          <table:table-cell office:value-type="float" office:value="1256.49" table:style-name="ce42">
            <text:p>1256,49</text:p>
          </table:table-cell>
          <table:table-cell table:number-columns-repeated="2" table:style-name="ce31"/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116" table:style-name="ce14">
            <text:p>116<text:s/></text:p>
          </table:table-cell>
          <table:table-cell office:value-type="string" table:style-name="ce31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31">
            <text:p>Demanio Idrico Torrente Cava Salvia</text:p>
          </table:table-cell>
          <table:table-cell office:value-type="string" table:style-name="ce47">
            <text:p>R.I. 709 del 9/06/2020</text:p>
          </table:table-cell>
          <table:table-cell office:value-type="currency" office:value="212.32" table:style-name="ce48">
            <text:p>€ 212,32</text:p>
          </table:table-cell>
          <table:table-cell office:value-type="date" office:date-value="2020-02-01T00:00:00" table:style-name="ce49">
            <text:p>01/02/2020</text:p>
          </table:table-cell>
          <table:table-cell office:value-type="date" office:date-value="2020-08-27T00:00:00" table:style-name="ce49">
            <text:p>27/08/2020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117" table:style-name="ce14">
            <text:p>117<text:s/></text:p>
          </table:table-cell>
          <table:table-cell office:value-type="string" table:style-name="ce31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37">
            <text:p>Demanio militare</text:p>
          </table:table-cell>
          <table:table-cell office:value-type="string" table:style-name="ce31">
            <text:p>Aeroporto militare di Sigonella e Deposito Munizioni Favotto</text:p>
          </table:table-cell>
          <table:table-cell office:value-type="string" table:style-name="ce47">
            <text:p>R.I. <text:s/>del 9/06/202</text:p>
          </table:table-cell>
          <table:table-cell office:value-type="currency" office:value="9400" table:style-name="ce45">
            <text:p>€ 9.400,00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4-12-31T00:00:00" table:style-name="ce50">
            <text:p>31/12/2024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18" table:style-name="ce14">
            <text:p>118<text:s/></text:p>
          </table:table-cell>
          <table:table-cell office:value-type="string" table:style-name="ce31">
            <text:p>SICILIA</text:p>
          </table:table-cell>
          <table:table-cell office:value-type="string" table:style-name="ce51">
            <text:p>Vendite ai sensi dell'articolo 5 bis D.L. n. 143/2003 convertito in L. 212 /2003</text:p>
          </table:table-cell>
          <table:table-cell office:value-type="string" table:style-name="ce31">
            <text:p>SRB0299</text:p>
          </table:table-cell>
          <table:table-cell office:value-type="string" table:style-name="ce52">
            <text:p>Ex Stazione R.G., via Sommatino - porzione identificata al C.T. del Comune di Siracusa al Fg. 27, Part. n. 650</text:p>
          </table:table-cell>
          <table:table-cell office:value-type="string" table:style-name="ce31">
            <text:p>Rep. n. 2962/1857, del 10.06.2020, rogato dal Notaio Gloria Lugari</text:p>
          </table:table-cell>
          <table:table-cell office:value-type="currency" office:value="6831" table:style-name="ce45">
            <text:p>€ 6.831,00</text:p>
          </table:table-cell>
          <table:table-cell table:number-columns-repeated="2" table:style-name="ce50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19" table:style-name="ce14">
            <text:p>119<text:s/></text:p>
          </table:table-cell>
          <table:table-cell office:value-type="string" table:style-name="ce31">
            <text:p>SICILIA</text:p>
          </table:table-cell>
          <table:table-cell office:value-type="string" table:style-name="ce31">
            <text:p>Vendite ai sensi dell'articolo 1, comma 436, L. 311/2004<text:s text:c="2"/></text:p>
          </table:table-cell>
          <table:table-cell office:value-type="string" table:style-name="ce31">
            <text:p>SRB0070</text:p>
          </table:table-cell>
          <table:table-cell office:value-type="string" table:style-name="ce31">
            <text:p>Unità immobiliare sita in Siracusa, via del Collegio n. 6 - Fg. 167, Part. 5365, Sub. 4, Piani T-1-2</text:p>
          </table:table-cell>
          <table:table-cell office:value-type="string" table:style-name="ce31">
            <text:p>Rep. n. 11034, Racc. n. 6375, del 10.06.2020, rogato dal Notaio Alessia Di Trapani</text:p>
          </table:table-cell>
          <table:table-cell office:value-type="currency" office:value="440000" table:style-name="ce45">
            <text:p>€ 440.000,00</text:p>
          </table:table-cell>
          <table:table-cell table:number-columns-repeated="2" table:style-name="ce49"/>
          <table:table-cell table:number-columns-repeated="11" table:style-name="ce2"/>
          <table:table-cell table:number-columns-repeated="16364" table:style-name="ce1"/>
        </table:table-row>
        <table:table-row table:number-rows-repeated="10484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9:08:02Z</dc:date>
    <meta:print-date>2020-07-15T19:07:57Z</meta:print-date>
  </office:meta>
</office:document-meta>
</file>