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1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1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1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13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10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13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15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1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1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15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15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1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e_32_15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e_32_13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10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10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32_10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diagonal-bl-t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32_10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4.89479166666667cm" style:use-optimal-column-width="true"/>
    </style:style>
    <style:style style:name="co5" style:family="table-column">
      <style:table-column-properties fo:break-before="auto" style:column-width="8.67833333333333cm"/>
    </style:style>
    <style:style style:name="co6" style:family="table-column">
      <style:table-column-properties fo:break-before="auto" style:column-width="7.40833333333333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6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primo semestre 2020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VEB0478</text:p>
          </table:table-cell>
          <table:table-cell office:value-type="string" table:style-name="ce11">
            <text:p>Cavallino Treporti (VE) - Terreno agricolo - C.T. Fg. 30 Mapp. 699/parte, 711/parte e 716 di complessivi mq 2.212,00<text:s/></text:p>
          </table:table-cell>
          <table:table-cell office:value-type="string" table:style-name="ce12">
            <text:p>Rep. 1891 - Prot. 1 loc del 17/01/2020</text:p>
          </table:table-cell>
          <table:table-cell office:value-type="currency" office:value="250" table:style-name="ce13">
            <text:p>€ 250,00</text:p>
          </table:table-cell>
          <table:table-cell office:value-type="date" office:date-value="2020-02-01T00:00:00" table:style-name="ce14">
            <text:p>01/02/2020</text:p>
          </table:table-cell>
          <table:table-cell office:value-type="date" office:date-value="2026-01-31T00:00:00" table:style-name="ce14">
            <text:p>31/01/2026</text:p>
          </table:table-cell>
          <table:table-cell table:number-columns-repeated="16375" table:style-name="ce2"/>
        </table:table-row>
        <table:table-row table:style-name="ro3">
          <table:table-cell office:value-type="float" office:value="2" table:style-name="ce7">
            <text:p>2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PDB0818</text:p>
          </table:table-cell>
          <table:table-cell office:value-type="string" table:style-name="ce11">
            <text:p>Battaglia Terme (PD) Corte Cavazzana c.t. fg. 5 mapp 1650 complessivi mq 13,00 pertinenza/giardino</text:p>
          </table:table-cell>
          <table:table-cell office:value-type="string" table:style-name="ce12">
            <text:p>Rep. 1892 - Prot. 2 <text:s text:c="2"/>loc del 22/01/2020</text:p>
          </table:table-cell>
          <table:table-cell office:value-type="currency" office:value="213.38" table:style-name="ce13">
            <text:p>€ 213,38</text:p>
          </table:table-cell>
          <table:table-cell office:value-type="date" office:date-value="2020-02-01T00:00:00" table:style-name="ce14">
            <text:p>01/02/2020</text:p>
          </table:table-cell>
          <table:table-cell office:value-type="date" office:date-value="2026-01-31T00:00:00" table:style-name="ce14">
            <text:p>31/01/2026</text:p>
          </table:table-cell>
          <table:table-cell table:number-columns-repeated="16375" table:style-name="ce2"/>
        </table:table-row>
        <table:table-row table:style-name="ro3">
          <table:table-cell office:value-type="float" office:value="3" table:style-name="ce7">
            <text:p>3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VEB0673</text:p>
          </table:table-cell>
          <table:table-cell office:value-type="string" table:style-name="ce11">
            <text:p>Cavallino Treporti (VE) - Terreno agricolo - <text:s/>C.T. Fg. 29, Mapp. 295 di complessivi mq 4.140,00<text:s/></text:p>
          </table:table-cell>
          <table:table-cell office:value-type="string" table:style-name="ce12">
            <text:p>Rep. 1894 - Prot. 4 loc del 27/01/2020</text:p>
          </table:table-cell>
          <table:table-cell office:value-type="currency" office:value="1226" table:style-name="ce13">
            <text:p>€ 1.226,00</text:p>
          </table:table-cell>
          <table:table-cell office:value-type="date" office:date-value="2020-02-01T00:00:00" table:style-name="ce14">
            <text:p>01/02/2020</text:p>
          </table:table-cell>
          <table:table-cell office:value-type="date" office:date-value="2026-01-31T00:00:00" table:style-name="ce14">
            <text:p>31/01/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4" table:style-name="ce7">
            <text:p>4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VED0134</text:p>
          </table:table-cell>
          <table:table-cell office:value-type="string" table:style-name="ce11">
            <text:p>magazzino / deposito sita in Strada comunale dei Murazzi, località S. Pietro in Volta – Pellestrina (VE)<text:s/></text:p>
          </table:table-cell>
          <table:table-cell office:value-type="string" table:style-name="ce12">
            <text:p>Rep 1897 prot 7 loc del 31/01/2020</text:p>
          </table:table-cell>
          <table:table-cell office:value-type="currency" office:value="2300" table:style-name="ce13">
            <text:p>€ 2.300,00</text:p>
          </table:table-cell>
          <table:table-cell office:value-type="date" office:date-value="2020-02-01T00:00:00" table:style-name="ce14">
            <text:p>01/02/2020</text:p>
          </table:table-cell>
          <table:table-cell office:value-type="date" office:date-value="2039-01-31T00:00:00" table:style-name="ce14">
            <text:p>31/01/2039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5" table:style-name="ce7">
            <text:p>5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TVB0495</text:p>
          </table:table-cell>
          <table:table-cell office:value-type="string" table:style-name="ce10">
            <text:p>Mogliano Veneto fg 5 map 84</text:p>
          </table:table-cell>
          <table:table-cell office:value-type="string" table:style-name="ce12">
            <text:p>rep 1898 prot 8 loc del 14/02/2020</text:p>
          </table:table-cell>
          <table:table-cell office:value-type="currency" office:value="213.38" table:style-name="ce13">
            <text:p>€ 213,38</text:p>
          </table:table-cell>
          <table:table-cell office:value-type="date" office:date-value="2020-03-01T00:00:00" table:style-name="ce14">
            <text:p>01/03/2020</text:p>
          </table:table-cell>
          <table:table-cell office:value-type="date" office:date-value="2026-02-28T00:00:00" table:style-name="ce14">
            <text:p>28/02/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6" table:style-name="ce7">
            <text:p>6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TVB0008</text:p>
          </table:table-cell>
          <table:table-cell office:value-type="string" table:style-name="ce10">
            <text:p>aree esterne caserma salsa fg 16 mapp 2653 mq 215</text:p>
          </table:table-cell>
          <table:table-cell office:value-type="string" table:style-name="ce12">
            <text:p>Rep 1901 prot 11 loc del 21/02/2020</text:p>
          </table:table-cell>
          <table:table-cell office:value-type="currency" office:value="421" table:style-name="ce13">
            <text:p>€ 421,00</text:p>
          </table:table-cell>
          <table:table-cell office:value-type="date" office:date-value="2020-03-01T00:00:00" table:style-name="ce14">
            <text:p>01/03/2020</text:p>
          </table:table-cell>
          <table:table-cell office:value-type="date" office:date-value="2026-02-28T00:00:00" table:style-name="ce14">
            <text:p>28/02/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7" table:style-name="ce7">
            <text:p>7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TVB0008</text:p>
          </table:table-cell>
          <table:table-cell office:value-type="string" table:style-name="ce10">
            <text:p>aree esterne caserma salsa fg 16 mapp 2653 mq 170</text:p>
          </table:table-cell>
          <table:table-cell office:value-type="string" table:style-name="ce12">
            <text:p>Rep1902 12 prot loc del 21/02/2020</text:p>
          </table:table-cell>
          <table:table-cell office:value-type="currency" office:value="355" table:style-name="ce13">
            <text:p>€ 355,00</text:p>
          </table:table-cell>
          <table:table-cell office:value-type="date" office:date-value="2020-03-01T00:00:00" table:style-name="ce14">
            <text:p>01/03/2020</text:p>
          </table:table-cell>
          <table:table-cell office:value-type="date" office:date-value="2026-02-28T00:00:00" table:style-name="ce14">
            <text:p>28/02/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8" table:style-name="ce7">
            <text:p>8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TVD0008</text:p>
          </table:table-cell>
          <table:table-cell office:value-type="string" table:style-name="ce10">
            <text:p>porzione area interna ex caserma Salsa</text:p>
          </table:table-cell>
          <table:table-cell office:value-type="string" table:style-name="ce12">
            <text:p>Rep. 1903 prot. loc13 <text:s/>del 27/02/2020</text:p>
          </table:table-cell>
          <table:table-cell office:value-type="currency" office:value="2850" table:style-name="ce13">
            <text:p>€ 2.850,00</text:p>
          </table:table-cell>
          <table:table-cell office:value-type="date" office:date-value="2020-03-01T00:00:00" table:style-name="ce14">
            <text:p>01/03/2020</text:p>
          </table:table-cell>
          <table:table-cell office:value-type="date" office:date-value="2020-08-31T00:00:00" table:style-name="ce14">
            <text:p>31/08/2020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9" table:style-name="ce7">
            <text:p>9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TVB0699</text:p>
          </table:table-cell>
          <table:table-cell office:value-type="string" table:style-name="ce10">
            <text:p>Fg. 19 mapp 793 Roncade (TV)</text:p>
          </table:table-cell>
          <table:table-cell office:value-type="string" table:style-name="ce12">
            <text:p>Rep 1905 prot. 14 loc del 28/02/2020</text:p>
          </table:table-cell>
          <table:table-cell office:value-type="currency" office:value="213.38" table:style-name="ce13">
            <text:p>€ 213,38</text:p>
          </table:table-cell>
          <table:table-cell office:value-type="date" office:date-value="2020-03-01T00:00:00" table:style-name="ce14">
            <text:p>01/03/2020</text:p>
          </table:table-cell>
          <table:table-cell office:value-type="string" table:style-name="ce10">
            <text:p>31/02/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10" table:style-name="ce7">
            <text:p>10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VRB0052</text:p>
          </table:table-cell>
          <table:table-cell office:value-type="string" table:style-name="ce11">
            <text:p>Peschiera del Garda (VR) - Attraversamento aereo linea elettrica eposizionamento di <text:s/>2 tralicci su area demaniale</text:p>
          </table:table-cell>
          <table:table-cell office:value-type="string" table:style-name="ce12">
            <text:p>Rep 1906 prot. 15 loc del 24/03/2020</text:p>
          </table:table-cell>
          <table:table-cell office:value-type="currency" office:value="583" table:style-name="ce13">
            <text:p>€ 583,00</text:p>
          </table:table-cell>
          <table:table-cell office:value-type="date" office:date-value="2020-04-01T00:00:00" table:style-name="ce14">
            <text:p>01/04/2020</text:p>
          </table:table-cell>
          <table:table-cell office:value-type="date" office:date-value="2026-03-31T00:00:00" table:style-name="ce14">
            <text:p>31/03/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11" table:style-name="ce7">
            <text:p>11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VRB0913</text:p>
          </table:table-cell>
          <table:table-cell office:value-type="string" table:style-name="ce10">
            <text:p>Bussolengo (VR) - Cabina elettrica</text:p>
          </table:table-cell>
          <table:table-cell office:value-type="string" table:style-name="ce12">
            <text:p>Rep 1907 prot. 16 loc del 16/04/2020</text:p>
          </table:table-cell>
          <table:table-cell office:value-type="currency" office:value="297" table:style-name="ce13">
            <text:p>€ 297,00</text:p>
          </table:table-cell>
          <table:table-cell office:value-type="date" office:date-value="2020-05-01T00:00:00" table:style-name="ce14">
            <text:p>01/05/2020</text:p>
          </table:table-cell>
          <table:table-cell office:value-type="date" office:date-value="2026-04-30T00:00:00" table:style-name="ce14">
            <text:p>30/04/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12" table:style-name="ce7">
            <text:p>12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BLB0429</text:p>
          </table:table-cell>
          <table:table-cell office:value-type="string" table:style-name="ce10">
            <text:p>Attraversamento linea elettrica sotterranea</text:p>
          </table:table-cell>
          <table:table-cell office:value-type="string" table:style-name="ce12">
            <text:p>Rep 1908 prot. 17 loc del 28/04/2020</text:p>
          </table:table-cell>
          <table:table-cell office:value-type="currency" office:value="213.38" table:style-name="ce13">
            <text:p>€ 213,38</text:p>
          </table:table-cell>
          <table:table-cell office:value-type="date" office:date-value="2020-05-01T00:00:00" table:style-name="ce14">
            <text:p>01/05/2020</text:p>
          </table:table-cell>
          <table:table-cell office:value-type="date" office:date-value="2026-04-30T00:00:00" table:style-name="ce14">
            <text:p>30/04/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13" table:style-name="ce7">
            <text:p>13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BLB0383</text:p>
          </table:table-cell>
          <table:table-cell office:value-type="string" table:style-name="ce10">
            <text:p>Parcheggio automezzi e deposito materiali vari</text:p>
          </table:table-cell>
          <table:table-cell office:value-type="string" table:style-name="ce12">
            <text:p>Rep. 1909 prot. 809/RI/DR-VE del 30/04/2020</text:p>
          </table:table-cell>
          <table:table-cell office:value-type="currency" office:value="4732" table:style-name="ce13">
            <text:p>€ 4.732,00</text:p>
          </table:table-cell>
          <table:table-cell office:value-type="date" office:date-value="2020-05-01T00:00:00" table:style-name="ce14">
            <text:p>01/05/2020</text:p>
          </table:table-cell>
          <table:table-cell office:value-type="date" office:date-value="2026-04-30T00:00:00" table:style-name="ce14">
            <text:p>30/04/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14" table:style-name="ce7">
            <text:p>14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VEB0722/VEB0723</text:p>
          </table:table-cell>
          <table:table-cell office:value-type="string" table:style-name="ce11">
            <text:p>Cavallino Treporti (VE) - Area con soprastante porzione di capannone ad uso darsena e rimessaggio imbarcazioni - C.T. Fg. 9 Mapp. 467/parte di complessivi mq 2.650,00<text:s/></text:p>
          </table:table-cell>
          <table:table-cell office:value-type="string" table:style-name="ce12">
            <text:p>Rep. 1910 - Prot. 18 loc del 14/05/2020</text:p>
          </table:table-cell>
          <table:table-cell office:value-type="currency" office:value="18130" table:style-name="ce13">
            <text:p>€ 18.130,00</text:p>
          </table:table-cell>
          <table:table-cell office:value-type="date" office:date-value="2020-06-01T00:00:00" table:style-name="ce14">
            <text:p>01/06/2020</text:p>
          </table:table-cell>
          <table:table-cell office:value-type="date" office:date-value="2026-05-31T00:00:00" table:style-name="ce14">
            <text:p>31/05/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15" table:style-name="ce7">
            <text:p>15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ROB0003</text:p>
          </table:table-cell>
          <table:table-cell office:value-type="string" table:style-name="ce10">
            <text:p>Rovigo via Gattinara, 3 pertinenza/giardino</text:p>
          </table:table-cell>
          <table:table-cell office:value-type="string" table:style-name="ce12">
            <text:p>Rep. 1911 - Prot. 19 loc del 27/05/2020</text:p>
          </table:table-cell>
          <table:table-cell office:value-type="currency" office:value="352" table:style-name="ce13">
            <text:p>€ 352,00</text:p>
          </table:table-cell>
          <table:table-cell office:value-type="date" office:date-value="2020-06-01T00:00:00" table:style-name="ce14">
            <text:p>01/06/2020</text:p>
          </table:table-cell>
          <table:table-cell office:value-type="date" office:date-value="2026-05-31T00:00:00" table:style-name="ce14">
            <text:p>31/05/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16" table:style-name="ce7">
            <text:p>16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ROB0003</text:p>
          </table:table-cell>
          <table:table-cell office:value-type="string" table:style-name="ce10">
            <text:p>Rovigo Via Villafranca 9, pertinenza/giardino</text:p>
          </table:table-cell>
          <table:table-cell office:value-type="string" table:style-name="ce12">
            <text:p>Rep. 1912 - Prot. 21 loc del 28/05/2020</text:p>
          </table:table-cell>
          <table:table-cell office:value-type="currency" office:value="340" table:style-name="ce13">
            <text:p>€ 340,00</text:p>
          </table:table-cell>
          <table:table-cell office:value-type="date" office:date-value="2020-06-01T00:00:00" table:style-name="ce14">
            <text:p>01/06/2020</text:p>
          </table:table-cell>
          <table:table-cell office:value-type="date" office:date-value="2026-05-31T00:00:00" table:style-name="ce14">
            <text:p>31/05/2026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17" table:style-name="ce7">
            <text:p>17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ROB0003</text:p>
          </table:table-cell>
          <table:table-cell office:value-type="string" table:style-name="ce10">
            <text:p>Rovigo Via San Vigilio, 5, pertinenza /giardino</text:p>
          </table:table-cell>
          <table:table-cell office:value-type="string" table:style-name="ce12">
            <text:p>Rep. 1913 - Prot. 20 <text:s/>loc del 28/05/2020</text:p>
          </table:table-cell>
          <table:table-cell office:value-type="currency" office:value="271" table:style-name="ce13">
            <text:p>€ 271,00</text:p>
          </table:table-cell>
          <table:table-cell office:value-type="date" office:date-value="2020-06-01T00:00:00" table:style-name="ce14">
            <text:p>01/06/2020</text:p>
          </table:table-cell>
          <table:table-cell office:value-type="date" office:date-value="2026-05-31T00:00:00" table:style-name="ce14">
            <text:p>31/05/2026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18" table:style-name="ce7">
            <text:p>18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VEB0635</text:p>
          </table:table-cell>
          <table:table-cell office:value-type="string" table:style-name="ce11">
            <text:p>Portogruaro (VE) - Terreno di pertinenza di abitazione - C.T. Fg. 2 Mapp. 389 di complessivi mq 92,00</text:p>
          </table:table-cell>
          <table:table-cell office:value-type="string" table:style-name="ce12">
            <text:p>Rep. 1914 - prot. 22 loc del 17/06/2020</text:p>
          </table:table-cell>
          <table:table-cell office:value-type="currency" office:value="290" table:style-name="ce13">
            <text:p>€ 290,00</text:p>
          </table:table-cell>
          <table:table-cell office:value-type="date" office:date-value="2020-07-01T00:00:00" table:style-name="ce14">
            <text:p>01/07/2020</text:p>
          </table:table-cell>
          <table:table-cell office:value-type="date" office:date-value="2026-06-30T00:00:00" table:style-name="ce14">
            <text:p>30/06/2026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19" table:style-name="ce7">
            <text:p>19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gratuito ai sensi del DPR 296/2005</text:p>
          </table:table-cell>
          <table:table-cell office:value-type="string" table:style-name="ce10">
            <text:p>PDD0054</text:p>
          </table:table-cell>
          <table:table-cell office:value-type="string" table:style-name="ce11">
            <text:p>Padova Riviera Paleocapa / via Cristoforo Moro <text:s/>Ex caserma piave padova<text:s/></text:p>
          </table:table-cell>
          <table:table-cell office:value-type="string" table:style-name="ce12">
            <text:p><text:s/>rep 1915 del 09/06/2020 prot n. 1257/2020</text:p>
          </table:table-cell>
          <table:table-cell office:value-type="string" table:style-name="ce13">
            <text:p>gratuita</text:p>
          </table:table-cell>
          <table:table-cell office:value-type="date" office:date-value="2020-06-09T00:00:00" table:style-name="ce14">
            <text:p>09/06/2020</text:p>
          </table:table-cell>
          <table:table-cell office:value-type="date" office:date-value="2039-06-09T00:00:00" table:style-name="ce14">
            <text:p>09/06/2039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20" table:style-name="ce7">
            <text:p>20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VED0139</text:p>
          </table:table-cell>
          <table:table-cell office:value-type="string" table:style-name="ce11">
            <text:p>Cavallino Treporti (VE) - Unità residenziale Via di Ca' Vio n. 21</text:p>
          </table:table-cell>
          <table:table-cell office:value-type="string" table:style-name="ce12">
            <text:p>Rep. 1916 - prot. 23 loc del 25/06/2020</text:p>
          </table:table-cell>
          <table:table-cell office:value-type="currency" office:value="2200" table:style-name="ce13">
            <text:p>€ 2.200,00</text:p>
          </table:table-cell>
          <table:table-cell office:value-type="date" office:date-value="2020-07-01T00:00:00" table:style-name="ce14">
            <text:p>01/07/2020</text:p>
          </table:table-cell>
          <table:table-cell office:value-type="date" office:date-value="2026-06-30T00:00:00" table:style-name="ce14">
            <text:p>30/06/2026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21" table:style-name="ce7">
            <text:p>21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VEB0478</text:p>
          </table:table-cell>
          <table:table-cell office:value-type="string" table:style-name="ce11">
            <text:p>Cavallino Treporti (VE) - Terreno agricolo - C.T. Fg. 27 P.lla 305</text:p>
          </table:table-cell>
          <table:table-cell office:value-type="string" table:style-name="ce12">
            <text:p>Rep. 1917 - prot. 24 loc del 25/06/2020</text:p>
          </table:table-cell>
          <table:table-cell office:value-type="currency" office:value="501" table:style-name="ce13">
            <text:p>€ 501,00</text:p>
          </table:table-cell>
          <table:table-cell office:value-type="date" office:date-value="2020-07-01T00:00:00" table:style-name="ce14">
            <text:p>01/07/2020</text:p>
          </table:table-cell>
          <table:table-cell office:value-type="date" office:date-value="2026-06-30T00:00:00" table:style-name="ce14">
            <text:p>30/06/2026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22" table:style-name="ce7">
            <text:p>22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VED0015</text:p>
          </table:table-cell>
          <table:table-cell office:value-type="string" table:style-name="ce17">
            <text:p>cabina elettrica “SPIRITO SANTO” al C.F. del Comune censuario e sezione di Venezia al Fg. 14 mapp. 2237 sub 2</text:p>
          </table:table-cell>
          <table:table-cell office:value-type="string" table:style-name="ce18">
            <text:p>rep. 1921 - prot. 29 loc del 29/06/2020</text:p>
          </table:table-cell>
          <table:table-cell office:value-type="currency" office:value="1598" table:style-name="ce13">
            <text:p>€ 1.598,00</text:p>
          </table:table-cell>
          <table:table-cell office:value-type="date" office:date-value="2020-07-01T00:00:00" table:style-name="ce19">
            <text:p>01/07/2020</text:p>
          </table:table-cell>
          <table:table-cell office:value-type="date" office:date-value="2026-06-30T00:00:00" table:style-name="ce19">
            <text:p>30/06/2026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23" table:style-name="ce7">
            <text:p>23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BLD0010</text:p>
          </table:table-cell>
          <table:table-cell office:value-type="string" table:style-name="ce17">
            <text:p>Ex Caserma J. Tasso - BELLUNO- occupazione cortile di via Tissi. Foglio 71 part. 56/parte di mq. 257</text:p>
          </table:table-cell>
          <table:table-cell office:value-type="string" table:style-name="ce18">
            <text:p>rep. 1922 - prot.28 Loc del 29.06.2020 del 29/06/2020</text:p>
          </table:table-cell>
          <table:table-cell office:value-type="currency" office:value="444" table:style-name="ce13">
            <text:p>€ 444,00</text:p>
          </table:table-cell>
          <table:table-cell office:value-type="date" office:date-value="2020-07-01T00:00:00" table:style-name="ce19">
            <text:p>01/07/2020</text:p>
          </table:table-cell>
          <table:table-cell office:value-type="date" office:date-value="2020-12-31T00:00:00" table:style-name="ce19">
            <text:p>31/12/2020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5">
          <table:table-cell office:value-type="float" office:value="24" table:style-name="ce7">
            <text:p>24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VED0039</text:p>
          </table:table-cell>
          <table:table-cell office:value-type="string" table:style-name="ce20">
            <text:p>cabina elettrica “S. STEFANO” n. 526-37341 di mq. 11,50 sito in Comune di Venezia - EX CONVENTO S. STEFANO O PALAZZO E CHIESA S. ANGELO SANTO STEFANO SANT ANGELO 3538 - Il bene è identificato al C.F. del Comune censuario e sezione di Venezia al Fg. 15 mapp. 2675 sub 3 porz.</text:p>
          </table:table-cell>
          <table:table-cell office:value-type="string" table:style-name="ce18">
            <text:p>rep. 1923 - prot. 37 loc del 30/06/2020</text:p>
          </table:table-cell>
          <table:table-cell office:value-type="currency" office:value="606.1" table:style-name="ce13">
            <text:p>€ 606,10</text:p>
          </table:table-cell>
          <table:table-cell office:value-type="date" office:date-value="2020-07-01T00:00:00" table:style-name="ce19">
            <text:p>01/07/2020</text:p>
          </table:table-cell>
          <table:table-cell office:value-type="date" office:date-value="2026-06-30T00:00:00" table:style-name="ce19">
            <text:p>30/06/2026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6">
          <table:table-cell office:value-type="float" office:value="25" table:style-name="ce7">
            <text:p>25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VED0043</text:p>
          </table:table-cell>
          <table:table-cell office:value-type="string" table:style-name="ce20">
            <text:p>CAVO di mq. 93 sito in Comune di Venezia - EX FORTE MARGHERA E TERRENI ESTERNI - Il bene è identificato al C.F. del Comune censuario e sezione di Mestre al Fg. 145 mapp. 388 e 389</text:p>
          </table:table-cell>
          <table:table-cell office:value-type="string" table:style-name="ce18">
            <text:p>rep. 1924 - prot. 30 loc del 30/06/2020</text:p>
          </table:table-cell>
          <table:table-cell office:value-type="currency" office:value="213.32" table:style-name="ce13">
            <text:p>€ 213,32</text:p>
          </table:table-cell>
          <table:table-cell office:value-type="date" office:date-value="2020-07-01T00:00:00" table:style-name="ce19">
            <text:p>01/07/2020</text:p>
          </table:table-cell>
          <table:table-cell office:value-type="date" office:date-value="2026-06-30T00:00:00" table:style-name="ce19">
            <text:p>30/06/2026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6">
          <table:table-cell office:value-type="float" office:value="26" table:style-name="ce7">
            <text:p>26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VED0114</text:p>
          </table:table-cell>
          <table:table-cell office:value-type="string" table:style-name="ce20">
            <text:p>cabina elettrica n.532364 ISOLA DEL LAZZARETTO VECCHIO laguna sud s.n.c. - Il bene è identificato al C.F. del Comune censuario e sezione di Venezia al Fg. 21 mapp. 714 sub 1 di mq. 14</text:p>
          </table:table-cell>
          <table:table-cell office:value-type="string" table:style-name="ce18">
            <text:p>rep. 1925 - prot. 31 loc del 30/06/2020</text:p>
          </table:table-cell>
          <table:table-cell office:value-type="currency" office:value="655.69" table:style-name="ce13">
            <text:p>€ 655,69</text:p>
          </table:table-cell>
          <table:table-cell office:value-type="date" office:date-value="2020-07-01T00:00:00" table:style-name="ce19">
            <text:p>01/07/2020</text:p>
          </table:table-cell>
          <table:table-cell office:value-type="date" office:date-value="2026-06-30T00:00:00" table:style-name="ce19">
            <text:p>30/06/2026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5">
          <table:table-cell office:value-type="float" office:value="27" table:style-name="ce7">
            <text:p>27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VED0045</text:p>
          </table:table-cell>
          <table:table-cell office:value-type="string" table:style-name="ce20">
            <text:p>cabina elettrica “CA' MICHIEL” di mq. 25 sito in Comune di Venezia - PALAZZO MICHIEL EX CASA DEL FASCIO CA MATTEOTTI CANNAREGIO STRADA NUOVA 4314 4374 4370 - Il bene è identificato al C.F. del Comune censuario e sezione di Venezia al Fg. 12 mapp. 2695 porzione</text:p>
          </table:table-cell>
          <table:table-cell office:value-type="string" table:style-name="ce18">
            <text:p>rep. 1926 - prot. 32 loc del 30/06/2020</text:p>
          </table:table-cell>
          <table:table-cell office:value-type="currency" office:value="1378" table:style-name="ce13">
            <text:p>€ 1.378,00</text:p>
          </table:table-cell>
          <table:table-cell office:value-type="date" office:date-value="2020-07-01T00:00:00" table:style-name="ce19">
            <text:p>01/07/2020</text:p>
          </table:table-cell>
          <table:table-cell office:value-type="date" office:date-value="2026-06-30T00:00:00" table:style-name="ce19">
            <text:p>30/06/2026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6">
          <table:table-cell office:value-type="float" office:value="28" table:style-name="ce7">
            <text:p>28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VED0025</text:p>
          </table:table-cell>
          <table:table-cell office:value-type="string" table:style-name="ce20">
            <text:p>cabina elettrica “CA' D'ORO” di mq. 15,40 sito in Comune di Venezia - CA' D'ORO - Il bene è identificato al C.F. del Comune censuario e sezione di Venezia al Fg. 12 mapp. <text:s/>2503 porzione</text:p>
          </table:table-cell>
          <table:table-cell office:value-type="string" table:style-name="ce18">
            <text:p>rep. 1927 - prot. 33 loc del 30/06/2020</text:p>
          </table:table-cell>
          <table:table-cell office:value-type="currency" office:value="992" table:style-name="ce13">
            <text:p>€ 992,00</text:p>
          </table:table-cell>
          <table:table-cell office:value-type="date" office:date-value="2020-07-01T00:00:00" table:style-name="ce19">
            <text:p>01/07/2020</text:p>
          </table:table-cell>
          <table:table-cell office:value-type="date" office:date-value="2026-06-30T00:00:00" table:style-name="ce19">
            <text:p>30/06/2026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5">
          <table:table-cell office:value-type="float" office:value="29" table:style-name="ce7">
            <text:p>29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VED0061</text:p>
          </table:table-cell>
          <table:table-cell office:value-type="string" table:style-name="ce20">
            <text:p>cabina elettrica “S. PIETRO” n. DG40-Z-03231 di mq. 13 sito in Comune di Venezia - EX CASERMA SANGUINETTI - CALLE DIETRO IL CAMPANILE E CAMPO S. PIETRO N. 64 E 70 - Il bene è identificato al C.F. del Comune censuario e sezione di Venezia al Fg. 16 mapp. 3365 porzione</text:p>
          </table:table-cell>
          <table:table-cell office:value-type="string" table:style-name="ce18">
            <text:p>rep. 1928 - prot. 34 loc del 30/06/2020</text:p>
          </table:table-cell>
          <table:table-cell office:value-type="currency" office:value="1046.9000000000001" table:style-name="ce13">
            <text:p>€ 1.046,90</text:p>
          </table:table-cell>
          <table:table-cell office:value-type="date" office:date-value="2020-07-01T00:00:00" table:style-name="ce19">
            <text:p>01/07/2020</text:p>
          </table:table-cell>
          <table:table-cell office:value-type="date" office:date-value="2026-06-30T00:00:00" table:style-name="ce19">
            <text:p>30/06/2026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6">
          <table:table-cell office:value-type="float" office:value="30" table:style-name="ce7">
            <text:p>30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VED0142</text:p>
          </table:table-cell>
          <table:table-cell office:value-type="string" table:style-name="ce20">
            <text:p>CAVIDOTTO di mq. 88 sito in Comune di Venezia - EX BATTERIA DANIELE MANIN E FORTE SANTO STEFANO - Il bene è identificato al C.F. del Comune censuario e sezione di Venezia al Fg. 99 mapp.le 354</text:p>
          </table:table-cell>
          <table:table-cell office:value-type="string" table:style-name="ce18">
            <text:p>rep. 1929 - prot. 35 loc del 30/06/2020</text:p>
          </table:table-cell>
          <table:table-cell office:value-type="currency" office:value="224.4" table:style-name="ce13">
            <text:p>€ 224,40</text:p>
          </table:table-cell>
          <table:table-cell office:value-type="date" office:date-value="2020-07-01T00:00:00" table:style-name="ce19">
            <text:p>01/07/2020</text:p>
          </table:table-cell>
          <table:table-cell office:value-type="date" office:date-value="2026-06-30T00:00:00" table:style-name="ce19">
            <text:p>30/06/2026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5">
          <table:table-cell office:value-type="float" office:value="31" table:style-name="ce7">
            <text:p>31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VED0020</text:p>
          </table:table-cell>
          <table:table-cell office:value-type="string" table:style-name="ce20">
            <text:p>cabina elettrica “ARCHIVIO” di mq. 25 sito in Comune di Venezia - EX CONVENTO DI SANTA MARIA GLORIOSA DEI FRARI ED EX CONVENTO DI SAN NICOLETTO DELLA LATTUGA - Il bene è identificato al C.F. del Comune censuario e sezione di Venezia al Fg. 13 mapp. 2192 porzione</text:p>
          </table:table-cell>
          <table:table-cell office:value-type="string" table:style-name="ce18">
            <text:p>rep. 1930 - prot. 38 loc del 30/06/2020</text:p>
          </table:table-cell>
          <table:table-cell office:value-type="currency" office:value="1763" table:style-name="ce13">
            <text:p>€ 1.763,00</text:p>
          </table:table-cell>
          <table:table-cell office:value-type="date" office:date-value="2020-07-01T00:00:00" table:style-name="ce19">
            <text:p>01/07/2020</text:p>
          </table:table-cell>
          <table:table-cell office:value-type="date" office:date-value="2026-06-30T00:00:00" table:style-name="ce19">
            <text:p>30/06/2026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6">
          <table:table-cell office:value-type="float" office:value="32" table:style-name="ce7">
            <text:p>32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VED0022</text:p>
          </table:table-cell>
          <table:table-cell office:value-type="string" table:style-name="ce21">
            <text:p>cabina elettrica “CIVRAN” di mq. 20,50 sito in Comune di Venezia - PALAZZO CIVRAN CANNAREGIO CIVICO 5750 - Il bene è identificato al C.F. del Comune censuario e sezione di Venezia al Fg. 12 mapp. 3737 porzione</text:p>
          </table:table-cell>
          <table:table-cell office:value-type="string" table:style-name="ce18">
            <text:p>rep. 1931 - prot. 39 loc del 30/06/2020</text:p>
          </table:table-cell>
          <table:table-cell office:value-type="currency" office:value="1157" table:style-name="ce13">
            <text:p>€ 1.157,00</text:p>
          </table:table-cell>
          <table:table-cell office:value-type="date" office:date-value="2020-07-01T00:00:00" table:style-name="ce19">
            <text:p>01/07/2020</text:p>
          </table:table-cell>
          <table:table-cell office:value-type="date" office:date-value="2026-06-30T00:00:00" table:style-name="ce19">
            <text:p>30/06/2026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7">
          <table:table-cell office:value-type="float" office:value="33" table:style-name="ce7">
            <text:p>33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VED0032</text:p>
          </table:table-cell>
          <table:table-cell office:value-type="string" table:style-name="ce21">
            <text:p>ELETTRODOTTO di mq. 7 sito in Comune di Venezia EX CONVENTO S. ZACCARIA CAMPO SAN ZACCARIA 4692 4068 4693 CASTELLO - Il bene è identificato al C.F. del Comune censuario e sezione di Venezia al Fg. 16 mapp. 1318</text:p>
          </table:table-cell>
          <table:table-cell office:value-type="string" table:style-name="ce18">
            <text:p>rep. 1932 - prot. 40 loc del 30/06/2020</text:p>
          </table:table-cell>
          <table:table-cell office:value-type="currency" office:value="212.32" table:style-name="ce13">
            <text:p>€ 212,32</text:p>
          </table:table-cell>
          <table:table-cell office:value-type="date" office:date-value="2020-07-01T00:00:00" table:style-name="ce19">
            <text:p>01/07/2020</text:p>
          </table:table-cell>
          <table:table-cell office:value-type="date" office:date-value="2026-06-30T00:00:00" table:style-name="ce19">
            <text:p>30/06/2026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7">
          <table:table-cell office:value-type="float" office:value="34" table:style-name="ce7">
            <text:p>34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VED0034</text:p>
          </table:table-cell>
          <table:table-cell office:value-type="string" table:style-name="ce21">
            <text:p>cabina elettrica “70” di mq. 23 sito in Comune di Venezia - EX FORNI S. BIAGIO FONDAMENTA ARSENALE 2177 FONDAMENTA CA DI DIO CIVICI DAL 2178 AL 2181C - Il bene è identificato al C.F. del Comune censuario e sezione di Venezia al Fg. 16 mapp. 2764 porzione;</text:p>
          </table:table-cell>
          <table:table-cell office:value-type="string" table:style-name="ce18">
            <text:p>rep. 1933 - prot. 41 loc del 30/06/2020</text:p>
          </table:table-cell>
          <table:table-cell office:value-type="currency" office:value="1377.5" table:style-name="ce13">
            <text:p>€ 1.377,50</text:p>
          </table:table-cell>
          <table:table-cell office:value-type="date" office:date-value="2020-07-01T00:00:00" table:style-name="ce19">
            <text:p>01/07/2020</text:p>
          </table:table-cell>
          <table:table-cell office:value-type="date" office:date-value="2026-06-30T00:00:00" table:style-name="ce19">
            <text:p>30/06/2026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7">
          <table:table-cell office:value-type="float" office:value="35" table:style-name="ce7">
            <text:p>35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VED0035</text:p>
          </table:table-cell>
          <table:table-cell office:value-type="string" table:style-name="ce21">
            <text:p>cabina elettrica “FABBRICHE NUOVE” di mq. 14 sito in Comune di Venezia - FABBRICATO EX FABBRICHE VECCHIE E NUOVE - Il bene è identificato al C.F. del Comune censuario e sezione di Venezia al Fg. 13 mapp. 673 sub 12;</text:p>
          </table:table-cell>
          <table:table-cell office:value-type="string" table:style-name="ce18">
            <text:p>rep. 1934 - prot. 42 loc del 30/06/2020</text:p>
          </table:table-cell>
          <table:table-cell office:value-type="currency" office:value="992" table:style-name="ce13">
            <text:p>€ 992,00</text:p>
          </table:table-cell>
          <table:table-cell office:value-type="date" office:date-value="2020-07-01T00:00:00" table:style-name="ce19">
            <text:p>01/07/2020</text:p>
          </table:table-cell>
          <table:table-cell office:value-type="date" office:date-value="2026-06-30T00:00:00" table:style-name="ce19">
            <text:p>30/06/2026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7">
          <table:table-cell office:value-type="float" office:value="36" table:style-name="ce7">
            <text:p>36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VED0060</text:p>
          </table:table-cell>
          <table:table-cell office:value-type="string" table:style-name="ce21">
            <text:p>cabina elettrica “S. MARCUOLA” di mq. 6,8 sito in Comune di Venezia - PALAZZO MANDELLI MARTINENGO CANNAREGIO SAN MARCUOLA 1757 - Il bene è identificato al C.F. del Comune censuario e sezione di Venezia al Fg. 12 mapp. <text:s/>2082 porzione;</text:p>
          </table:table-cell>
          <table:table-cell office:value-type="string" table:style-name="ce18">
            <text:p>rep. 1935 - prot. 43 loc del 30/06/2020</text:p>
          </table:table-cell>
          <table:table-cell office:value-type="currency" office:value="395" table:style-name="ce13">
            <text:p>€ 395,00</text:p>
          </table:table-cell>
          <table:table-cell office:value-type="date" office:date-value="2020-07-01T00:00:00" table:style-name="ce19">
            <text:p>01/07/2020</text:p>
          </table:table-cell>
          <table:table-cell office:value-type="date" office:date-value="2026-06-30T00:00:00" table:style-name="ce19">
            <text:p>30/06/2026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7">
          <table:table-cell office:value-type="float" office:value="37" table:style-name="ce7">
            <text:p>37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VED0068</text:p>
          </table:table-cell>
          <table:table-cell office:value-type="string" table:style-name="ce21">
            <text:p>cabina elettrica “CAPPELLO” di mq. 14 sito in Comune di Venezia - PALAZZO CAPPELLO S. CROCE CIV.770-770/A-771-772-773 - Il bene è identificato al C.F. del Comune censuario e sezione di Venezia al Fg. 13 mapp. 471 Porzione;</text:p>
          </table:table-cell>
          <table:table-cell office:value-type="string" table:style-name="ce18">
            <text:p>rep. 1936 - prot. 44 loc del 30/06/2020</text:p>
          </table:table-cell>
          <table:table-cell office:value-type="currency" office:value="1047" table:style-name="ce13">
            <text:p>€ 1.047,00</text:p>
          </table:table-cell>
          <table:table-cell office:value-type="date" office:date-value="2020-07-01T00:00:00" table:style-name="ce19">
            <text:p>01/07/2020</text:p>
          </table:table-cell>
          <table:table-cell office:value-type="date" office:date-value="2026-06-30T00:00:00" table:style-name="ce19">
            <text:p>30/06/2026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7">
          <table:table-cell office:value-type="float" office:value="38" table:style-name="ce7">
            <text:p>38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VED0073</text:p>
          </table:table-cell>
          <table:table-cell office:value-type="string" table:style-name="ce21">
            <text:p>cabina elettrica “MORO” di mq. 22,33 sito in Comune di Venezia - PALAZZO BARBINI E MORO SITO IN SEST. DORSODURO-CALLE CECHIERI N 1265 - 1265/A - Il bene è identificato al C.F. del Comune censuario e sezione di Venezia al Fg. 14 mapp. <text:s/>1554 porzione;</text:p>
          </table:table-cell>
          <table:table-cell office:value-type="string" table:style-name="ce18">
            <text:p>rep. 1937 - prot. 45 loc del 30/06/2020</text:p>
          </table:table-cell>
          <table:table-cell office:value-type="currency" office:value="1378" table:style-name="ce13">
            <text:p>€ 1.378,00</text:p>
          </table:table-cell>
          <table:table-cell office:value-type="date" office:date-value="2020-07-01T00:00:00" table:style-name="ce19">
            <text:p>01/07/2020</text:p>
          </table:table-cell>
          <table:table-cell office:value-type="date" office:date-value="2026-06-30T00:00:00" table:style-name="ce19">
            <text:p>30/06/2026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6">
          <table:table-cell office:value-type="float" office:value="39" table:style-name="ce7">
            <text:p>39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VED0087</text:p>
          </table:table-cell>
          <table:table-cell office:value-type="string" table:style-name="ce21">
            <text:p>cabina elettrica “CELESTIA” n. 531-3201 di mq. 50 sito in Comune di Venezia - EX MONASTERO DELLA CELESTIA - Il bene è identificato al C.F. del Comune censuario e sezione di Venezia al Fg. 16 mapp. 2482 porzione;</text:p>
          </table:table-cell>
          <table:table-cell office:value-type="string" table:style-name="ce18">
            <text:p>rep. 1938 - prot. 46 loc del 30/06/2020</text:p>
          </table:table-cell>
          <table:table-cell office:value-type="currency" office:value="3636.6" table:style-name="ce13">
            <text:p>€ 3.636,60</text:p>
          </table:table-cell>
          <table:table-cell office:value-type="date" office:date-value="2020-07-01T00:00:00" table:style-name="ce19">
            <text:p>01/07/2020</text:p>
          </table:table-cell>
          <table:table-cell office:value-type="date" office:date-value="2026-06-30T00:00:00" table:style-name="ce19">
            <text:p>30/06/2026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7">
          <table:table-cell office:value-type="float" office:value="40" table:style-name="ce7">
            <text:p>40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VED0091</text:p>
          </table:table-cell>
          <table:table-cell office:value-type="string" table:style-name="ce21">
            <text:p>cabina elettrica “S. CHIARA” di mq. 15 sito in Comune di Venezia - SEDE DELLA QUESTURA DI VENEZIA - SESTIERE S. CROCE 500 - Il bene è identificato al C.F. del Comune censuario e sezione di Venezia al Fg. 11 mapp. 1 porzione;</text:p>
          </table:table-cell>
          <table:table-cell office:value-type="string" table:style-name="ce18">
            <text:p>rep. 1939 - prot. 47 loc del 30/06/2020</text:p>
          </table:table-cell>
          <table:table-cell office:value-type="currency" office:value="847" table:style-name="ce13">
            <text:p>€ 847,00</text:p>
          </table:table-cell>
          <table:table-cell office:value-type="date" office:date-value="2020-07-01T00:00:00" table:style-name="ce19">
            <text:p>01/07/2020</text:p>
          </table:table-cell>
          <table:table-cell office:value-type="date" office:date-value="2026-06-30T00:00:00" table:style-name="ce19">
            <text:p>30/06/2026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41" table:style-name="ce7">
            <text:p>41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22">
            <text:p>Vendite ai sensi dell'articolo 1, comma 436, L. 311/2004<text:s/></text:p>
          </table:table-cell>
          <table:table-cell office:value-type="string" table:style-name="ce23">
            <text:p>VRB0902</text:p>
          </table:table-cell>
          <table:table-cell office:value-type="string" table:style-name="ce24">
            <text:p>Posto auto in Comune di Lazise</text:p>
          </table:table-cell>
          <table:table-cell office:value-type="string" table:style-name="ce25">
            <text:p>Rep.4807 e Racc. 3412 del 03.02.2020</text:p>
          </table:table-cell>
          <table:table-cell office:value-type="currency" office:value="3000" table:style-name="ce13">
            <text:p>€ 3.000,00</text:p>
          </table:table-cell>
          <table:table-cell table:number-columns-repeated="2" table:style-name="ce26"/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42" table:style-name="ce7">
            <text:p>42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22">
            <text:p>Vendite ai sensi dell'articolo 1, comma 436, L. 311/2004<text:s/></text:p>
          </table:table-cell>
          <table:table-cell office:value-type="string" table:style-name="ce23">
            <text:p>VED0081</text:p>
          </table:table-cell>
          <table:table-cell office:value-type="string" table:style-name="ce24">
            <text:p>Venezia - Locale commerciale San Polo 214-215<text:s/></text:p>
          </table:table-cell>
          <table:table-cell office:value-type="string" table:style-name="ce25">
            <text:p>Rep. 5388 Racc. 4583 del 03.02.2020</text:p>
          </table:table-cell>
          <table:table-cell office:value-type="currency" office:value="425761.37" table:style-name="ce13">
            <text:p>€ 425.761,37</text:p>
          </table:table-cell>
          <table:table-cell table:number-columns-repeated="2" table:style-name="ce26"/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43" table:style-name="ce7">
            <text:p>43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22">
            <text:p>Vendite ai sensi dell'articolo 1, comma 436, L. 311/2004<text:s/></text:p>
          </table:table-cell>
          <table:table-cell office:value-type="string" table:style-name="ce23">
            <text:p>PDB1115</text:p>
          </table:table-cell>
          <table:table-cell office:value-type="string" table:style-name="ce24">
            <text:p>Terreno comune di Vigonza (PD) Via Pisa, pertinenza/giardino<text:s/></text:p>
          </table:table-cell>
          <table:table-cell office:value-type="string" table:style-name="ce25">
            <text:p>Rep. 2195 racc. 1780 del 30/01/2020</text:p>
          </table:table-cell>
          <table:table-cell office:value-type="currency" office:value="230" table:style-name="ce13">
            <text:p>€ 230,00</text:p>
          </table:table-cell>
          <table:table-cell table:number-columns-repeated="2" table:style-name="ce26"/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44" table:style-name="ce7">
            <text:p>44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22">
            <text:p>Vendite ai sensi dell'articolo 1, comma 436, L. 311/2004<text:s/></text:p>
          </table:table-cell>
          <table:table-cell office:value-type="string" table:style-name="ce23">
            <text:p>ROB0564</text:p>
          </table:table-cell>
          <table:table-cell office:value-type="string" table:style-name="ce24">
            <text:p>Rosolina (RO) - Albarella Golf, campo da Golf</text:p>
          </table:table-cell>
          <table:table-cell office:value-type="string" table:style-name="ce25">
            <text:p>Rrep. 10830racc. 8400 del 05/02/2020</text:p>
          </table:table-cell>
          <table:table-cell office:value-type="currency" office:value="2416000" table:style-name="ce13">
            <text:p>€ 2.416.000,00</text:p>
          </table:table-cell>
          <table:table-cell table:number-columns-repeated="2" table:style-name="ce26"/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45" table:style-name="ce7">
            <text:p>45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22">
            <text:p>Vendite ai sensi dell'articolo 1, comma 436, L. 311/2004<text:s/></text:p>
          </table:table-cell>
          <table:table-cell office:value-type="string" table:style-name="ce23">
            <text:p>PDB1092</text:p>
          </table:table-cell>
          <table:table-cell office:value-type="string" table:style-name="ce24">
            <text:p>Vescovana (PD) via Albert Einstein terreno venduto ditta Engineering</text:p>
          </table:table-cell>
          <table:table-cell office:value-type="string" table:style-name="ce25">
            <text:p>Rep.83483 <text:s/>Raccolta 29802 <text:s/>del 14/02/2020</text:p>
          </table:table-cell>
          <table:table-cell office:value-type="currency" office:value="32800" table:style-name="ce13">
            <text:p>€ 32.800,00</text:p>
          </table:table-cell>
          <table:table-cell table:number-columns-repeated="2" table:style-name="ce26"/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46" table:style-name="ce7">
            <text:p>46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22">
            <text:p>Vendite ai sensi dell'articolo 1, comma 436, L. 311/2004<text:s/></text:p>
          </table:table-cell>
          <table:table-cell office:value-type="string" table:style-name="ce23">
            <text:p>VEB0969</text:p>
          </table:table-cell>
          <table:table-cell office:value-type="string" table:style-name="ce24">
            <text:p>Venezia - Cabina elettrica in Calle dei Cinque</text:p>
          </table:table-cell>
          <table:table-cell office:value-type="string" table:style-name="ce25">
            <text:p>Rep. n. 36830 Racc. n. 29271 del 18.02.2020</text:p>
          </table:table-cell>
          <table:table-cell office:value-type="currency" office:value="24500.73" table:style-name="ce13">
            <text:p>€ 24.500,73</text:p>
          </table:table-cell>
          <table:table-cell table:number-columns-repeated="2" table:style-name="ce26"/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47" table:style-name="ce7">
            <text:p>47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22">
            <text:p>Vendite ai sensi dell'articolo 1, comma 436, L. 311/2004<text:s/></text:p>
          </table:table-cell>
          <table:table-cell office:value-type="string" table:style-name="ce23">
            <text:p>VEB0673</text:p>
          </table:table-cell>
          <table:table-cell office:value-type="string" table:style-name="ce24">
            <text:p>Cavallino Treporti (VE) - Terreno agricolo - C.T. <text:s/>Fg. 29 P.lla 258</text:p>
          </table:table-cell>
          <table:table-cell office:value-type="string" table:style-name="ce25">
            <text:p>Rep. n. 33893 Racc. n. 19358 <text:s/>del 21.02.2020</text:p>
          </table:table-cell>
          <table:table-cell office:value-type="currency" office:value="41000" table:style-name="ce13">
            <text:p>€ 41.000,00</text:p>
          </table:table-cell>
          <table:table-cell table:number-columns-repeated="2" table:style-name="ce26"/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48" table:style-name="ce7">
            <text:p>48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22">
            <text:p>Vendite ai sensi dell'articolo 1, comma 436, L. 311/2004<text:s/></text:p>
          </table:table-cell>
          <table:table-cell office:value-type="string" table:style-name="ce23">
            <text:p>VEB0478</text:p>
          </table:table-cell>
          <table:table-cell office:value-type="string" table:style-name="ce24">
            <text:p>Cavallino Treporti (VE) - Terreno agricolo - C.T. Fg. 26 P.lla 79<text:s/></text:p>
          </table:table-cell>
          <table:table-cell office:value-type="string" table:style-name="ce27">
            <text:p>Rep. n. 33894 Racc. n. 19359 del 21.02.2020</text:p>
          </table:table-cell>
          <table:table-cell office:value-type="currency" office:value="35000" table:style-name="ce13">
            <text:p>€ 35.000,00</text:p>
          </table:table-cell>
          <table:table-cell table:number-columns-repeated="2" table:style-name="ce26"/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49" table:style-name="ce7">
            <text:p>49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22">
            <text:p>Vendite ai sensi dell'articolo 1, comma 436, L. 311/2004<text:s/></text:p>
          </table:table-cell>
          <table:table-cell office:value-type="string" table:style-name="ce23">
            <text:p>VEB0673</text:p>
          </table:table-cell>
          <table:table-cell office:value-type="string" table:style-name="ce24">
            <text:p>Cavallino Treporti (VE - Terreno agricolo - C.T. Fg. 29 P.lla 298<text:s/></text:p>
          </table:table-cell>
          <table:table-cell office:value-type="string" table:style-name="ce24">
            <text:p>Rep. n. 33895 Racc. n. 19360 del 21.02.2020</text:p>
          </table:table-cell>
          <table:table-cell office:value-type="currency" office:value="14350" table:style-name="ce13">
            <text:p>€ 14.350,00</text:p>
          </table:table-cell>
          <table:table-cell table:number-columns-repeated="2" table:style-name="ce26"/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50" table:style-name="ce7">
            <text:p>50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22">
            <text:p>Vendite ai sensi dell'articolo 1, comma 436, L. 311/2004<text:s/></text:p>
          </table:table-cell>
          <table:table-cell office:value-type="string" table:style-name="ce23">
            <text:p>VEB0673</text:p>
          </table:table-cell>
          <table:table-cell office:value-type="string" table:style-name="ce24">
            <text:p>Cavallino Treporti (VE) - Terreno agricolo - C.T. Fg. 29 P.lla 257<text:s/></text:p>
          </table:table-cell>
          <table:table-cell office:value-type="string" table:style-name="ce25">
            <text:p>Rep. n. 33896 Racc. n. 19361 del 21.02.2020</text:p>
          </table:table-cell>
          <table:table-cell office:value-type="currency" office:value="58101" table:style-name="ce13">
            <text:p>€ 58.101,00</text:p>
          </table:table-cell>
          <table:table-cell table:number-columns-repeated="2" table:style-name="ce26"/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51" table:style-name="ce7">
            <text:p>51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22">
            <text:p>Vendite ai sensi L.212/2003 art. 5 bis</text:p>
          </table:table-cell>
          <table:table-cell office:value-type="string" table:style-name="ce23">
            <text:p>Demanio Idrico</text:p>
          </table:table-cell>
          <table:table-cell office:value-type="string" table:style-name="ce24">
            <text:p>Farra di Soligo</text:p>
          </table:table-cell>
          <table:table-cell office:value-type="string" table:style-name="ce24">
            <text:p>Rep. N. 3805 - Racc. N. 3125 del 22/05/2020</text:p>
          </table:table-cell>
          <table:table-cell office:value-type="currency" office:value="2070" table:style-name="ce13">
            <text:p>€ 2.070,00</text:p>
          </table:table-cell>
          <table:table-cell table:number-columns-repeated="2" table:style-name="ce26"/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52" table:style-name="ce7">
            <text:p>52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22">
            <text:p>Vendite ai sensi L.212/2003 art. 5 bis</text:p>
          </table:table-cell>
          <table:table-cell office:value-type="string" table:style-name="ce23">
            <text:p>VEB0497</text:p>
          </table:table-cell>
          <table:table-cell office:value-type="string" table:style-name="ce24">
            <text:p>Portogruaro - Quota indivisa di fabbricato Fg. 16 P.lla 558</text:p>
          </table:table-cell>
          <table:table-cell office:value-type="string" table:style-name="ce24">
            <text:p>Rep. n. 110982 Racc. n. 22265 del 29.05.2020</text:p>
          </table:table-cell>
          <table:table-cell office:value-type="currency" office:value="14550" table:style-name="ce13">
            <text:p>€ 14.550,00</text:p>
          </table:table-cell>
          <table:table-cell table:number-columns-repeated="2" table:style-name="ce26"/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53" table:style-name="ce7">
            <text:p>53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22">
            <text:p>Vendite ai sensi dell'articolo 1, comma 433, L. 311/2004<text:s text:c="2"/></text:p>
          </table:table-cell>
          <table:table-cell office:value-type="string" table:style-name="ce23">
            <text:p>VEB0676</text:p>
          </table:table-cell>
          <table:table-cell office:value-type="string" table:style-name="ce24">
            <text:p>Chioggia - <text:s/>Casa a torre</text:p>
          </table:table-cell>
          <table:table-cell office:value-type="string" table:style-name="ce25">
            <text:p>Rep. N. 11304 racc. n.8783 del 05.06.2020</text:p>
          </table:table-cell>
          <table:table-cell office:value-type="currency" office:value="90700" table:style-name="ce13">
            <text:p>€ 90.700,00</text:p>
          </table:table-cell>
          <table:table-cell table:number-columns-repeated="2" table:style-name="ce26"/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54" table:style-name="ce7">
            <text:p>54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22">
            <text:p>Vendite ai sensi L.212/2003 art. 5 bis</text:p>
          </table:table-cell>
          <table:table-cell office:value-type="string" table:style-name="ce23">
            <text:p>Demanio Idrico</text:p>
          </table:table-cell>
          <table:table-cell office:value-type="string" table:style-name="ce24">
            <text:p>Castelfranco Veneto</text:p>
          </table:table-cell>
          <table:table-cell office:value-type="string" table:style-name="ce24">
            <text:p>Rep. N. 825 - Racc. N. 638 del 06/06/2020</text:p>
          </table:table-cell>
          <table:table-cell office:value-type="currency" office:value="6164" table:style-name="ce13">
            <text:p>€ 6.164,00</text:p>
          </table:table-cell>
          <table:table-cell table:number-columns-repeated="2" table:style-name="ce26"/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55" table:style-name="ce7">
            <text:p>55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22">
            <text:p>Vendite ai sensi dell'articolo 1, comma 436, L. 311/2004<text:s/></text:p>
          </table:table-cell>
          <table:table-cell office:value-type="string" table:style-name="ce23">
            <text:p>VRB0902</text:p>
          </table:table-cell>
          <table:table-cell office:value-type="string" table:style-name="ce24">
            <text:p>Posto auto in Comune di Lazise</text:p>
          </table:table-cell>
          <table:table-cell office:value-type="string" table:style-name="ce24">
            <text:p>Rep.11504 <text:s/>e Racc.4163 del 10.06.2020</text:p>
          </table:table-cell>
          <table:table-cell office:value-type="currency" office:value="1450" table:style-name="ce13">
            <text:p>€ 1.450,00</text:p>
          </table:table-cell>
          <table:table-cell table:number-columns-repeated="2" table:style-name="ce26"/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56" table:style-name="ce7">
            <text:p>56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22">
            <text:p>Vendite ai sensi dell'articolo 1, comma 433, L. 311/2004<text:s text:c="2"/></text:p>
          </table:table-cell>
          <table:table-cell office:value-type="string" table:style-name="ce23">
            <text:p>VEB0676</text:p>
          </table:table-cell>
          <table:table-cell office:value-type="string" table:style-name="ce24">
            <text:p>Chioggia Casa a torre</text:p>
          </table:table-cell>
          <table:table-cell office:value-type="string" table:style-name="ce24">
            <text:p>Rep. 49603 del 15/06/2020</text:p>
          </table:table-cell>
          <table:table-cell office:value-type="currency" office:value="146114.5" table:style-name="ce13">
            <text:p>€ 146.114,50</text:p>
          </table:table-cell>
          <table:table-cell table:number-columns-repeated="2" table:style-name="ce26"/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57" table:style-name="ce7">
            <text:p>57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22">
            <text:p>Vendite ai sensi dell'articolo 1, comma 433, L. 311/2004<text:s text:c="2"/></text:p>
          </table:table-cell>
          <table:table-cell office:value-type="string" table:style-name="ce23">
            <text:p>VEB0676</text:p>
          </table:table-cell>
          <table:table-cell office:value-type="string" table:style-name="ce24">
            <text:p>Chioggia - Fg. 37 particella 443</text:p>
          </table:table-cell>
          <table:table-cell office:value-type="string" table:style-name="ce24">
            <text:p>Rep. 49604 del 15/06/2020</text:p>
          </table:table-cell>
          <table:table-cell office:value-type="string" table:style-name="ce13">
            <text:p>€. 21.114,50<text:s/></text:p>
          </table:table-cell>
          <table:table-cell table:number-columns-repeated="2" table:style-name="ce26"/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58" table:style-name="ce7">
            <text:p>58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22">
            <text:p>Vendite ai sensi dell'articolo 1, comma 433, L. 311/2004<text:s text:c="2"/></text:p>
          </table:table-cell>
          <table:table-cell office:value-type="string" table:style-name="ce23">
            <text:p>VRB0904<text:s/></text:p>
          </table:table-cell>
          <table:table-cell office:value-type="string" table:style-name="ce24">
            <text:p>Terreno <text:s/>in comune di Brenzone catasto terreni foglio 36 particella 442</text:p>
          </table:table-cell>
          <table:table-cell office:value-type="string" table:style-name="ce24">
            <text:p>Rep. 462 <text:s/>e racc. 356 del 16.06.2020</text:p>
          </table:table-cell>
          <table:table-cell office:value-type="currency" office:value="5600" table:style-name="ce13">
            <text:p>€ 5.600,00</text:p>
          </table:table-cell>
          <table:table-cell table:number-columns-repeated="2" table:style-name="ce26"/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59" table:style-name="ce7">
            <text:p>59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22">
            <text:p>Vendite ai sensi dell'articolo 1, comma 433, L. 311/2004<text:s text:c="2"/></text:p>
          </table:table-cell>
          <table:table-cell office:value-type="string" table:style-name="ce23">
            <text:p>PDD0039</text:p>
          </table:table-cell>
          <table:table-cell office:value-type="string" table:style-name="ce24">
            <text:p><text:s/>Cittadella (PD) Piazza Martiri del Grappa Ex casa del Fascio Cittadella palazzo</text:p>
          </table:table-cell>
          <table:table-cell office:value-type="string" table:style-name="ce24">
            <text:p>Rep n. 3818 e raccolta 3370 del 11/06/2020</text:p>
          </table:table-cell>
          <table:table-cell office:value-type="currency" office:value="800013" table:style-name="ce13">
            <text:p>€ 800.013,00</text:p>
          </table:table-cell>
          <table:table-cell table:number-columns-repeated="2" table:style-name="ce26"/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60" table:style-name="ce7">
            <text:p>60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22">
            <text:p>Vendite ai sensi dell'articolo 1, comma 433, L. 311/2004<text:s text:c="2"/></text:p>
          </table:table-cell>
          <table:table-cell office:value-type="string" table:style-name="ce23">
            <text:p>ROB0587</text:p>
          </table:table-cell>
          <table:table-cell office:value-type="string" table:style-name="ce24">
            <text:p>Immobile in Adria (RO) - Loc. Smergoncino pertinenza area stabilimento industriale</text:p>
          </table:table-cell>
          <table:table-cell office:value-type="string" table:style-name="ce24">
            <text:p>Rep.n 13170. e raccolta n. 10486 del R1/06/2020</text:p>
          </table:table-cell>
          <table:table-cell office:value-type="currency" office:value="70103" table:style-name="ce13">
            <text:p>€ 70.103,00</text:p>
          </table:table-cell>
          <table:table-cell table:number-columns-repeated="2" table:style-name="ce26"/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61" table:style-name="ce7">
            <text:p>61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22">
            <text:p>Vendite ai sensi dell'articolo 1, comma 433, L. 311/2004<text:s text:c="2"/></text:p>
          </table:table-cell>
          <table:table-cell office:value-type="string" table:style-name="ce23">
            <text:p>VRB0704</text:p>
          </table:table-cell>
          <table:table-cell office:value-type="string" table:style-name="ce24">
            <text:p>Terreno in comune di Marano di Valpolicella (VR) c.t. foglio 4 particella 183</text:p>
          </table:table-cell>
          <table:table-cell office:value-type="string" table:style-name="ce24">
            <text:p>Rep.3211 <text:s/>e raccolta 2664 del 19.06.2020</text:p>
          </table:table-cell>
          <table:table-cell office:value-type="currency" office:value="1600" table:style-name="ce13">
            <text:p>€ 1.600,00</text:p>
          </table:table-cell>
          <table:table-cell table:number-columns-repeated="2" table:style-name="ce26"/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62" table:style-name="ce7">
            <text:p>62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22">
            <text:p>Vendite ai sensi dell'articolo 1, comma 433, L. 311/2004<text:s text:c="2"/></text:p>
          </table:table-cell>
          <table:table-cell office:value-type="string" table:style-name="ce23">
            <text:p>VEB0478</text:p>
          </table:table-cell>
          <table:table-cell office:value-type="string" table:style-name="ce24">
            <text:p>Cavallino Treporti (VE) - Terreno agricolo - C.T. Fg. 26 Mapp. 273</text:p>
          </table:table-cell>
          <table:table-cell office:value-type="string" table:style-name="ce24">
            <text:p>Rep. n. 34063 Racc. n. 19441 del 19.06.2020</text:p>
          </table:table-cell>
          <table:table-cell office:value-type="currency" office:value="81000" table:style-name="ce13">
            <text:p>€ 81.000,00</text:p>
          </table:table-cell>
          <table:table-cell table:number-columns-repeated="2" table:style-name="ce26"/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63" table:style-name="ce7">
            <text:p>63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22">
            <text:p>Vendite ai sensi dell'articolo 1, comma 433, L. 311/2004<text:s text:c="2"/></text:p>
          </table:table-cell>
          <table:table-cell office:value-type="string" table:style-name="ce23">
            <text:p>VEB0478</text:p>
          </table:table-cell>
          <table:table-cell office:value-type="string" table:style-name="ce24">
            <text:p>Cavallino Treporti (VE) - Terreno agricolo - C.T. Fg. 27 Mapp. 280-281-283-561-562-563-570<text:s/></text:p>
          </table:table-cell>
          <table:table-cell office:value-type="string" table:style-name="ce23">
            <text:p>Rep. n. 34066 Racc. n. 19442 del 19.06.2020</text:p>
          </table:table-cell>
          <table:table-cell office:value-type="currency" office:value="88310" table:style-name="ce13">
            <text:p>€ 88.310,00</text:p>
          </table:table-cell>
          <table:table-cell table:number-columns-repeated="2" table:style-name="ce26"/>
          <table:table-cell table:number-columns-repeated="10" table:style-name="ce4"/>
          <table:table-cell table:number-columns-repeated="16365" table:style-name="ce2"/>
        </table:table-row>
        <table:table-row table:number-rows-repeated="104851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L.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L. </number:text>
      <number:number number:decimal-places="2" number:min-integer-digits="1" number:grouping="true"/>
      <number:text> </number:text>
    </number:number-style>
    <number:number-style style:name="N41P1">
      <number:text>-L. </number:text>
      <number:number number:decimal-places="2" number:min-integer-digits="1" number:grouping="true"/>
      <number:text> </number:text>
    </number:number-style>
    <number:number-style style:name="N41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8"/>
    <style:style style:name="Euro_32_2" style:display-name="Euro 2" style:family="table-cell" style:data-style-name="N38"/>
    <style:style style:name="Migliaia_32_2" style:display-name="Migliai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0_32_2" style:display-name="Normale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0_32_2_32_2" style:display-name="Normale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0_32_3" style:display-name="Normale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0_32_4" style:display-name="Normale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0_32_5" style:display-name="Normale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0_32_6" style:display-name="Normale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2_32_2" style:display-name="Normale 11 2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1_32_4" style:display-name="Normale 11 4" style:family="table-cell" style:data-style-name="N0">
      <style:table-cell-properties style:vertical-align="automatic" fo:background-color="transparent"/>
    </style:style>
    <style:style style:name="Normale_32_11_32_5" style:display-name="Normale 11 5" style:family="table-cell" style:data-style-name="N0">
      <style:table-cell-properties style:vertical-align="automatic" fo:background-color="transparent"/>
    </style:style>
    <style:style style:name="Normale_32_11_32_6" style:display-name="Normale 11 6" style:family="table-cell" style:data-style-name="N0">
      <style:table-cell-properties style:vertical-align="automatic" fo:background-color="transparent"/>
    </style:style>
    <style:style style:name="Normale_32_11_32_7" style:display-name="Normale 11 7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2_32_2" style:display-name="Normale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3_32_2" style:display-name="Normale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3_32_3" style:display-name="Normale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5" style:display-name="Normale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2" style:display-name="Normale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3" style:display-name="Normale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4" style:display-name="Normale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5" style:display-name="Normale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6" style:display-name="Normale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2" style:display-name="Normale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" style:display-name="Normal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2" style:display-name="Normale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2_32_2" style:display-name="Normale 3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3" style:display-name="Normale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4" style:display-name="Normale 3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5" style:display-name="Normale 3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6" style:display-name="Normale 3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2" style:display-name="Normale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6" style:display-name="Normal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7" style:display-name="Normal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" style:display-name="Normale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2" style:display-name="Normale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6" style:display-name="Normal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_32_2" style:display-name="Normale 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_32_2_32_2" style:display-name="Normale 5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_32_3" style:display-name="Normale 5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_32_4" style:display-name="Normale 5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_32_5" style:display-name="Normale 5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_32_6" style:display-name="Normale 5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5_32_2" style:display-name="Normale 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6" style:display-name="Normal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7" style:display-name="Normal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_32_2" style:display-name="Normale 6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_32_2_32_2" style:display-name="Normale 6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_32_3" style:display-name="Normale 6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_32_4" style:display-name="Normale 6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_32_5" style:display-name="Normale 6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_32_6" style:display-name="Normale 6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5" style:display-name="Normal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5_32_2" style:display-name="Normale 6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6" style:display-name="Normal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7" style:display-name="Normal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8" style:display-name="Normale 6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2_32_2" style:display-name="Normale 9 2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e_32_9_32_6" style:display-name="Normale 9 6" style:family="table-cell" style:data-style-name="N0">
      <style:table-cell-properties style:vertical-align="automatic" fo:background-color="transparent"/>
    </style:style>
    <style:style style:name="Valuta_32__91_0_93__32_2" style:display-name="Valuta [0] 2" style:family="table-cell" style:data-style-name="N40"/>
    <style:style style:name="Valuta_32__91_0_93__32_2_32_2" style:display-name="Valuta [0] 2 2" style:family="table-cell" style:data-style-name="N40"/>
    <style:style style:name="Valuta_32__91_0_93__32_3" style:display-name="Valuta [0] 3" style:family="table-cell" style:data-style-name="N40"/>
    <style:style style:name="Valuta_32_10" style:display-name="Valuta 10" style:family="table-cell" style:data-style-name="N41"/>
    <style:style style:name="Valuta_32_10_32_2" style:display-name="Valuta 10 2" style:family="table-cell" style:data-style-name="N41"/>
    <style:style style:name="Valuta_32_10_32_3" style:display-name="Valuta 10 3" style:family="table-cell" style:data-style-name="N41"/>
    <style:style style:name="Valuta_32_10_32_4" style:display-name="Valuta 10 4" style:family="table-cell" style:data-style-name="N41"/>
    <style:style style:name="Valuta_32_11" style:display-name="Valuta 11" style:family="table-cell" style:data-style-name="N41"/>
    <style:style style:name="Valuta_32_11_32_2" style:display-name="Valuta 11 2" style:family="table-cell" style:data-style-name="N41"/>
    <style:style style:name="Valuta_32_11_32_3" style:display-name="Valuta 11 3" style:family="table-cell" style:data-style-name="N41"/>
    <style:style style:name="Valuta_32_12" style:display-name="Valuta 12" style:family="table-cell" style:data-style-name="N41"/>
    <style:style style:name="Valuta_32_12_32_2" style:display-name="Valuta 12 2" style:family="table-cell" style:data-style-name="N41"/>
    <style:style style:name="Valuta_32_12_32_3" style:display-name="Valuta 12 3" style:family="table-cell" style:data-style-name="N41"/>
    <style:style style:name="Valuta_32_13" style:display-name="Valuta 13" style:family="table-cell" style:data-style-name="N41"/>
    <style:style style:name="Valuta_32_13_32_2" style:display-name="Valuta 13 2" style:family="table-cell" style:data-style-name="N41"/>
    <style:style style:name="Valuta_32_13_32_3" style:display-name="Valuta 13 3" style:family="table-cell" style:data-style-name="N41"/>
    <style:style style:name="Valuta_32_14" style:display-name="Valuta 14" style:family="table-cell" style:data-style-name="N41"/>
    <style:style style:name="Valuta_32_14_32_2" style:display-name="Valuta 14 2" style:family="table-cell" style:data-style-name="N41"/>
    <style:style style:name="Valuta_32_15" style:display-name="Valuta 15" style:family="table-cell" style:data-style-name="N41"/>
    <style:style style:name="Valuta_32_16" style:display-name="Valuta 16" style:family="table-cell" style:data-style-name="N41"/>
    <style:style style:name="Valuta_32_17" style:display-name="Valuta 17" style:family="table-cell" style:data-style-name="N41"/>
    <style:style style:name="Valuta_32_18" style:display-name="Valuta 18" style:family="table-cell" style:data-style-name="N41"/>
    <style:style style:name="Valuta_32_19" style:display-name="Valuta 19" style:family="table-cell" style:data-style-name="N41"/>
    <style:style style:name="Valuta_32_2" style:display-name="Valuta 2" style:family="table-cell" style:data-style-name="N41"/>
    <style:style style:name="Valuta_32_2_32_2" style:display-name="Valuta 2 2" style:family="table-cell" style:data-style-name="N41"/>
    <style:style style:name="Valuta_32_20" style:display-name="Valuta 20" style:family="table-cell" style:data-style-name="N41"/>
    <style:style style:name="Valuta_32_21" style:display-name="Valuta 21" style:family="table-cell" style:data-style-name="N41"/>
    <style:style style:name="Valuta_32_22" style:display-name="Valuta 22" style:family="table-cell" style:data-style-name="N41"/>
    <style:style style:name="Valuta_32_23" style:display-name="Valuta 23" style:family="table-cell" style:data-style-name="N41"/>
    <style:style style:name="Valuta_32_24" style:display-name="Valuta 24" style:family="table-cell" style:data-style-name="N41"/>
    <style:style style:name="Valuta_32_25" style:display-name="Valuta 25" style:family="table-cell" style:data-style-name="N41"/>
    <style:style style:name="Valuta_32_26" style:display-name="Valuta 26" style:family="table-cell" style:data-style-name="N41"/>
    <style:style style:name="Valuta_32_27" style:display-name="Valuta 27" style:family="table-cell" style:data-style-name="N41"/>
    <style:style style:name="Valuta_32_28" style:display-name="Valuta 28" style:family="table-cell" style:data-style-name="N41"/>
    <style:style style:name="Valuta_32_29" style:display-name="Valuta 29" style:family="table-cell" style:data-style-name="N41"/>
    <style:style style:name="Valuta_32_3" style:display-name="Valuta 3" style:family="table-cell" style:data-style-name="N41"/>
    <style:style style:name="Valuta_32_30" style:display-name="Valuta 30" style:family="table-cell" style:data-style-name="N41"/>
    <style:style style:name="Valuta_32_31" style:display-name="Valuta 31" style:family="table-cell" style:data-style-name="N41"/>
    <style:style style:name="Valuta_32_32" style:display-name="Valuta 32" style:family="table-cell" style:data-style-name="N41"/>
    <style:style style:name="Valuta_32_33" style:display-name="Valuta 33" style:family="table-cell" style:data-style-name="N41"/>
    <style:style style:name="Valuta_32_4" style:display-name="Valuta 4" style:family="table-cell" style:data-style-name="N41"/>
    <style:style style:name="Valuta_32_5" style:display-name="Valuta 5" style:family="table-cell" style:data-style-name="N41"/>
    <style:style style:name="Valuta_32_6" style:display-name="Valuta 6" style:family="table-cell" style:data-style-name="N41"/>
    <style:style style:name="Valuta_32_6_32_2" style:display-name="Valuta 6 2" style:family="table-cell" style:data-style-name="N41"/>
    <style:style style:name="Valuta_32_6_32_3" style:display-name="Valuta 6 3" style:family="table-cell" style:data-style-name="N41"/>
    <style:style style:name="Valuta_32_7" style:display-name="Valuta 7" style:family="table-cell" style:data-style-name="N41"/>
    <style:style style:name="Valuta_32_7_32_2" style:display-name="Valuta 7 2" style:family="table-cell" style:data-style-name="N41"/>
    <style:style style:name="Valuta_32_7_32_3" style:display-name="Valuta 7 3" style:family="table-cell" style:data-style-name="N41"/>
    <style:style style:name="Valuta_32_8" style:display-name="Valuta 8" style:family="table-cell" style:data-style-name="N41"/>
    <style:style style:name="Valuta_32_8_32_2" style:display-name="Valuta 8 2" style:family="table-cell" style:data-style-name="N41"/>
    <style:style style:name="Valuta_32_8_32_3" style:display-name="Valuta 8 3" style:family="table-cell" style:data-style-name="N41"/>
    <style:style style:name="Valuta_32_9" style:display-name="Valuta 9" style:family="table-cell" style:data-style-name="N41"/>
    <style:style style:name="Valuta_32_9_32_2" style:display-name="Valuta 9 2" style:family="table-cell" style:data-style-name="N41"/>
    <style:style style:name="Valuta_32_9_32_3" style:display-name="Valuta 9 3" style:family="table-cell" style:data-style-name="N4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20-07-15T19:16:57Z</dc:date>
    <meta:print-date>2020-07-15T19:16:21Z</meta:print-date>
  </office:meta>
</office:document-meta>
</file>