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2">
            <text:p>Data Atto di Trasferimen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Sulmona</text:p>
          </table:table-cell>
          <table:table-cell office:value-type="string" table:style-name="ce5">
            <text:p>AQD0029-PARTE</text:p>
          </table:table-cell>
          <table:table-cell office:value-type="string" table:style-name="ce4">
            <text:p>Ex base logistica "Fonte d'Amore". Già campo di prigioni n.78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Capistrello</text:p>
          </table:table-cell>
          <table:table-cell office:value-type="string" table:style-name="ce5">
            <text:p>AQD0034</text:p>
          </table:table-cell>
          <table:table-cell office:value-type="string" table:style-name="ce4">
            <text:p>Ex edificio scolastico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PUGLIA.$A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1-18T10:16:21Z</dc:date>
    <meta:print-date>2021-01-18T10:16:06Z</meta:print-date>
  </office:meta>
</office:document-meta>
</file>