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20.42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5">
            <text:p>PROT.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Tipologia procedimentale</text:p>
          </table:table-cell>
          <table:table-cell office:value-type="string" table:style-name="ce8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16775" table:number-columns-spanned="1" table:number-rows-spanned="2" table:style-name="ce9">
            <text:p>16775</text:p>
          </table:table-cell>
          <table:table-cell office:value-type="date" office:date-value="2019-09-24T00:00:00" table:number-columns-spanned="1" table:number-rows-spanned="2" table:style-name="ce3">
            <text:p>24/09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0">
            <text:p>3SBO21 - FIUME SANTERNO - KW 369,402 - SET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6807" table:number-columns-spanned="1" table:number-rows-spanned="2" table:style-name="ce9">
            <text:p>16807</text:p>
          </table:table-cell>
          <table:table-cell office:value-type="date" office:date-value="2019-09-25T00:00:00" table:number-columns-spanned="1" table:number-rows-spanned="2" table:style-name="ce3">
            <text:p>25/09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0">
            <text:p>3SBS129 - TORRENTE BAVORGO - kW 573,09 - SAN SILVESTRO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902" table:number-columns-spanned="1" table:number-rows-spanned="2" table:style-name="ce9">
            <text:p>20902</text:p>
          </table:table-cell>
          <table:table-cell office:value-type="date" office:date-value="2019-11-20T00:00:00" table:number-columns-spanned="1" table:number-rows-spanned="2" table:style-name="ce3">
            <text:p>20/11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0">
            <text:p>3SSO77 - TORRENTE BITTO DI PESCEGALLO - KW 285 - PONTORME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918" table:number-columns-spanned="1" table:number-rows-spanned="2" table:style-name="ce9">
            <text:p>20918</text:p>
          </table:table-cell>
          <table:table-cell office:value-type="date" office:date-value="2019-11-20T00:00:00" table:number-columns-spanned="1" table:number-rows-spanned="2" table:style-name="ce3">
            <text:p>20/11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1">
            <text:p>3SSO78 - CANALE DI ADDUZIONE AVERO - CAURGA - GUALDERA - KW 440 successivamente ridotta a Kw 238,4 - ERRE2 S.r.l.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915" table:number-columns-spanned="1" table:number-rows-spanned="2" table:style-name="ce9">
            <text:p>20915</text:p>
          </table:table-cell>
          <table:table-cell office:value-type="date" office:date-value="2019-11-20T00:00:00" table:number-columns-spanned="1" table:number-rows-spanned="2" table:style-name="ce3">
            <text:p>20/11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0">
            <text:p>3SSO79 - TORRENTE FINALE - KW 360 - ENERGIA AMBIENTE S.P.A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913" table:number-columns-spanned="1" table:number-rows-spanned="2" table:style-name="ce9">
            <text:p>20913</text:p>
          </table:table-cell>
          <table:table-cell office:value-type="date" office:date-value="2019-11-20T00:00:00" table:number-columns-spanned="1" table:number-rows-spanned="2" table:style-name="ce3">
            <text:p>20/11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0">
            <text:p>3SSO80 - TORRENTE SECCHIONE - KW 498 - ENERGHIE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908" table:number-columns-spanned="1" table:number-rows-spanned="2" table:style-name="ce12">
            <text:p>20908</text:p>
          </table:table-cell>
          <table:table-cell office:value-type="date" office:date-value="2019-11-20T00:00:00" table:number-columns-spanned="1" table:number-rows-spanned="2" table:style-name="ce13">
            <text:p>20/11/2019</text:p>
          </table:table-cell>
          <table:table-cell office:value-type="string" table:number-columns-spanned="1" table:number-rows-spanned="2" table:style-name="ce1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5">
            <text:p>3SSO81 - SORGENTI "CURNIN" - KW 262 - COMUNE DI MAZZO DI VALTELLIN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1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20-01-16T09:39:59Z</dc:date>
    <meta:print-date>2020-01-03T08:54:04Z</meta:print-date>
  </office:meta>
</office:document-meta>
</file>