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3" style:data-style-name="N0">
      <style:table-cell-properties fo:border="thin solid #000000" style:vertical-align="middle" fo:wrap-option="wrap" fo:background-color="#244062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Normale_32_2_32_3" style:data-style-name="N0">
      <style:table-cell-properties fo:border="thin solid #000000" style:vertical-align="middle" fo:wrap-option="wrap" fo:background-color="#24406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2_32_3" style:data-style-name="N0">
      <style:table-cell-properties fo:border="thin solid #000000" style:vertical-align="middle" fo:wrap-option="wrap" fo:background-color="#244062" style:repeat-content="false"/>
      <style:paragraph-properties fo:text-align="center"/>
      <style:text-properties fo:color="#FFFFFF" style:font-name="Arial" style:font-name-asian="Arial" style:font-name-complex="Arial"/>
    </style:style>
    <style:style style:name="ce5" style:family="table-cell" style:parent-style-name="Normale_32_2_32_3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6" style:family="table-cell" style:parent-style-name="Normale_32_2_32_3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e_32_2_32_3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8" style:family="table-cell" style:parent-style-name="Normale_32_2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Normale_32_2_32_3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0" style:family="table-cell" style:parent-style-name="Normale_32_2_32_3" style:data-style-name="N36">
      <style:table-cell-properties fo:border-top="none" fo:border-bottom="thin solid #000000" fo:border-left="thin solid #000000" fo:border-right="none" style:vertical-align="automatic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e_32_2_32_3" style:data-style-name="N36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Arial" style:font-name-asian="Arial" style:font-name-complex="Arial"/>
    </style:style>
    <style:style style:name="ce12" style:family="table-cell" style:parent-style-name="Normale_32_2_32_3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Normale_32_2_32_3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4" style:family="table-cell" style:parent-style-name="Normale_32_2_32_3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e_32_2_32_3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e_32_2_32_3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7" style:family="table-cell" style:parent-style-name="Normale_32_2_32_3" style:data-style-name="N36">
      <style:table-cell-properties fo:border-top="none" fo:border-bottom="thin solid #000000" fo:border-left="thin solid #000000" fo:border-right="none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e_32_2_32_3" style:data-style-name="N36">
      <style:table-cell-properties fo:border-top="none" fo:border-bottom="thin solid #000000" fo:border-left="thin solid #000000" fo:border-right="thin solid #000000" style:vertical-align="middle" fo:background-color="#D9D9D9"/>
      <style:text-properties style:font-name="Arial" style:font-name-asian="Arial" style:font-name-complex="Arial"/>
    </style:style>
    <style:style style:name="ce19" style:family="table-cell" style:parent-style-name="Normale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Normale_32_2_32_3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21" style:family="table-cell" style:parent-style-name="Normale_32_2_32_3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tyle="italic" style:font-style-asian="italic" style:font-style-complex="italic"/>
    </style:style>
    <style:style style:name="ce22" style:family="table-cell" style:parent-style-name="Normale_32_2_32_3" style:data-style-name="N36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23" style:family="table-cell" style:parent-style-name="Normale_32_2_32_3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24" style:family="table-cell" style:parent-style-name="Normale_32_2_32_3" style:data-style-name="N0">
      <style:table-cell-properties style:vertical-align="automatic" fo:background-color="transparent"/>
    </style:style>
    <style:style style:name="ce25" style:family="table-cell" style:parent-style-name="Normale_32_2_32_3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Normale_32_2_32_3" style:data-style-name="N0">
      <style:table-cell-properties fo:border="thin solid #000000" style:vertical-align="middle" fo:wrap-option="wrap" fo:background-color="#24406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e_32_2_32_3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9.04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1122018" table:style-name="ta1" table:print-ranges="31122018.B1:31122018.E54">
        <table:table-column table:style-name="co1" table:default-cell-style-name="ce24"/>
        <table:table-column table:style-name="co2" table:default-cell-style-name="ce24"/>
        <table:table-column table:style-name="co3" table:number-columns-repeated="2" table:default-cell-style-name="ce24"/>
        <table:table-column table:style-name="co4" table:default-cell-style-name="ce25"/>
        <table:table-column table:style-name="co5" table:number-columns-repeated="16379" table:default-cell-style-name="ce24"/>
        <table:table-row table:style-name="ro1">
          <table:table-cell table:style-name="ce1"/>
          <table:table-cell office:value-type="string" table:style-name="ce2">
            <text:p>ANNO 2018</text:p>
            <text:p><text:span text:style-name="T1">(art. 14, co. 1, lett. c), D.Lgs. 33/2013)</text:span></text:p>
          </table:table-cell>
          <table:table-cell office:value-type="string" table:style-name="ce3">
            <text:p>TOTALE</text:p>
            <text:p>COMPENSI</text:p>
            <text:p>PERCEPITI*</text:p>
          </table:table-cell>
          <table:table-cell office:value-type="string" table:style-name="ce3">
            <text:p>COSTI<text:s/></text:p>
            <text:p>PER TRASFERTE</text:p>
          </table:table-cell>
          <table:table-cell office:value-type="string" table:number-columns-spanned="1" table:number-rows-spanned="2" table:style-name="ce26">
            <text:p>Note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4">
            <text:p>COGNOME E NOME</text:p>
          </table:table-cell>
          <table:table-cell office:value-type="string" table:style-name="ce4">
            <text:p>IMPORTO<text:s/></text:p>
          </table:table-cell>
          <table:table-cell office:value-type="string" table:style-name="ce4">
            <text:p>IMPORTO<text:s/></text:p>
          </table:table-cell>
          <table:covered-table-cell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5">
            <text:p>ALEMANNO ERNESTO</text:p>
          </table:table-cell>
          <table:table-cell office:value-type="currency" office:value="70771.339999999982" table:style-name="ce6">
            <text:p><text:s/>€ 70.771<text:s/></text:p>
          </table:table-cell>
          <table:table-cell office:value-type="currency" office:value="180.9" table:style-name="ce7">
            <text:p><text:s/>€ 181<text:s/></text:p>
          </table:table-cell>
          <table:table-cell office:value-type="string" table:style-name="ce8">
            <text:p>In servizio fino al 31/05/2018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9">
            <text:p>ALLEGRONI PIER GIORGIO</text:p>
          </table:table-cell>
          <table:table-cell office:value-type="currency" office:value="176462.28" table:style-name="ce10">
            <text:p><text:s/>€ 176.462<text:s/></text:p>
          </table:table-cell>
          <table:table-cell office:value-type="currency" office:value="20691.05999999999" table:style-name="ce11">
            <text:p><text:s/>€ 20.691<text:s/>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3">
            <text:p>BOSICA MARCELLO</text:p>
          </table:table-cell>
          <table:table-cell office:value-type="currency" office:value="121830.18" table:style-name="ce14">
            <text:p><text:s/>€ 121.830<text:s/></text:p>
          </table:table-cell>
          <table:table-cell office:value-type="currency" office:value="897.40000000000009" table:style-name="ce15">
            <text:p><text:s/>€ 897<text:s/></text:p>
          </table:table-cell>
          <table:table-cell table:style-name="ce8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9">
            <text:p>BRIZZO MARIA</text:p>
          </table:table-cell>
          <table:table-cell office:value-type="currency" office:value="167689.25999999998" table:style-name="ce10">
            <text:p><text:s/>€ 167.689<text:s/></text:p>
          </table:table-cell>
          <table:table-cell office:value-type="currency" office:value="0" table:style-name="ce11">
            <text:p><text:s/>€ -00<text:s/>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3">
            <text:p>CAMBRIA PAOLA</text:p>
          </table:table-cell>
          <table:table-cell office:value-type="currency" office:value="3100" table:style-name="ce14">
            <text:p><text:s/>€ 3.100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string" table:style-name="ce8">
            <text:p>In servizio fino al 31/08/2016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9">
            <text:p>CANNADA BARTOLI ROSALIA</text:p>
          </table:table-cell>
          <table:table-cell office:value-type="currency" office:value="113218.51999999999" table:style-name="ce10">
            <text:p><text:s/>€ 113.219<text:s/></text:p>
          </table:table-cell>
          <table:table-cell office:value-type="currency" office:value="0" table:style-name="ce11">
            <text:p><text:s/>€ -00<text:s/>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3">
            <text:p>CAPOBIANCO VINCENZO</text:p>
          </table:table-cell>
          <table:table-cell office:value-type="currency" office:value="157976.79" table:style-name="ce14">
            <text:p><text:s/>€ 157.977<text:s/></text:p>
          </table:table-cell>
          <table:table-cell office:value-type="currency" office:value="11377.880000000003" table:style-name="ce15">
            <text:p><text:s/>€ 11.378<text:s/>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16">
            <text:p>CATINO ANNA MARIA</text:p>
          </table:table-cell>
          <table:table-cell office:value-type="currency" office:value="3742.19" table:style-name="ce17">
            <text:p><text:s/>€ 3.742<text:s/></text:p>
          </table:table-cell>
          <table:table-cell office:value-type="currency" office:value="27.78" table:style-name="ce18">
            <text:p><text:s/>€ 28<text:s/></text:p>
          </table:table-cell>
          <table:table-cell office:value-type="string" table:style-name="ce19">
            <text:p>Dipendente del Ministero dell' Interno - Dip.to per gli affari interni e territoriali - Albo nazionale dei Segretari Comunali e Provinciali con incarico a TD dal 30/10/18 (art. 19 c. 5 DPR 465/97)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3">
            <text:p>CIMA MARCO</text:p>
          </table:table-cell>
          <table:table-cell office:value-type="currency" office:value="233682.53" table:style-name="ce14">
            <text:p><text:s/>€ 233.683<text:s/></text:p>
          </table:table-cell>
          <table:table-cell office:value-type="currency" office:value="1181.0899999999999" table:style-name="ce15">
            <text:p><text:s/>€ 1.181<text:s/></text:p>
          </table:table-cell>
          <table:table-cell table:style-name="ce8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9">
            <text:p>CRITELLI GRAZIA</text:p>
          </table:table-cell>
          <table:table-cell office:value-type="currency" office:value="124015.83" table:style-name="ce10">
            <text:p><text:s/>€ 124.016<text:s/></text:p>
          </table:table-cell>
          <table:table-cell office:value-type="currency" office:value="0" table:style-name="ce11">
            <text:p><text:s/>€ -00<text:s/>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3">
            <text:p>DI BLASIO PIERLUIGI</text:p>
          </table:table-cell>
          <table:table-cell office:value-type="currency" office:value="108002.94999999998" table:style-name="ce14">
            <text:p><text:s/>€ 108.003<text:s/></text:p>
          </table:table-cell>
          <table:table-cell office:value-type="currency" office:value="10280.66" table:style-name="ce15">
            <text:p><text:s/>€ 10.281<text:s/></text:p>
          </table:table-cell>
          <table:table-cell table:style-name="ce8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9">
            <text:p>DI GIANNANTONIO ROBERTO</text:p>
          </table:table-cell>
          <table:table-cell office:value-type="currency" office:value="115483.47" table:style-name="ce10">
            <text:p><text:s/>€ 115.483<text:s/></text:p>
          </table:table-cell>
          <table:table-cell office:value-type="currency" office:value="5180.43" table:style-name="ce11">
            <text:p><text:s/>€ 5.180<text:s/>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3">
            <text:p>DI GIROLAMO DARIO</text:p>
          </table:table-cell>
          <table:table-cell office:value-type="currency" office:value="144206.25" table:style-name="ce14">
            <text:p><text:s/>€ 144.206<text:s/></text:p>
          </table:table-cell>
          <table:table-cell office:value-type="currency" office:value="10558.550000000001" table:style-name="ce15">
            <text:p><text:s/>€ 10.559<text:s/></text:p>
          </table:table-cell>
          <table:table-cell table:style-name="ce8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9">
            <text:p>FICCHI' ANTONIO OTTAVIO</text:p>
          </table:table-cell>
          <table:table-cell office:value-type="currency" office:value="183268.84" table:style-name="ce10">
            <text:p><text:s/>€ 183.269<text:s/></text:p>
          </table:table-cell>
          <table:table-cell office:value-type="currency" office:value="6157.53" table:style-name="ce11">
            <text:p><text:s/>€ 6.158<text:s/>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3">
            <text:p>FOGGIA ALESSANDRO</text:p>
          </table:table-cell>
          <table:table-cell office:value-type="currency" office:value="141938.16" table:style-name="ce14">
            <text:p><text:s/>€ 141.938<text:s/></text:p>
          </table:table-cell>
          <table:table-cell office:value-type="currency" office:value="2323.1799999999998" table:style-name="ce15">
            <text:p><text:s/>€ 2.323<text:s/></text:p>
          </table:table-cell>
          <table:table-cell table:style-name="ce8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9">
            <text:p>GAMBARDELLA MASSIMO</text:p>
          </table:table-cell>
          <table:table-cell office:value-type="currency" office:value="239999.86" table:style-name="ce10">
            <text:p><text:s/>€ 240.000<text:s/></text:p>
          </table:table-cell>
          <table:table-cell office:value-type="currency" office:value="3785.7" table:style-name="ce11">
            <text:p><text:s/>€ 3.786<text:s/>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3">
            <text:p>GARAGOZZO FABIO</text:p>
          </table:table-cell>
          <table:table-cell office:value-type="currency" office:value="155692.16" table:style-name="ce14">
            <text:p><text:s/>€ 155.692<text:s/></text:p>
          </table:table-cell>
          <table:table-cell office:value-type="currency" office:value="0" table:style-name="ce15">
            <text:p><text:s/>€ -00<text:s/></text:p>
          </table:table-cell>
          <table:table-cell table:style-name="ce8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9">
            <text:p>GIANNANGELI ANTONIO</text:p>
          </table:table-cell>
          <table:table-cell office:value-type="currency" office:value="3300" table:style-name="ce10">
            <text:p><text:s/>€ 3.300<text:s/></text:p>
          </table:table-cell>
          <table:table-cell office:value-type="currency" office:value="0" table:style-name="ce11">
            <text:p><text:s/>€ -00<text:s/></text:p>
          </table:table-cell>
          <table:table-cell office:value-type="string" table:style-name="ce12">
            <text:p>In servizio fino al 31/12/2016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3">
            <text:p>GIOTTA ANNAMARIA</text:p>
          </table:table-cell>
          <table:table-cell office:value-type="currency" office:value="108255.71999999999" table:style-name="ce14">
            <text:p><text:s/>€ 108.256<text:s/></text:p>
          </table:table-cell>
          <table:table-cell office:value-type="currency" office:value="4375.579999999999" table:style-name="ce15">
            <text:p><text:s/>€ 4.376<text:s/></text:p>
          </table:table-cell>
          <table:table-cell table:style-name="ce8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9">
            <text:p>IANNELLI MASSIMILIANO</text:p>
          </table:table-cell>
          <table:table-cell office:value-type="currency" office:value="118278.23000000001" table:style-name="ce10">
            <text:p><text:s/>€ 118.278<text:s/></text:p>
          </table:table-cell>
          <table:table-cell office:value-type="currency" office:value="12683.53" table:style-name="ce11">
            <text:p><text:s/>€ 12.684<text:s/>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3">
            <text:p>IUSTULIN STEFANO</text:p>
          </table:table-cell>
          <table:table-cell office:value-type="currency" office:value="175005.71" table:style-name="ce14">
            <text:p><text:s/>€ 175.006<text:s/></text:p>
          </table:table-cell>
          <table:table-cell office:value-type="currency" office:value="0" table:style-name="ce15">
            <text:p><text:s/>€ -00<text:s/></text:p>
          </table:table-cell>
          <table:table-cell table:style-name="ce8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9">
            <text:p>LAMBARELLI STEFANO</text:p>
          </table:table-cell>
          <table:table-cell office:value-type="currency" office:value="118751.94" table:style-name="ce10">
            <text:p><text:s/>€ 118.752<text:s/></text:p>
          </table:table-cell>
          <table:table-cell office:value-type="currency" office:value="0" table:style-name="ce11">
            <text:p><text:s/>€ -00<text:s/>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3">
            <text:p>LASCO ELIA</text:p>
          </table:table-cell>
          <table:table-cell office:value-type="currency" office:value="20500" table:style-name="ce14">
            <text:p><text:s/>€ 20.500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string" table:style-name="ce8">
            <text:p>In servizio fino al 13/09/2017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9">
            <text:p>LILLI ANNA</text:p>
          </table:table-cell>
          <table:table-cell office:value-type="currency" office:value="185270.43" table:style-name="ce10">
            <text:p><text:s/>€ 185.270<text:s/></text:p>
          </table:table-cell>
          <table:table-cell office:value-type="currency" office:value="1045.8400000000001" table:style-name="ce11">
            <text:p><text:s/>€ 1.046<text:s/>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3">
            <text:p>LOMBARDI STEFANO</text:p>
          </table:table-cell>
          <table:table-cell office:value-type="currency" office:value="208248.92" table:style-name="ce14">
            <text:p><text:s/>€ 208.249<text:s/></text:p>
          </table:table-cell>
          <table:table-cell office:value-type="currency" office:value="14293.31" table:style-name="ce15">
            <text:p><text:s/>€ 14.293<text:s/>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16">
            <text:p>MALCHIODI RENZA</text:p>
          </table:table-cell>
          <table:table-cell office:value-type="currency" office:value="87557" table:style-name="ce17">
            <text:p><text:s/>€ 87.557<text:s/></text:p>
          </table:table-cell>
          <table:table-cell office:value-type="currency" office:value="5491.62" table:style-name="ce18">
            <text:p><text:s/>€ 5.492<text:s/></text:p>
          </table:table-cell>
          <table:table-cell office:value-type="string" table:style-name="ce19">
            <text:p>Dipendente del Comune di Piacenza in assegnazione temporanea all'Agenzia dal 1/3/2015 (art. 23 bis DLgs 165/2001) - in servizio fino al 13/12/2018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3">
            <text:p>MAGGINI EDOARDO</text:p>
          </table:table-cell>
          <table:table-cell office:value-type="currency" office:value="229891.34" table:style-name="ce14">
            <text:p><text:s/>€ 229.891<text:s/></text:p>
          </table:table-cell>
          <table:table-cell office:value-type="currency" office:value="0" table:style-name="ce15">
            <text:p><text:s/>€ -00<text:s/></text:p>
          </table:table-cell>
          <table:table-cell table:style-name="ce8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9">
            <text:p>MANENTE COMUNALE ALESSANDRA</text:p>
          </table:table-cell>
          <table:table-cell office:value-type="currency" office:value="121248.61" table:style-name="ce10">
            <text:p><text:s/>€ 121.249<text:s/></text:p>
          </table:table-cell>
          <table:table-cell office:value-type="currency" office:value="884.54000000000008" table:style-name="ce11">
            <text:p><text:s/>€ 885<text:s/>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3">
            <text:p>MANTELLA STEFANO</text:p>
          </table:table-cell>
          <table:table-cell office:value-type="currency" office:value="207482.75999999998" table:style-name="ce14">
            <text:p><text:s/>€ 207.483<text:s/></text:p>
          </table:table-cell>
          <table:table-cell office:value-type="currency" office:value="8175.2999999999993" table:style-name="ce15">
            <text:p><text:s/>€ 8.175<text:s/></text:p>
          </table:table-cell>
          <table:table-cell table:style-name="ce8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9">
            <text:p>MANZO ROSARIO</text:p>
          </table:table-cell>
          <table:table-cell office:value-type="currency" office:value="113551.95999999999" table:style-name="ce10">
            <text:p><text:s/>€ 113.552<text:s/></text:p>
          </table:table-cell>
          <table:table-cell office:value-type="currency" office:value="550.20000000000005" table:style-name="ce11">
            <text:p><text:s/>€ 550<text:s/>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3">
            <text:p>MARANCA PAOLO</text:p>
          </table:table-cell>
          <table:table-cell office:value-type="currency" office:value="239999.55000000002" table:style-name="ce14">
            <text:p><text:s/>€ 240.000<text:s/></text:p>
          </table:table-cell>
          <table:table-cell office:value-type="currency" office:value="2625.7899999999995" table:style-name="ce15">
            <text:p><text:s/>€ 2.626<text:s/></text:p>
          </table:table-cell>
          <table:table-cell table:style-name="ce8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9">
            <text:p>MARIANI RICCARDO</text:p>
          </table:table-cell>
          <table:table-cell office:value-type="currency" office:value="87074.62000000001" table:style-name="ce10">
            <text:p><text:s/>€ 87.075<text:s/></text:p>
          </table:table-cell>
          <table:table-cell office:value-type="currency" office:value="2253.9" table:style-name="ce11">
            <text:p><text:s/>€ 2.254<text:s/>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3">
            <text:p>MASINA ALESSANDRA</text:p>
          </table:table-cell>
          <table:table-cell office:value-type="currency" office:value="98160.16" table:style-name="ce14">
            <text:p><text:s/>€ 98.160<text:s/></text:p>
          </table:table-cell>
          <table:table-cell office:value-type="currency" office:value="8179.69" table:style-name="ce15">
            <text:p><text:s/>€ 8.180<text:s/></text:p>
          </table:table-cell>
          <table:table-cell table:style-name="ce8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9">
            <text:p>MASSIMI LEONELLO</text:p>
          </table:table-cell>
          <table:table-cell office:value-type="currency" office:value="95473.12000000001" table:style-name="ce10">
            <text:p><text:s/>€ 95.473<text:s/></text:p>
          </table:table-cell>
          <table:table-cell office:value-type="currency" office:value="328.55" table:style-name="ce11">
            <text:p><text:s/>€ 329<text:s/>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3">
            <text:p>MENNELLA ANTONIO</text:p>
          </table:table-cell>
          <table:table-cell office:value-type="currency" office:value="96975.62999999999" table:style-name="ce14">
            <text:p><text:s/>€ 96.976<text:s/></text:p>
          </table:table-cell>
          <table:table-cell office:value-type="currency" office:value="16.399999999999999" table:style-name="ce15">
            <text:p><text:s/>€ 16<text:s/></text:p>
          </table:table-cell>
          <table:table-cell table:style-name="ce8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9">
            <text:p>NARNI RAFFAELLA</text:p>
          </table:table-cell>
          <table:table-cell office:value-type="currency" office:value="114403.12000000001" table:style-name="ce10">
            <text:p><text:s/>€ 114.403<text:s/></text:p>
          </table:table-cell>
          <table:table-cell office:value-type="currency" office:value="537.6" table:style-name="ce11">
            <text:p><text:s/>€ 538<text:s/>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3">
            <text:p>NIGRO LEONARDO</text:p>
          </table:table-cell>
          <table:table-cell office:value-type="currency" office:value="100465.12" table:style-name="ce14">
            <text:p><text:s/>€ 100.465<text:s/></text:p>
          </table:table-cell>
          <table:table-cell office:value-type="currency" office:value="323.5" table:style-name="ce15">
            <text:p><text:s/>€ 324<text:s/></text:p>
          </table:table-cell>
          <table:table-cell table:style-name="ce8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9">
            <text:p>PACINI RICCARDO</text:p>
          </table:table-cell>
          <table:table-cell office:value-type="currency" office:value="101510.52" table:style-name="ce10">
            <text:p><text:s/>€ 101.511<text:s/></text:p>
          </table:table-cell>
          <table:table-cell office:value-type="currency" office:value="1829.2300000000002" table:style-name="ce11">
            <text:p><text:s/>€ 1.829<text:s/>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3">
            <text:p>PISCIOTTA GIUSEPPE</text:p>
          </table:table-cell>
          <table:table-cell office:value-type="currency" office:value="188854.65" table:style-name="ce14">
            <text:p><text:s/>€ 188.855<text:s/></text:p>
          </table:table-cell>
          <table:table-cell office:value-type="currency" office:value="2463.84" table:style-name="ce15">
            <text:p><text:s/>€ 2.464<text:s/></text:p>
          </table:table-cell>
          <table:table-cell table:style-name="ce8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9">
            <text:p>RONZA ANTONIO</text:p>
          </table:table-cell>
          <table:table-cell office:value-type="currency" office:value="130559.3" table:style-name="ce10">
            <text:p><text:s/>€ 130.559<text:s/></text:p>
          </table:table-cell>
          <table:table-cell office:value-type="currency" office:value="0" table:style-name="ce11">
            <text:p><text:s/>€ -00<text:s/></text:p>
          </table:table-cell>
          <table:table-cell office:value-type="string" table:style-name="ce12">
            <text:p>In servizio fino al 20/05/2018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3">
            <text:p>ROSSANO DIEGO</text:p>
          </table:table-cell>
          <table:table-cell office:value-type="currency" office:value="112254.21" table:style-name="ce14">
            <text:p><text:s/>€ 112.254<text:s/></text:p>
          </table:table-cell>
          <table:table-cell office:value-type="currency" office:value="0" table:style-name="ce15">
            <text:p><text:s/>€ -00<text:s/></text:p>
          </table:table-cell>
          <table:table-cell table:style-name="ce8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9">
            <text:p>SARCHIAPONE CESARE</text:p>
          </table:table-cell>
          <table:table-cell office:value-type="currency" office:value="132427.43" table:style-name="ce10">
            <text:p><text:s/>€ 132.427<text:s/></text:p>
          </table:table-cell>
          <table:table-cell office:value-type="currency" office:value="884" table:style-name="ce11">
            <text:p><text:s/>€ 884<text:s/></text:p>
          </table:table-cell>
          <table:table-cell office:value-type="string" table:style-name="ce12">
            <text:p>In servizio fino al 02/11/2018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3">
            <text:p>SETTIMI MARTA</text:p>
          </table:table-cell>
          <table:table-cell office:value-type="currency" office:value="105526.5" table:style-name="ce14">
            <text:p><text:s/>€ 105.527<text:s/></text:p>
          </table:table-cell>
          <table:table-cell office:value-type="currency" office:value="1013.14" table:style-name="ce15">
            <text:p><text:s/>€ 1.013<text:s/></text:p>
          </table:table-cell>
          <table:table-cell table:style-name="ce8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9">
            <text:p>SILVANI GIAN LUIGI</text:p>
          </table:table-cell>
          <table:table-cell office:value-type="currency" office:value="23544.04" table:style-name="ce10">
            <text:p><text:s/>€ 23.544<text:s/></text:p>
          </table:table-cell>
          <table:table-cell office:value-type="currency" office:value="0" table:style-name="ce11">
            <text:p><text:s/>€ -00<text:s/></text:p>
          </table:table-cell>
          <table:table-cell office:value-type="string" table:style-name="ce12">
            <text:p>In servizio fino al 31/12/2017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3">
            <text:p>SODDU RITA</text:p>
          </table:table-cell>
          <table:table-cell office:value-type="currency" office:value="140636.42000000001" table:style-name="ce14">
            <text:p><text:s/>€ 140.636<text:s/></text:p>
          </table:table-cell>
          <table:table-cell office:value-type="currency" office:value="5395.09" table:style-name="ce15">
            <text:p><text:s/>€ 5.395<text:s/></text:p>
          </table:table-cell>
          <table:table-cell table:style-name="ce8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9">
            <text:p>SPIZZICHINO CINTHIA</text:p>
          </table:table-cell>
          <table:table-cell office:value-type="currency" office:value="150281.25" table:style-name="ce10">
            <text:p><text:s/>€ 150.281<text:s/></text:p>
          </table:table-cell>
          <table:table-cell office:value-type="currency" office:value="115.9" table:style-name="ce11">
            <text:p><text:s/>€ 116<text:s/>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3">
            <text:p>TANCREDI GIUSEPPE</text:p>
          </table:table-cell>
          <table:table-cell office:value-type="currency" office:value="179380.22999999998" table:style-name="ce14">
            <text:p><text:s/>€ 179.380<text:s/></text:p>
          </table:table-cell>
          <table:table-cell office:value-type="currency" office:value="22731.59" table:style-name="ce15">
            <text:p><text:s/>€ 22.732<text:s/></text:p>
          </table:table-cell>
          <table:table-cell table:style-name="ce8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9">
            <text:p>TERZAGHI LUCA MICHELE</text:p>
          </table:table-cell>
          <table:table-cell office:value-type="currency" office:value="156086.42999999996" table:style-name="ce10">
            <text:p><text:s/>€ 156.086<text:s/></text:p>
          </table:table-cell>
          <table:table-cell office:value-type="currency" office:value="9056.65" table:style-name="ce11">
            <text:p><text:s/>€ 9.057<text:s/>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3">
            <text:p>VANNINI VITTORIO</text:p>
          </table:table-cell>
          <table:table-cell office:value-type="currency" office:value="129925.99999999999" table:style-name="ce14">
            <text:p><text:s/>€ 129.926<text:s/></text:p>
          </table:table-cell>
          <table:table-cell office:value-type="currency" office:value="23101.099999999995" table:style-name="ce15">
            <text:p><text:s/>€ 23.101<text:s/></text:p>
          </table:table-cell>
          <table:table-cell table:style-name="ce8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9">
            <text:p>VINGIANI GIUSEPPE</text:p>
          </table:table-cell>
          <table:table-cell office:value-type="currency" office:value="132563.6" table:style-name="ce10">
            <text:p><text:s/>€ 132.564<text:s/></text:p>
          </table:table-cell>
          <table:table-cell office:value-type="currency" office:value="4383.91" table:style-name="ce11">
            <text:p><text:s/>€ 4.384<text:s/>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number-columns-spanned="4" table:number-rows-spanned="1" table:style-name="ce27">
            <text:p>* Il Totale corrisponde per tutti i dirigenti ai compensi complessivamente erogati nell'anno dall'Agenzia in relazione al rapporto di lavoro, ivi compresi quelli relativi al raggiungimento di obiettivi degli anni precedenti (trattasi di importi imponibili)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6">
          <table:table-cell table:style-name="ce20"/>
          <table:table-cell table:style-name="ce21"/>
          <table:table-cell table:number-columns-repeated="2" table:style-name="ce22"/>
          <table:table-cell office:value-type="string" table:style-name="ce23">
            <text:p>Aggiornamento al 31/12/2018</text:p>
          </table:table-cell>
          <table:table-cell table:number-columns-repeated="16379" table:style-name="ce20"/>
        </table:table-row>
        <table:table-row table:number-rows-repeated="104852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7"/>
    <style:style style:name="Migliaia_32__91_0_93__32_2" style:display-name="Migliaia [0] 2" style:family="table-cell" style:data-style-name="N38"/>
    <style:style style:name="Migliaia_32_2" style:display-name="Migliaia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76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SRL</meta:initial-creator>
    <dc:creator>Riccardo Semenzato</dc:creator>
    <meta:creation-date>2016-01-12T14:30:40Z</meta:creation-date>
    <dc:date>2020-06-22T06:29:50Z</dc:date>
    <meta:print-date>2019-03-22T14:10:23Z</meta:print-date>
  </office:meta>
</office:document-meta>
</file>