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olore_32_3" style:data-style-name="N0">
      <style:table-cell-properties fo:background-color="#1F497D"/>
      <style:text-properties fo:color="#FFFFFF"/>
    </style:style>
    <style:style style:name="ce11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2" style:family="table-cell" style:parent-style-name="Colore_32_3" style:data-style-name="N0">
      <style:table-cell-properties fo:background-color="#FFFFFF"/>
      <style:text-properties fo:color="#FFFFFF"/>
    </style:style>
    <style:style style:name="ce13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4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6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8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0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2°trim__2019" table:style-name="ta1" table:print-ranges="Indicatore_2°trim__2019.D6:Indicatore_2°trim__2019.I25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5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table:style-name="ce5"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INDICATORE DI TEMPESTIVITA' DEI PAGAMENTI<text:s/>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0">
            <text:p>PERIODO DI RIFERIMENTO 2° TRIMESTRE 2019</text:p>
          </table:table-cell>
          <table:table-cell table:style-name="ce11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INDICATORE</text:p>
          </table:table-cell>
          <table:table-cell office:value-type="string" table:style-name="ce15">
            <text:p>DESCRIZIONE</text:p>
          </table:table-cell>
          <table:table-cell table:style-name="ce3"/>
          <table:table-cell table:style-name="ce16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5">
            <text:p>INDICATORE TRIMESTRALE DI TEMPESTIVITA' DEI PAGAMENTI (2° TRIMESTERE 2019).</text:p>
            <text:p><text:s/>"DPCM 22/09/14 (GU N° 265 DEL 14/11/14)"</text:p>
          </table:table-cell>
          <table:table-cell office:value-type="string" table:number-columns-spanned="1" table:number-rows-spanned="3" table:style-name="ce26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7">
            <text:p>(6,1)***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* Termini previsti dall'art. 4 del decreto legislativo 9 ottobre 2002, n. 231, come modificato dal decreto legislativo 9 novembre 2012, n. 192;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** Data di trasmissione dell'ordinativo di pagamento in Tesoreri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1">
            <text:p>*** Un valore negativo dell'indice denota pagamenti disposti in anticipo rispetto alla data di scadenza della fattura.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Per i canoni di locazione i tempi sono calcolati con riferimento alle scadenze contrattualmente previste, indipendentemente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dalla data di ricevimento della fattur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Le note credito non rientrano nel calcolo dell'indicatore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table:style-name="ce21"/>
          <table:table-cell table:style-name="ce2"/>
          <table:table-cell table:style-name="ce3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4"/>
          <table:table-cell table:style-name="ce2"/>
          <table:table-cell table:style-name="ce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5-10-05T13:52:14Z</meta:creation-date>
    <dc:date>2019-07-17T09:58:16Z</dc:date>
  </office:meta>
</office:document-meta>
</file>