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2°trim__2019" table:style-name="ta1" table:print-ranges="Indicatore_2°trim__2019.D6:Indicatore_2°trim__2019.I25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3° TRIMESTRE 2019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TRIMESTRALE DI TEMPESTIVITA' DEI PAGAMENTI (3° TRIMESTERE 2019).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(7,2)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5-10-05T13:52:14Z</meta:creation-date>
    <dc:date>2019-10-21T13:23:13Z</dc:date>
  </office:meta>
</office:document-meta>
</file>