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_32_3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Titolo_32_3" style:data-style-name="N0">
      <style:table-cell-properties fo:border="none" style:vertical-align="middle" fo:background-color="#FFFFFF"/>
      <style:text-properties fo:color="#808080" fo:font-weight="bold" style:font-weight-asian="bold" style:font-weight-complex="bold"/>
    </style:style>
    <style:style style:name="ce6" style:family="table-cell" style:parent-style-name="Titolo_32_3" style:data-style-name="N0">
      <style:table-cell-properties fo:border="none" style:vertical-align="middle" fo:background-color="#FFFFFF"/>
      <style:text-properties fo:color="#1F497D" fo:font-weight="bold" style:font-weight-asian="bold" style:font-weight-complex="bold"/>
    </style:style>
    <style:style style:name="ce7" style:family="table-cell" style:parent-style-name="Titolo_32_3" style:data-style-name="N0">
      <style:table-cell-properties fo:border="none" style:vertical-align="middle" fo:background-color="#FFFFFF"/>
      <style:text-properties fo:color="#8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Normale_32_2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Colore_32_3" style:data-style-name="N0">
      <style:table-cell-properties fo:background-color="#1F497D"/>
      <style:text-properties fo:color="#FFFFFF"/>
    </style:style>
    <style:style style:name="ce11" style:family="table-cell" style:parent-style-name="Colore_32_3" style:data-style-name="N0">
      <style:table-cell-properties style:vertical-align="automatic" fo:background-color="#1F497D" style:repeat-content="false"/>
      <style:paragraph-properties fo:text-align="start" fo:margin-left="0cm"/>
      <style:text-properties fo:color="#FFFFFF"/>
    </style:style>
    <style:style style:name="ce12" style:family="table-cell" style:parent-style-name="Colore_32_3" style:data-style-name="N0">
      <style:table-cell-properties fo:background-color="#FFFFFF"/>
      <style:text-properties fo:color="#FFFFFF"/>
    </style:style>
    <style:style style:name="ce13" style:family="table-cell" style:parent-style-name="Colore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4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6" style:family="table-cell" style:parent-style-name="Normale_32_2_32_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Titolo_32_3" style:data-style-name="N0">
      <style:table-cell-properties fo:border-top="2pt solid #95B3D7" fo:border-bottom="none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18" style:family="table-cell" style:parent-style-name="Titolo_32_3" style:data-style-name="N30">
      <style:table-cell-properties fo:border-top="2pt solid #95B3D7" fo:border-bottom="none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19" style:family="table-cell" style:parent-style-name="Titolo_32_3" style:data-style-name="N0">
      <style:table-cell-properties fo:border-top="none" fo:border-bottom="2pt solid #95B3D7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20" style:family="table-cell" style:parent-style-name="Titolo_32_3" style:data-style-name="N30">
      <style:table-cell-properties fo:border-top="none" fo:border-bottom="2pt solid #95B3D7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1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Titolo_32_3" style:data-style-name="N0">
      <style:table-cell-properties fo:border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26" style:family="table-cell" style:parent-style-name="Titolo_32_3" style:data-style-name="N0">
      <style:table-cell-properties fo:border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7" style:family="table-cell" style:parent-style-name="Titolo_32_3" style:data-style-name="N30">
      <style:table-cell-properties fo:border-top="none" fo:border-bottom="none" fo:border-left="2pt solid #95B3D7" fo:border-right="2pt solid #95B3D7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e_2°trim__2019" table:style-name="ta1" table:print-ranges="Indicatore_2°trim__2019.D6:Indicatore_2°trim__2019.I25">
        <table:table-column table:style-name="co1" table:number-columns-repeated="3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5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/>
          <table:table-cell table:style-name="ce5"/>
          <table:table-cell table:number-columns-repeated="2" table:style-name="ce6"/>
          <table:table-cell table:style-name="ce4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7">
            <text:p>INDICATORE DI TEMPESTIVITA' DEI PAGAMENTI<text:s/>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9"/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10">
            <text:p>PERIODO DI RIFERIMENTO 4° TRIMESTRE 2019</text:p>
          </table:table-cell>
          <table:table-cell table:style-name="ce11"/>
          <table:table-cell table:style-name="ce3"/>
          <table:table-cell table:style-name="ce4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2"/>
          <table:table-cell table:style-name="ce13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4">
            <text:p>INDICATORE</text:p>
          </table:table-cell>
          <table:table-cell office:value-type="string" table:style-name="ce15">
            <text:p>DESCRIZIONE</text:p>
          </table:table-cell>
          <table:table-cell table:style-name="ce3"/>
          <table:table-cell table:style-name="ce16"/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1" table:number-rows-spanned="3" table:style-name="ce25">
            <text:p>INDICATORE TRIMESTRALE DI TEMPESTIVITA' DEI PAGAMENTI (4° TRIMESTERE 2019).</text:p>
            <text:p><text:s/>"DPCM 22/09/14 (GU N° 265 DEL 14/11/14)"</text:p>
          </table:table-cell>
          <table:table-cell office:value-type="string" table:number-columns-spanned="1" table:number-rows-spanned="3" table:style-name="ce26">
            <text:p>Giorni effettivi intercorrenti tra la data di scadenza della fattura o richiesta equivalente* e la data di pagamento ai fornitori** <text:s/>moltiplicata per l'importo dovuto, rapportata alla somma degli importi pagati nel periodo di riferimento.<text:s/></text:p>
          </table:table-cell>
          <table:table-cell table:style-name="ce17"/>
          <table:table-cell table:style-name="ce18"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number-columns-spanned="2" table:number-rows-spanned="1" table:style-name="ce27">
            <text:p>(7,7)***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table:style-name="ce19"/>
          <table:table-cell table:style-name="ce2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1">
            <text:p>* Termini previsti dall'art. 4 del decreto legislativo 9 ottobre 2002, n. 231, come modificato dal decreto legislativo 9 novembre 2012, n. 192;<text:s/>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** Data di trasmissione dell'ordinativo di pagamento in Tesoreria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5">
          <table:table-cell table:number-columns-repeated="3"/>
          <table:table-cell office:value-type="string" table:style-name="ce21">
            <text:p>*** Un valore negativo dell'indice denota pagamenti disposti in anticipo rispetto alla data di scadenza della fattura.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1">
            <text:p>Per i canoni di locazione i tempi sono calcolati con riferimento alle scadenze contrattualmente previste, indipendentemente<text:s/>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dalla data di ricevimento della fattura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Le note credito non rientrano nel calcolo dell'indicatore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table:style-name="ce21"/>
          <table:table-cell table:style-name="ce2"/>
          <table:table-cell table:style-name="ce3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24"/>
          <table:table-cell table:style-name="ce2"/>
          <table:table-cell table:style-name="ce3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15748031496063in" fo:margin-left="0.118110236220472in" fo:margin-right="0.11811023622047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MUNDO MICHELE</meta:initial-creator>
    <dc:creator>GARAGOZZO FABIO</dc:creator>
    <meta:creation-date>2015-10-05T13:52:14Z</meta:creation-date>
    <dc:date>2020-01-27T09:09:23Z</dc:date>
  </office:meta>
</office:document-meta>
</file>