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2238" table:style-name="ce6">
            <text:p>22238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TERRENI ALLA LOCALITA' FRASCINET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2240" table:style-name="ce6">
            <text:p>22240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TERRENI ALLA LOCALITA' TRANZ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2242" table:style-name="ce6">
            <text:p>22242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TERRENI ALLA LOCALITA' TRANZ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2243" table:style-name="ce6">
            <text:p>22243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TERRENI ALLA LOCALITA' TRANZA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2244" table:style-name="ce6">
            <text:p>22244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PALAZZINA EX GESC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2405" table:style-name="ce6">
            <text:p>22405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CASETTE EX GESCAL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225" table:style-name="ce6">
            <text:p>23225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QUOTA DI LOCALI DEVOLUTI AD ARIANO IRPINO</text:p>
          </table:table-cell>
          <table:table-cell office:value-type="string" table:style-name="ce5">
            <text:p>AVB0278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226" table:style-name="ce6">
            <text:p>23226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EX POLIGONO DI TIRO</text:p>
          </table:table-cell>
          <table:table-cell office:value-type="string" table:style-name="ce5">
            <text:p>AVB0299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277" table:style-name="ce6">
            <text:p>23277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IMMOBILE DESTINATO A CIVILE ABITAZIONE E PERTINENZ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ARIANO IRPI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07-11T00:00:00" table:style-name="ce8">
            <text:p>1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354" table:style-name="ce6">
            <text:p>2335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ARENILE "AVIS" CORSO VITTORIO EMANUELE</text:p>
          </table:table-cell>
          <table:table-cell office:value-type="string" table:style-name="ce5">
            <text:p>NAB0558</text:p>
          </table:table-cell>
          <table:table-cell office:value-type="string" table:style-name="ce5">
            <text:p>COMUNE DI CASTELLAMMARE DI STABIA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361" table:style-name="ce6">
            <text:p>2336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SERBATOI ACQUA E NAFTA</text:p>
          </table:table-cell>
          <table:table-cell office:value-type="string" table:style-name="ce5">
            <text:p>NAB1059</text:p>
          </table:table-cell>
          <table:table-cell office:value-type="string" table:style-name="ce5">
            <text:p>COMUNE DI CASTELLAMMARE DI STABIA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368" table:style-name="ce6">
            <text:p>23368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ENTE URBANO</text:p>
          </table:table-cell>
          <table:table-cell office:value-type="string" table:style-name="ce5">
            <text:p>NOELENC</text:p>
          </table:table-cell>
          <table:table-cell office:value-type="string" table:style-name="ce5">
            <text:p>COMUNE DI CASTELLAMMARE DI STABIA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3371" table:style-name="ce6">
            <text:p>23371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APPARTAMENTO</text:p>
          </table:table-cell>
          <table:table-cell office:value-type="string" table:style-name="ce5">
            <text:p>NOELENC</text:p>
          </table:table-cell>
          <table:table-cell office:value-type="string" table:style-name="ce5">
            <text:p>COMUNE DI CASTELLAMMARE DI STABIA</text:p>
          </table:table-cell>
          <table:table-cell office:value-type="date" office:date-value="2019-03-08T00:00:00" table:style-name="ce7">
            <text:p>08/03/2019</text:p>
          </table:table-cell>
          <table:table-cell office:value-type="date" office:date-value="2019-07-31T00:00:00" table:style-name="ce8">
            <text:p>31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1129" table:style-name="ce6">
            <text:p>1129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DEPOSITO NAFTA E SERVIZI ANNESSI</text:p>
          </table:table-cell>
          <table:table-cell office:value-type="string" table:style-name="ce5">
            <text:p>NAB1065</text:p>
          </table:table-cell>
          <table:table-cell office:value-type="string" table:style-name="ce5">
            <text:p>COMUNE DI POZZUOLI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9-09-11T00:00:00" table:style-name="ce8">
            <text:p>11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734" table:style-name="ce6">
            <text:p>2734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ZONA DEMANIALE SPIAGGIA S.TERESA S.TERESA VIA MOLO MANFREDI CONFINI: A NORD, A SUD E A OVEST: DEMANIO D</text:p>
          </table:table-cell>
          <table:table-cell office:value-type="string" table:style-name="ce5">
            <text:p>SAB0603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947" table:style-name="ce6">
            <text:p>2947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ZONA DEMANIALE SPIAGGIA S.TERESA PORTO.CONFINI: A N.VIA PORTO <text:s/>A SUD E OVEST:DEMANIO DELLO STATO:VIA MO</text:p>
          </table:table-cell>
          <table:table-cell office:value-type="string" table:style-name="ce5">
            <text:p>SAB0604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3152" table:style-name="ce6">
            <text:p>3152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"EX VACCHERIA" VIA PORTO.CONFINI: VIA PORTO DEMANIO DELLO STATO E TRAVERSA VIA PORTO.</text:p>
          </table:table-cell>
          <table:table-cell office:value-type="string" table:style-name="ce5">
            <text:p>SAB0816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545" table:style-name="ce6">
            <text:p>20545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Fabbricato con area di pertinenza (TETTOIA) Porto - Confina a NE con Demanio dello Stato a S. con Autuori Domenicantonio.</text:p>
          </table:table-cell>
          <table:table-cell office:value-type="string" table:style-name="ce5">
            <text:p>SAB0354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611" table:style-name="ce6">
            <text:p>2061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Manufatto destinato ad attivitA' commerciale di Pizzeria-Bar, costituito da solo piano terra ospitante ampia sala, cucina, forno, servizi <text:s/>e ripostigli, per una superficie complessiva lorda di circa mq 270,00.</text:p>
          </table:table-cell>
          <table:table-cell office:value-type="string" table:style-name="ce5">
            <text:p>SAB1475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613" table:style-name="ce6">
            <text:p>20613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Terreno in fregio al fiume Irno in localitA' Fratte.</text:p>
          </table:table-cell>
          <table:table-cell office:value-type="string" table:style-name="ce5">
            <text:p>SAB1231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616" table:style-name="ce6">
            <text:p>20616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LOCALE CABINA ELETTRICA VIA MASCIA</text:p>
          </table:table-cell>
          <table:table-cell office:value-type="string" table:style-name="ce5">
            <text:p>SAB1412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0629" table:style-name="ce6">
            <text:p>2062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Lido balneare con cabine in muratura, n°2 piscine, campo di calcetto, servizi e bar con area ristoro.</text:p>
          </table:table-cell>
          <table:table-cell office:value-type="string" table:style-name="ce5">
            <text:p>SAB0943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21131" table:style-name="ce6">
            <text:p>21131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tabilimento balneare costituito da suolo con area a parcheggio, circa 100 cabine in muratura, due piscine, pergolato in struttura metallica, manufatto in muratura (servizi igienici, docce...), altro locale in muratura (direzione).</text:p>
          </table:table-cell>
          <table:table-cell office:value-type="string" table:style-name="ce5">
            <text:p>SAB1476</text:p>
          </table:table-cell>
          <table:table-cell office:value-type="string" table:style-name="ce5">
            <text:p>COMUNE DI SALERNO</text:p>
          </table:table-cell>
          <table:table-cell office:value-type="date" office:date-value="2018-06-13T00:00:00" table:style-name="ce7">
            <text:p>13/06/2018</text:p>
          </table:table-cell>
          <table:table-cell office:value-type="date" office:date-value="2019-09-10T00:00:00" table:style-name="ce8">
            <text:p>10/09/2019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1:20Z</dc:date>
  </office:meta>
</office:document-meta>
</file>