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28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18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9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Giorgio di Nogaro (UD) - fg. 18 mapp 294 - 295</text:p>
          </table:table-cell>
          <table:table-cell office:value-type="string" table:style-name="ce8">
            <text:p>Rep. 773 prot. 5296 del 01/07/2019</text:p>
          </table:table-cell>
          <table:table-cell office:value-type="currency" office:value="537.54999999999995" table:style-name="ce10">
            <text:p>537,55 €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19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Verzegnis (UD) - fg. 4 mapp. 241/p</text:p>
          </table:table-cell>
          <table:table-cell office:value-type="string" table:style-name="ce8">
            <text:p>Rep. 774 prot. 5331 del 02/07/2019</text:p>
          </table:table-cell>
          <table:table-cell office:value-type="currency" office:value="3225" table:style-name="ce10">
            <text:p>3.225,00 €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style-name="ce5"/>
          <table:table-cell table:number-columns-repeated="16374" table:style-name="ce3"/>
        </table:table-row>
        <table:table-row table:style-name="ro5">
          <table:table-cell office:value-type="float" office:value="3" table:style-name="ce19">
            <text:p>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530</text:p>
          </table:table-cell>
          <table:table-cell office:value-type="string" table:style-name="ce8">
            <text:p>Comune di Trieste, C.C. di Opicina, Fg. 10, pp.cc. 3310/94-3310/98-3310/66</text:p>
          </table:table-cell>
          <table:table-cell office:value-type="string" table:style-name="ce8">
            <text:p>Rep. 104300 del 03/07/2019 dott. Mauro Silla Ufficiale Rogante Comune di Trieste</text:p>
          </table:table-cell>
          <table:table-cell office:value-type="currency" office:value="2190" table:style-name="ce10">
            <text:p>2.190,00 €</text:p>
          </table:table-cell>
          <table:table-cell table:style-name="ce8"/>
          <table:table-cell table:style-name="ce21"/>
          <table:table-cell table:style-name="ce5"/>
          <table:table-cell table:number-columns-repeated="16374" table:style-name="ce3"/>
        </table:table-row>
        <table:table-row table:style-name="ro4">
          <table:table-cell office:value-type="float" office:value="4" table:style-name="ce19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Verzegnis (UD) - fg. 4 mapp. 241/p</text:p>
          </table:table-cell>
          <table:table-cell office:value-type="string" table:style-name="ce8">
            <text:p>Rep. 775 prot. 5330 del 02/07/2019</text:p>
          </table:table-cell>
          <table:table-cell office:value-type="currency" office:value="911" table:style-name="ce10">
            <text:p>911,00 €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style-name="ce5"/>
          <table:table-cell table:number-columns-repeated="16374" table:style-name="ce3"/>
        </table:table-row>
        <table:table-row table:style-name="ro4">
          <table:table-cell office:value-type="float" office:value="5" table:style-name="ce19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819</text:p>
          </table:table-cell>
          <table:table-cell office:value-type="string" table:style-name="ce8">
            <text:p>Povoletto (UD)</text:p>
          </table:table-cell>
          <table:table-cell office:value-type="string" table:style-name="ce8">
            <text:p>Rep. 776 prot. 5525 del 08/07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number-columns-repeated="16375" table:style-name="ce3"/>
        </table:table-row>
        <table:table-row table:style-name="ro5">
          <table:table-cell office:value-type="float" office:value="6" table:style-name="ce19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este (TS) - C.C. S.M.M. Fg. 39 p.c. 4135/6 (parte)</text:p>
          </table:table-cell>
          <table:table-cell office:value-type="string" table:style-name="ce8">
            <text:p>Rep. 777 prot. 6496 del 09/08/2019</text:p>
          </table:table-cell>
          <table:table-cell table:style-name="ce10"/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9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Dorligo della Valle (TS) - C.C. Bagnoli della Rosandra Fg. 12 p.c. 1/25 (parte)</text:p>
          </table:table-cell>
          <table:table-cell office:value-type="string" table:style-name="ce8">
            <text:p>Rep. 778 prot. 6497 del 09/08/2019</text:p>
          </table:table-cell>
          <table:table-cell table:style-name="ce8"/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" table:style-name="ce19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este (TS) - C.C. S.M.M. Fg. 39 p.c. 4135/6 (parte) e p.c. 4184 (parte)</text:p>
          </table:table-cell>
          <table:table-cell office:value-type="string" table:style-name="ce8">
            <text:p>Rep. 779 prot. 6498 del 09/08/2019</text:p>
          </table:table-cell>
          <table:table-cell table:style-name="ce8"/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" table:style-name="ce19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Dorligo della Valle (TS) - C.C. Bagnoli della Rosandra Fg. 12 p.c. 1/25 (parte)</text:p>
          </table:table-cell>
          <table:table-cell office:value-type="string" table:style-name="ce8">
            <text:p>Rep. 780 prot. 6499 del 09/08/2019</text:p>
          </table:table-cell>
          <table:table-cell table:style-name="ce8"/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" table:style-name="ce19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PNB0283</text:p>
          </table:table-cell>
          <table:table-cell office:value-type="string" table:style-name="ce8">
            <text:p>Sacile (PN)</text:p>
          </table:table-cell>
          <table:table-cell office:value-type="string" table:style-name="ce13">
            <text:p>rep. 4167 racc. 3837 del 02/09/2019</text:p>
          </table:table-cell>
          <table:table-cell office:value-type="currency" office:value="11000" table:style-name="ce10">
            <text:p>11.000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" table:style-name="ce19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831</text:p>
          </table:table-cell>
          <table:table-cell office:value-type="string" table:style-name="ce8">
            <text:p>Paluzza (UD)</text:p>
          </table:table-cell>
          <table:table-cell office:value-type="string" table:style-name="ce8">
            <text:p>Rep. 781 prot. 6963 del 02/09/2019</text:p>
          </table:table-cell>
          <table:table-cell office:value-type="currency" office:value="1278" table:style-name="ce10">
            <text:p>1.278,00 €</text:p>
          </table:table-cell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" table:style-name="ce19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luzza (UD) - fg. 48 mapp. 244 - fg. 51 mapp. 7 -30 Treppo Ligosullo (UD) fg. 10 mapp. 513-585-588-682-683-687-688-689-691</text:p>
          </table:table-cell>
          <table:table-cell office:value-type="string" table:style-name="ce8">
            <text:p>Rep. 782 prot. 6964 del 02/09/2019</text:p>
          </table:table-cell>
          <table:table-cell office:value-type="currency" office:value="845" table:style-name="ce10">
            <text:p>845,00 €</text:p>
          </table:table-cell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" table:style-name="ce19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PNB0213</text:p>
          </table:table-cell>
          <table:table-cell office:value-type="string" table:style-name="ce8">
            <text:p>Pordenone (PN)</text:p>
          </table:table-cell>
          <table:table-cell office:value-type="string" table:style-name="ce8">
            <text:p>Rep. 783 prot. 6985 del 03/09/2019</text:p>
          </table:table-cell>
          <table:table-cell office:value-type="currency" office:value="10430" table:style-name="ce10">
            <text:p>10.430,00 €</text:p>
          </table:table-cell>
          <table:table-cell office:value-type="date" office:date-value="2019-09-01T00:00:00" table:style-name="ce11">
            <text:p>01/09/2019</text:p>
          </table:table-cell>
          <table:table-cell office:value-type="date" office:date-value="2025-08-31T00:00:00" table:style-name="ce20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" table:style-name="ce19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0302</text:p>
          </table:table-cell>
          <table:table-cell office:value-type="string" table:style-name="ce8">
            <text:p>Malborghetto Valbruna (UD)</text:p>
          </table:table-cell>
          <table:table-cell office:value-type="string" table:style-name="ce13">
            <text:p>rep. 1854 racc. 1346 del 04/09/2019</text:p>
          </table:table-cell>
          <table:table-cell office:value-type="currency" office:value="26100" table:style-name="ce10">
            <text:p>26.100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19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3, L. 311/2004</text:p>
          </table:table-cell>
          <table:table-cell office:value-type="string" table:style-name="ce8">
            <text:p>Patrimonio dello Stato UDB1270</text:p>
          </table:table-cell>
          <table:table-cell office:value-type="string" table:style-name="ce8">
            <text:p>Codroipo UD)</text:p>
          </table:table-cell>
          <table:table-cell office:value-type="string" table:style-name="ce13">
            <text:p>rep. 8441/6906 del 04/09/2019</text:p>
          </table:table-cell>
          <table:table-cell office:value-type="currency" office:value="5467.41" table:style-name="ce10">
            <text:p>5.467,41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" table:style-name="ce19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258</text:p>
          </table:table-cell>
          <table:table-cell office:value-type="string" table:style-name="ce8">
            <text:p>Tarvisio (UD)</text:p>
          </table:table-cell>
          <table:table-cell office:value-type="string" table:style-name="ce13">
            <text:p>rep. 10185 racc. 7791 del 17/09/2019</text:p>
          </table:table-cell>
          <table:table-cell office:value-type="currency" office:value="24140" table:style-name="ce10">
            <text:p>24.140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7" table:style-name="ce19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916</text:p>
          </table:table-cell>
          <table:table-cell office:value-type="string" table:style-name="ce8">
            <text:p>Lignano Sabbiadoro (UD)</text:p>
          </table:table-cell>
          <table:table-cell office:value-type="string" table:style-name="ce8">
            <text:p>Rep. 784 prot. 7819 del 27/09/2019</text:p>
          </table:table-cell>
          <table:table-cell office:value-type="currency" office:value="1025" table:style-name="ce10">
            <text:p>1.025,00 €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20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8" table:style-name="ce19">
            <text:p>1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Patrimonio dello Stato TSB0531</text:p>
          </table:table-cell>
          <table:table-cell office:value-type="string" table:style-name="ce8">
            <text:p>C.F. Comune di Trieste Fg. 16 particella 2004 subalterni da 1 a 7</text:p>
          </table:table-cell>
          <table:table-cell office:value-type="string" table:style-name="ce8">
            <text:p>Rep. 61091 del 02/10/2019 Notaio Giuliano Chersi di Trieste</text:p>
          </table:table-cell>
          <table:table-cell office:value-type="currency" office:value="40000" table:style-name="ce10">
            <text:p>40.000,00 €</text:p>
          </table:table-cell>
          <table:table-cell table:style-name="ce8"/>
          <table:table-cell table:style-name="ce2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9" table:style-name="ce19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741</text:p>
          </table:table-cell>
          <table:table-cell office:value-type="string" table:style-name="ce8">
            <text:p>Gemona del Friuli (UD)</text:p>
          </table:table-cell>
          <table:table-cell office:value-type="string" table:style-name="ce8">
            <text:p>Rep. 785 prot. 8050 del 04/10/2019</text:p>
          </table:table-cell>
          <table:table-cell office:value-type="currency" office:value="212.32" table:style-name="ce10">
            <text:p>212,32 €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20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0" table:style-name="ce19">
            <text:p>2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C.F. Comune di San Dorligo della Valle (TS) Fg. 3 particella 1562/18</text:p>
          </table:table-cell>
          <table:table-cell office:value-type="string" table:style-name="ce8">
            <text:p>Rep. 10283 del 15/10/2019 Notaio Alberto Piccinini di Tarvisio<text:s/></text:p>
          </table:table-cell>
          <table:table-cell office:value-type="currency" office:value="1196" table:style-name="ce10">
            <text:p>1.196,00 €</text:p>
          </table:table-cell>
          <table:table-cell table:style-name="ce8"/>
          <table:table-cell table:style-name="ce2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1" table:style-name="ce19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092</text:p>
          </table:table-cell>
          <table:table-cell office:value-type="string" table:style-name="ce8">
            <text:p>Tavagnacco (UD)</text:p>
          </table:table-cell>
          <table:table-cell office:value-type="string" table:style-name="ce13">
            <text:p>rep. 5953 racc. 5264 del 23/10/2019</text:p>
          </table:table-cell>
          <table:table-cell office:value-type="currency" office:value="165701" table:style-name="ce10">
            <text:p>165.701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2" table:style-name="ce19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1009</text:p>
          </table:table-cell>
          <table:table-cell office:value-type="string" table:style-name="ce8">
            <text:p>San Giorgio di Nogaro (UD)</text:p>
          </table:table-cell>
          <table:table-cell office:value-type="string" table:style-name="ce8">
            <text:p>Rep. 786 prot. 8825 del 28/10/2019</text:p>
          </table:table-cell>
          <table:table-cell office:value-type="currency" office:value="16968" table:style-name="ce10">
            <text:p>16.968,00 €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style-name="ce2"/>
          <table:table-cell table:style-name="ce6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office:value-type="float" office:value="23" table:style-name="ce19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054</text:p>
          </table:table-cell>
          <table:table-cell office:value-type="string" table:style-name="ce8">
            <text:p>Palmanova (UD)</text:p>
          </table:table-cell>
          <table:table-cell office:value-type="string" table:style-name="ce8">
            <text:p>Rep. 787 prot. 8877 del 29/10/2019</text:p>
          </table:table-cell>
          <table:table-cell office:value-type="currency" office:value="637.5" table:style-name="ce10">
            <text:p>637,50 €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4" table:style-name="ce19">
            <text:p>2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485</text:p>
          </table:table-cell>
          <table:table-cell office:value-type="string" table:style-name="ce8">
            <text:p>Tarvisio (UD)</text:p>
          </table:table-cell>
          <table:table-cell office:value-type="string" table:style-name="ce8">
            <text:p>Rep. 788 prot. 8955 del 31/10/2019</text:p>
          </table:table-cell>
          <table:table-cell office:value-type="currency" office:value="212.32" table:style-name="ce10">
            <text:p>212,32 €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5" table:style-name="ce19">
            <text:p>2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TSB0418</text:p>
          </table:table-cell>
          <table:table-cell office:value-type="string" table:style-name="ce8">
            <text:p>Duino Aurisina (TS) C.C. Slivia Fg. 5 p.c. 254/2 (parte)</text:p>
          </table:table-cell>
          <table:table-cell office:value-type="string" table:style-name="ce8">
            <text:p>Rep. 789 prot. 9251 del 08/11/2019</text:p>
          </table:table-cell>
          <table:table-cell office:value-type="currency" office:value="297" table:style-name="ce10">
            <text:p>297,00 €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5-12-31T00:00:00" table:style-name="ce20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6" table:style-name="ce19">
            <text:p>2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Nimis (UD) Fg. 26 mapp. 630</text:p>
          </table:table-cell>
          <table:table-cell office:value-type="string" table:style-name="ce12">
            <text:p>rep.7981 racc 5509 del 11/11/2019</text:p>
          </table:table-cell>
          <table:table-cell office:value-type="currency" office:value="598" table:style-name="ce10">
            <text:p>598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7" table:style-name="ce19">
            <text:p>2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155</text:p>
          </table:table-cell>
          <table:table-cell office:value-type="string" table:style-name="ce8">
            <text:p>Tavagnacco (UD)</text:p>
          </table:table-cell>
          <table:table-cell office:value-type="string" table:style-name="ce13">
            <text:p>REP. 51098 FASC. 27649 del 15/11/2019</text:p>
          </table:table-cell>
          <table:table-cell office:value-type="currency" office:value="6602" table:style-name="ce10">
            <text:p>6.602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8" table:style-name="ce19">
            <text:p>2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0159</text:p>
          </table:table-cell>
          <table:table-cell office:value-type="string" table:style-name="ce8">
            <text:p>Paluzza (UD)</text:p>
          </table:table-cell>
          <table:table-cell office:value-type="string" table:style-name="ce13">
            <text:p>REP. 10504 RACC. 8044 DEL 22/11//2019</text:p>
          </table:table-cell>
          <table:table-cell office:value-type="currency" office:value="50000" table:style-name="ce10">
            <text:p>50.000,00 €</text:p>
          </table:table-cell>
          <table:table-cell table:style-name="ce11"/>
          <table:table-cell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9" table:style-name="ce19">
            <text:p>2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477 (parte)</text:p>
          </table:table-cell>
          <table:table-cell office:value-type="string" table:style-name="ce8">
            <text:p>C.F. Comune di Trieste, Fg. 23, pc. 8513 sub. 14 e sub. 36</text:p>
          </table:table-cell>
          <table:table-cell office:value-type="string" table:style-name="ce8">
            <text:p>Rep. 7865 del 22/11/2019 Notaio Elisabetta Bergamini di Cividale del Friuli</text:p>
          </table:table-cell>
          <table:table-cell office:value-type="currency" office:value="125001" table:style-name="ce10">
            <text:p>125.001,00 €</text:p>
          </table:table-cell>
          <table:table-cell table:style-name="ce8"/>
          <table:table-cell table:style-name="ce2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0" table:style-name="ce19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emona del Friuli (UD) - fg. 5 mapp 2/p</text:p>
          </table:table-cell>
          <table:table-cell office:value-type="string" table:style-name="ce8">
            <text:p>Rep. 790 prot. 9832 del 27/11/2019</text:p>
          </table:table-cell>
          <table:table-cell office:value-type="currency" office:value="3364" table:style-name="ce10">
            <text:p>3.364,00 €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0">
            <text:p>30/11/2025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31" table:style-name="ce19">
            <text:p>3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525<text:s/></text:p>
          </table:table-cell>
          <table:table-cell office:value-type="string" table:style-name="ce8">
            <text:p>C.F. del Comune di Trieste, C.C. di Cologna, al Fg. 5 mapp. 719/10 sub. 8<text:s/></text:p>
          </table:table-cell>
          <table:table-cell office:value-type="string" table:style-name="ce8">
            <text:p>Rep. 22497 del 27/11/2019 Notaio Furlani Michele di Gorizia<text:s/></text:p>
          </table:table-cell>
          <table:table-cell office:value-type="currency" office:value="106130" table:style-name="ce10">
            <text:p>106.130,00 €</text:p>
          </table:table-cell>
          <table:table-cell table:style-name="ce8"/>
          <table:table-cell table:style-name="ce21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7">
          <table:table-cell office:value-type="float" office:value="32" table:style-name="ce19">
            <text:p>3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263 (parte)</text:p>
          </table:table-cell>
          <table:table-cell office:value-type="string" table:style-name="ce8">
            <text:p>C.F. del Comune di Trieste (TS), C.C. di Gretta, Foglio 12 particella 1225/11 Sub. 4</text:p>
          </table:table-cell>
          <table:table-cell office:value-type="string" table:style-name="ce8">
            <text:p>Rep. 120401 del 28/11/2019 Notaio Massimo Paparo di Trieste</text:p>
          </table:table-cell>
          <table:table-cell office:value-type="currency" office:value="38751" table:style-name="ce10">
            <text:p>38.751,00 €</text:p>
          </table:table-cell>
          <table:table-cell table:style-name="ce8"/>
          <table:table-cell table:style-name="ce21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4">
          <table:table-cell office:value-type="float" office:value="33" table:style-name="ce19">
            <text:p>3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812</text:p>
          </table:table-cell>
          <table:table-cell office:value-type="string" table:style-name="ce8">
            <text:p>Palazzolo dello Stella (UD)</text:p>
          </table:table-cell>
          <table:table-cell office:value-type="string" table:style-name="ce8">
            <text:p>Rep. 791 prot. 9940 del 29/11/2019</text:p>
          </table:table-cell>
          <table:table-cell office:value-type="currency" office:value="396" table:style-name="ce10">
            <text:p>396,00 €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0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4" table:style-name="ce19">
            <text:p>3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813</text:p>
          </table:table-cell>
          <table:table-cell office:value-type="string" table:style-name="ce8">
            <text:p>Palazzolo dello Stella (UD)</text:p>
          </table:table-cell>
          <table:table-cell office:value-type="string" table:style-name="ce8">
            <text:p>Rep. 792 prot. 9942 del 29/11/2019</text:p>
          </table:table-cell>
          <table:table-cell office:value-type="currency" office:value="326.39999999999998" table:style-name="ce10">
            <text:p>326,40 €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0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5" table:style-name="ce19">
            <text:p>3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321</text:p>
          </table:table-cell>
          <table:table-cell office:value-type="string" table:style-name="ce8">
            <text:p>Tarvisio (UD)</text:p>
          </table:table-cell>
          <table:table-cell office:value-type="string" table:style-name="ce8">
            <text:p>Rep. 793 prot.10067 del 04/12/2019</text:p>
          </table:table-cell>
          <table:table-cell office:value-type="currency" office:value="988" table:style-name="ce10">
            <text:p>988,00 €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0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6" table:style-name="ce19">
            <text:p>3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GOB0491 (parte)</text:p>
          </table:table-cell>
          <table:table-cell office:value-type="string" table:style-name="ce8">
            <text:p>C.F. Comune di Sagrado (GO) Fg. 2 particella 185/18 subb. 1 e 2 - C.T. Comune di Sagrado (GO) Fg. 2 particella 185/19</text:p>
          </table:table-cell>
          <table:table-cell office:value-type="string" table:style-name="ce8">
            <text:p>Rep. 94 del 04/12/2019 Notaio Alex Pascutto di Ronchi dei Legionari (GO)</text:p>
          </table:table-cell>
          <table:table-cell office:value-type="currency" office:value="109000" table:style-name="ce10">
            <text:p>109.000,00 €</text:p>
          </table:table-cell>
          <table:table-cell table:style-name="ce8"/>
          <table:table-cell table:style-name="ce2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7" table:style-name="ce19">
            <text:p>3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UDB0321</text:p>
          </table:table-cell>
          <table:table-cell office:value-type="string" table:style-name="ce8">
            <text:p>Tarvisio (UD)</text:p>
          </table:table-cell>
          <table:table-cell office:value-type="string" table:style-name="ce8">
            <text:p>Rep. 794 prot.10142 del 06/12/2019</text:p>
          </table:table-cell>
          <table:table-cell office:value-type="currency" office:value="3420" table:style-name="ce10">
            <text:p>3.420,00 €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0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8" table:style-name="ce19">
            <text:p>3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atrimonio dello Stato TSB0049</text:p>
          </table:table-cell>
          <table:table-cell office:value-type="string" table:style-name="ce8">
            <text:p>Trieste (TS) Sez. Cologna Fg. 3 p.c. 1024/6 (parte)</text:p>
          </table:table-cell>
          <table:table-cell office:value-type="string" table:style-name="ce8">
            <text:p>Rep. 795 prot. 10135 del 06/12/2019</text:p>
          </table:table-cell>
          <table:table-cell office:value-type="currency" office:value="249" table:style-name="ce10">
            <text:p>249,00 €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0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9" table:style-name="ce19">
            <text:p>3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477 (parte)</text:p>
          </table:table-cell>
          <table:table-cell office:value-type="string" table:style-name="ce8">
            <text:p>C.F. Comune di Trieste, Fg. 23, pc. 8513 sub. 24 <text:s/>e sub. 6<text:s/></text:p>
          </table:table-cell>
          <table:table-cell office:value-type="string" table:style-name="ce8">
            <text:p>Rep. 219.774 del 11/12/2019 Notaio Paolo Alberto Amodio di Udine</text:p>
          </table:table-cell>
          <table:table-cell office:value-type="currency" office:value="66000" table:style-name="ce10">
            <text:p>66.000,00 €</text:p>
          </table:table-cell>
          <table:table-cell table:style-name="ce8"/>
          <table:table-cell table:style-name="ce2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0" table:style-name="ce19">
            <text:p>4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Dorligo della Valle (TS) - C.C. Bagnoli della Rosandra Fg. 3 p.c. 1919/5 (parte)</text:p>
          </table:table-cell>
          <table:table-cell office:value-type="string" table:style-name="ce8">
            <text:p>Rep. 796 prot. 10401 del 16/12/2019</text:p>
          </table:table-cell>
          <table:table-cell office:value-type="currency" office:value="2955" table:style-name="ce10">
            <text:p>2.955,00 €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0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41" table:style-name="ce22">
            <text:p>41<text:s/></text:p>
          </table:table-cell>
          <table:table-cell office:value-type="string" table:style-name="ce23">
            <text:p>Friuli Venezia Giulia</text:p>
          </table:table-cell>
          <table:table-cell office:value-type="string" table:style-name="ce24">
            <text:p><text:s/>Locazioni/concessioni a canone gratuito ai sensi del DPR 296/2005</text:p>
          </table:table-cell>
          <table:table-cell office:value-type="string" table:style-name="ce23">
            <text:p>Demanio pubblico - Ramo Storico Artistico TSD0009</text:p>
          </table:table-cell>
          <table:table-cell office:value-type="string" table:style-name="ce23">
            <text:p>N.C.E.U. del Comune di Trieste fg. 8 p.lle 1029-1030-1031</text:p>
          </table:table-cell>
          <table:table-cell office:value-type="string" table:style-name="ce23">
            <text:p>Rep. 224 del 10/12/2019 dott.ssa Adele Camassa, funzionario Agenzia del Demanio, in</text:p>
            <text:p>qualità di Ufficiale Rogante</text:p>
          </table:table-cell>
          <table:table-cell table:style-name="ce25"/>
          <table:table-cell office:value-type="date" office:date-value="2019-12-10T00:00:00" table:style-name="ce26">
            <text:p>10/12/2019</text:p>
          </table:table-cell>
          <table:table-cell office:value-type="date" office:date-value="2038-12-09T00:00:00" table:style-name="ce27">
            <text:p>09/12/2038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20:25Z</dc:date>
    <meta:print-date>2020-01-16T12:20:22Z</meta:print-date>
  </office:meta>
</office:document-meta>
</file>