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3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14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5">
            <text:p>1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ocazioni/concessioni canone agevolato ai sensi del DPR 296/2005<text:s text:c="2"/></text:p>
          </table:table-cell>
          <table:table-cell office:value-type="string" table:style-name="ce6">
            <text:p>LTD0065</text:p>
          </table:table-cell>
          <table:table-cell office:value-type="string" table:style-name="ce6">
            <text:p>Comune Latina, Piazza San Marco, locale sito al primo piano adibito ad ufficio di rappresentanza</text:p>
          </table:table-cell>
          <table:table-cell office:value-type="string" table:style-name="ce6">
            <text:p>PROT. 7854 DEL 11/07/2019</text:p>
          </table:table-cell>
          <table:table-cell office:value-type="currency" office:value="315" table:style-name="ce8">
            <text:p><text:s/>€ 315,00<text:s/>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15">
            <text:p>2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LTB0752</text:p>
          </table:table-cell>
          <table:table-cell office:value-type="string" table:style-name="ce6">
            <text:p>Comune Latina, loc. Borgo Grappa, terreno</text:p>
          </table:table-cell>
          <table:table-cell office:value-type="string" table:style-name="ce6">
            <text:p>PROT. 9724 DEL 05/09/2019</text:p>
          </table:table-cell>
          <table:table-cell office:value-type="currency" office:value="300" table:style-name="ce8">
            <text:p><text:s/>€ 300,00<text:s/></text:p>
          </table:table-cell>
          <table:table-cell office:value-type="date" office:date-value="2019-09-01T00:00:00" table:style-name="ce9">
            <text:p>01/09/2019</text:p>
          </table:table-cell>
          <table:table-cell office:value-type="date" office:date-value="2025-08-31T00:00:00" table:style-name="ce16">
            <text:p>31/08/2025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15">
            <text:p>3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LTB0752</text:p>
          </table:table-cell>
          <table:table-cell office:value-type="string" table:style-name="ce6">
            <text:p>Comune Latina, loc. Borgo Grappa, terreno</text:p>
          </table:table-cell>
          <table:table-cell office:value-type="string" table:style-name="ce6">
            <text:p>PROT. 9725 DEL 05/09/2019</text:p>
          </table:table-cell>
          <table:table-cell office:value-type="currency" office:value="260" table:style-name="ce8">
            <text:p><text:s/>€ 260,00<text:s/></text:p>
          </table:table-cell>
          <table:table-cell office:value-type="date" office:date-value="2019-09-01T00:00:00" table:style-name="ce9">
            <text:p>01/09/2019</text:p>
          </table:table-cell>
          <table:table-cell office:value-type="date" office:date-value="2025-08-31T00:00:00" table:style-name="ce16">
            <text:p>31/08/2025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B0708</text:p>
          </table:table-cell>
          <table:table-cell office:value-type="string" table:style-name="ce6">
            <text:p>Comune di Formia</text:p>
          </table:table-cell>
          <table:table-cell office:value-type="string" table:style-name="ce6">
            <text:p>PROT. 7595 DEL 05/07/2019</text:p>
          </table:table-cell>
          <table:table-cell office:value-type="currency" office:value="13000" table:style-name="ce8">
            <text:p><text:s/>€ 13.000,00<text:s/></text:p>
          </table:table-cell>
          <table:table-cell table:style-name="ce6"/>
          <table:table-cell table:style-name="ce17"/>
          <table:table-cell table:number-columns-repeated="16375" table:style-name="ce3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FRB1063</text:p>
          </table:table-cell>
          <table:table-cell office:value-type="string" table:style-name="ce6">
            <text:p>Comune di Torrice, quota indivisa del 50%</text:p>
          </table:table-cell>
          <table:table-cell office:value-type="string" table:style-name="ce6">
            <text:p>PROT. 10821 DEL 30/09/2019</text:p>
          </table:table-cell>
          <table:table-cell office:value-type="currency" office:value="338166.5" table:style-name="ce8">
            <text:p><text:s/>€ 338.166,5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B0754</text:p>
          </table:table-cell>
          <table:table-cell office:value-type="string" table:style-name="ce6">
            <text:p>Comune di Latina, terreno</text:p>
          </table:table-cell>
          <table:table-cell office:value-type="string" table:style-name="ce6">
            <text:p>PROT. 13112 DEL 19/11/2019</text:p>
          </table:table-cell>
          <table:table-cell office:value-type="currency" office:value="12500" table:style-name="ce8">
            <text:p><text:s/>€ 12.500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RIB0630</text:p>
          </table:table-cell>
          <table:table-cell office:value-type="string" table:style-name="ce6">
            <text:p>Comune di Leonessa (RI) terreno</text:p>
          </table:table-cell>
          <table:table-cell office:value-type="string" table:style-name="ce6">
            <text:p>PROT. 13894 DEL 03/12/2019</text:p>
          </table:table-cell>
          <table:table-cell office:value-type="currency" office:value="2610" table:style-name="ce8">
            <text:p><text:s/>€ 2.610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" table:style-name="ce15">
            <text:p>8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ntecorvo (FR)</text:p>
          </table:table-cell>
          <table:table-cell office:value-type="string" table:style-name="ce6">
            <text:p>PROT. 13295 DEL 21/11/2019</text:p>
          </table:table-cell>
          <table:table-cell office:value-type="currency" office:value="3755.88" table:style-name="ce8">
            <text:p><text:s/>€ 3.755,88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LTB0675</text:p>
          </table:table-cell>
          <table:table-cell office:value-type="string" table:style-name="ce6">
            <text:p>Minturno (LT)</text:p>
          </table:table-cell>
          <table:table-cell office:value-type="string" table:style-name="ce6">
            <text:p>PROT. 14791 DEL 20/12/2019</text:p>
          </table:table-cell>
          <table:table-cell office:value-type="currency" office:value="925.4" table:style-name="ce8">
            <text:p><text:s/>€ 925,40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15">
            <text:p>10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D0071</text:p>
          </table:table-cell>
          <table:table-cell office:value-type="string" table:style-name="ce6">
            <text:p>Latina - via del Murillo</text:p>
          </table:table-cell>
          <table:table-cell office:value-type="string" table:style-name="ce6">
            <text:p>PROT. 14080 DEL 06/12/2019</text:p>
          </table:table-cell>
          <table:table-cell office:value-type="currency" office:value="55100" table:style-name="ce8">
            <text:p><text:s/>€ 55.100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15">
            <text:p>11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B0340</text:p>
          </table:table-cell>
          <table:table-cell office:value-type="string" table:style-name="ce6">
            <text:p>Latina - via Don Morosini</text:p>
          </table:table-cell>
          <table:table-cell office:value-type="string" table:style-name="ce6">
            <text:p>PROT. 14081 DEL 06/12/2019</text:p>
          </table:table-cell>
          <table:table-cell office:value-type="currency" office:value="75150" table:style-name="ce8">
            <text:p><text:s/>€ 75.150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15">
            <text:p>12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B0340</text:p>
          </table:table-cell>
          <table:table-cell office:value-type="string" table:style-name="ce6">
            <text:p>Latina - via Don Morosini</text:p>
          </table:table-cell>
          <table:table-cell office:value-type="string" table:style-name="ce6">
            <text:p>PROT. 14084 DEL 06/12/2019</text:p>
          </table:table-cell>
          <table:table-cell office:value-type="currency" office:value="76100" table:style-name="ce8">
            <text:p><text:s/>€ 76.100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style-name="ce15">
            <text:p>13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D0084</text:p>
          </table:table-cell>
          <table:table-cell office:value-type="string" table:style-name="ce6">
            <text:p>LT- Terracina - loc. Borgo Hermada</text:p>
          </table:table-cell>
          <table:table-cell office:value-type="string" table:style-name="ce6">
            <text:p>PROT. 14595 DEL 18/12/2019</text:p>
          </table:table-cell>
          <table:table-cell office:value-type="currency" office:value="40000.199999999997" table:style-name="ce8">
            <text:p><text:s/>€ 40.000,2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<text:s/>Vendite ai sensi dell'articolo 5 bis D.L. n. 143/2003 convertito in L. 212 /2003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ERRENO SITO NEL COMUNE DI LATINA FG 148 PLLE 2375 E 2374<text:s/></text:p>
          </table:table-cell>
          <table:table-cell office:value-type="string" table:style-name="ce6">
            <text:p>PROT. 14892 DEL 23/12/2019</text:p>
          </table:table-cell>
          <table:table-cell office:value-type="currency" office:value="8648" table:style-name="ce8">
            <text:p><text:s/>€ 8.648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<text:s/>Vendite ai sensi dell'articolo 1, comma 436, L. 311/2004<text:s/></text:p>
          </table:table-cell>
          <table:table-cell office:value-type="string" table:style-name="ce6">
            <text:p>RIB0110</text:p>
          </table:table-cell>
          <table:table-cell office:value-type="string" table:style-name="ce6">
            <text:p>Comune di Poggio Moiano</text:p>
          </table:table-cell>
          <table:table-cell office:value-type="string" table:style-name="ce6">
            <text:p>PROT. 14893 DEL 23/12/2019</text:p>
          </table:table-cell>
          <table:table-cell office:value-type="currency" office:value="37649" table:style-name="ce8">
            <text:p><text:s/>€ 37.649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LTB0340</text:p>
          </table:table-cell>
          <table:table-cell office:value-type="string" table:style-name="ce6">
            <text:p>Latina - via Don Morosini</text:p>
          </table:table-cell>
          <table:table-cell office:value-type="string" table:style-name="ce6">
            <text:p>PROT. 14894 DEL 23/12/2019</text:p>
          </table:table-cell>
          <table:table-cell office:value-type="currency" office:value="51223" table:style-name="ce8">
            <text:p><text:s/>€ 51.223,00<text:s/></text:p>
          </table:table-cell>
          <table:table-cell table:style-name="ce6"/>
          <table:table-cell table:style-name="ce17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7" table:style-name="ce15">
            <text:p>17<text:s/>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ocazioni/concessioni canone agevolato ai sensi del DPR 296/2005<text:s/></text:p>
          </table:table-cell>
          <table:table-cell office:value-type="string" table:style-name="ce6">
            <text:p>RMB1713</text:p>
          </table:table-cell>
          <table:table-cell office:value-type="string" table:style-name="ce6">
            <text:p>RM- Castel Gandolfo</text:p>
          </table:table-cell>
          <table:table-cell office:value-type="string" table:style-name="ce6">
            <text:p>Prot. 14880 del 23/12/2019</text:p>
          </table:table-cell>
          <table:table-cell office:value-type="currency" office:value="35590" table:style-name="ce8">
            <text:p><text:s/>€ 35.590,00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39-12-31T00:00:00" table:style-name="ce16">
            <text:p>31/12/203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8" table:style-name="ce18">
            <text:p>18<text:s/></text:p>
          </table:table-cell>
          <table:table-cell office:value-type="string" table:style-name="ce19">
            <text:p>LAZIO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9">
            <text:p>VTB0390</text:p>
          </table:table-cell>
          <table:table-cell office:value-type="string" table:style-name="ce19">
            <text:p>VT - Tarquinia</text:p>
          </table:table-cell>
          <table:table-cell office:value-type="string" table:style-name="ce19">
            <text:p>Prot. 7889 del 12/07/2019</text:p>
          </table:table-cell>
          <table:table-cell table:style-name="ce19"/>
          <table:table-cell office:value-type="date" office:date-value="2019-07-11T00:00:00" table:style-name="ce21">
            <text:p>11/07/2019</text:p>
          </table:table-cell>
          <table:table-cell office:value-type="date" office:date-value="2025-07-10T00:00:00" table:style-name="ce22">
            <text:p>10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21:29Z</dc:date>
    <meta:print-date>2020-01-16T12:21:21Z</meta:print-date>
  </office:meta>
</office:document-meta>
</file>