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29">
            <text:p>Legge 190/2012 art.1 commi 15-16-28 e D.Lgs. 33/2013 - Provvedimenti adottati nel secondo semestre 2019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7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18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9">
            <text:p>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3, L. 311/2004<text:s/></text:p>
          </table:table-cell>
          <table:table-cell office:value-type="string" table:style-name="ce6">
            <text:p>TOB1145</text:p>
          </table:table-cell>
          <table:table-cell office:value-type="string" table:style-name="ce6">
            <text:p>QUOTA ALLOGGIO</text:p>
          </table:table-cell>
          <table:table-cell office:value-type="string" table:style-name="ce6">
            <text:p>REP. 6718 RACC. 5056 DEL 30/07/2019</text:p>
          </table:table-cell>
          <table:table-cell office:value-type="currency" office:value="2500" table:style-name="ce8">
            <text:p><text:s/>€ 2.500,00<text:s/></text:p>
          </table:table-cell>
          <table:table-cell table:style-name="ce9"/>
          <table:table-cell table:style-name="ce20"/>
          <table:table-cell table:number-columns-repeated="16375" table:style-name="ce2"/>
        </table:table-row>
        <table:table-row table:style-name="ro2">
          <table:table-cell office:value-type="float" office:value="2" table:style-name="ce21">
            <text:p>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TOB1118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REP. 47040 RACC. 26895 DEL 20/09/2019</text:p>
          </table:table-cell>
          <table:table-cell office:value-type="currency" office:value="24150" table:style-name="ce10">
            <text:p><text:s/>€ 24.150,00<text:s/></text:p>
          </table:table-cell>
          <table:table-cell table:style-name="ce11"/>
          <table:table-cell table:style-name="ce22"/>
          <table:table-cell table:number-columns-repeated="16375" table:style-name="ce2"/>
        </table:table-row>
        <table:table-row table:style-name="ro3">
          <table:table-cell office:value-type="float" office:value="3" table:style-name="ce21">
            <text:p>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- 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113200 RACC.17849 DEL 28/10/2019</text:p>
          </table:table-cell>
          <table:table-cell office:value-type="currency" office:value="1811.25" table:style-name="ce10">
            <text:p><text:s/>€ 1.811,25<text:s/></text:p>
          </table:table-cell>
          <table:table-cell table:style-name="ce6"/>
          <table:table-cell table:style-name="ce23"/>
          <table:table-cell table:number-columns-repeated="16375" table:style-name="ce2"/>
        </table:table-row>
        <table:table-row table:style-name="ro3">
          <table:table-cell office:value-type="float" office:value="4" table:style-name="ce21">
            <text:p>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- 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47496 RACC.27244 DEL 09/12/2019</text:p>
          </table:table-cell>
          <table:table-cell office:value-type="currency" office:value="12040.5" table:style-name="ce10">
            <text:p><text:s/>€ 12.040,50<text:s/></text:p>
          </table:table-cell>
          <table:table-cell table:style-name="ce6"/>
          <table:table-cell table:style-name="ce23"/>
          <table:table-cell table:number-columns-repeated="16375" table:style-name="ce2"/>
        </table:table-row>
        <table:table-row table:style-name="ro3">
          <table:table-cell office:value-type="float" office:value="5" table:style-name="ce21">
            <text:p>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- Vendite ai sensi dell'articolo 5 bis D.L. n. 143/2003 convertito in L. 212 /2003</text:p>
          </table:table-cell>
          <table:table-cell office:value-type="string" table:style-name="ce6">
            <text:p>TOB0249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45826 RACC.29799 DEL 17/12/2019</text:p>
          </table:table-cell>
          <table:table-cell office:value-type="currency" office:value="8590.5" table:style-name="ce10">
            <text:p><text:s/>€ 8.590,50<text:s/></text:p>
          </table:table-cell>
          <table:table-cell table:style-name="ce6"/>
          <table:table-cell table:style-name="ce23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" table:style-name="ce21">
            <text:p>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067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locazione rep. n. 2477 del 10/12/2019</text:p>
          </table:table-cell>
          <table:table-cell office:value-type="currency" office:value="1990" table:style-name="ce10">
            <text:p><text:s/>€ 1.990,00<text:s/>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22">
            <text:p>31/12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7" table:style-name="ce21">
            <text:p>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249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locazione rep. n. 2484 del 19/12/2019</text:p>
          </table:table-cell>
          <table:table-cell office:value-type="currency" office:value="1492" table:style-name="ce10">
            <text:p><text:s/>€ 1.492,00<text:s/>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22">
            <text:p>31/12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8" table:style-name="ce21">
            <text:p>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1150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locazione rep. n. 2469 del 21/11/2019</text:p>
          </table:table-cell>
          <table:table-cell office:value-type="currency" office:value="426" table:style-name="ce10">
            <text:p><text:s/>€ 426,00<text:s/>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2">
            <text:p>30/11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9" table:style-name="ce21">
            <text:p>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596/PARTE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locazione rep. N. 2473 del 29/11/2019</text:p>
          </table:table-cell>
          <table:table-cell office:value-type="currency" office:value="422" table:style-name="ce10">
            <text:p><text:s/>€ 422,00<text:s/>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2">
            <text:p>30/11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0" table:style-name="ce21">
            <text:p>1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687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locazione rep. N. 2467 del 08/11/2019</text:p>
          </table:table-cell>
          <table:table-cell office:value-type="currency" office:value="260" table:style-name="ce10">
            <text:p><text:s/>€ 260,00<text:s/>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2">
            <text:p>30/11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1" table:style-name="ce21">
            <text:p>1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751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locazione rep. N. 2471 del 28/11/2019</text:p>
          </table:table-cell>
          <table:table-cell office:value-type="currency" office:value="269" table:style-name="ce10">
            <text:p><text:s/>€ 269,00<text:s/>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2">
            <text:p>30/11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2" table:style-name="ce21">
            <text:p>1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<text:s/>ordinario ai sensi del DPR 296/2005</text:p>
          </table:table-cell>
          <table:table-cell office:value-type="string" table:style-name="ce6">
            <text:p>TOB0824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Contratto di locazione rep. N. 2472 del 28/11/2019</text:p>
          </table:table-cell>
          <table:table-cell office:value-type="currency" office:value="488.43" table:style-name="ce10">
            <text:p><text:s/>€ 488,43<text:s/></text:p>
          </table:table-cell>
          <table:table-cell office:value-type="date" office:date-value="2019-12-01T00:00:00" table:style-name="ce11">
            <text:p>01/12/2019</text:p>
          </table:table-cell>
          <table:table-cell office:value-type="date" office:date-value="2025-11-30T00:00:00" table:style-name="ce22">
            <text:p>30/11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3" table:style-name="ce21">
            <text:p>1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Contratto di locazione di immobile di proprietà dello Stato - canone ordinario</text:p>
          </table:table-cell>
          <table:table-cell office:value-type="string" table:style-name="ce6">
            <text:p>TOB0968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Contratto di locazione rep. N. 2480 del 18/12/2019</text:p>
          </table:table-cell>
          <table:table-cell office:value-type="currency" office:value="2148" table:style-name="ce10">
            <text:p><text:s/>€ 2.148,00<text:s/>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3-12-31T00:00:00" table:style-name="ce22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4" table:style-name="ce21">
            <text:p>1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ALB0116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n. 2459 del 18/9/2019</text:p>
          </table:table-cell>
          <table:table-cell office:value-type="currency" office:value="19030.72" table:style-name="ce12">
            <text:p>€ 19.030,72</text:p>
          </table:table-cell>
          <table:table-cell office:value-type="date" office:date-value="2019-09-23T00:00:00" table:style-name="ce11">
            <text:p>23/09/2019</text:p>
          </table:table-cell>
          <table:table-cell office:value-type="date" office:date-value="2019-11-06T00:00:00" table:style-name="ce22">
            <text:p>06/11/201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5" table:style-name="ce21">
            <text:p>1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ALB0116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n. 2460 del 1/10/2019</text:p>
          </table:table-cell>
          <table:table-cell office:value-type="currency" office:value="3639.09" table:style-name="ce12">
            <text:p>€ 3.639,09</text:p>
          </table:table-cell>
          <table:table-cell office:value-type="date" office:date-value="2019-10-01T00:00:00" table:style-name="ce11">
            <text:p>01/10/2019</text:p>
          </table:table-cell>
          <table:table-cell office:value-type="date" office:date-value="2019-11-09T00:00:00" table:style-name="ce22">
            <text:p>09/11/2019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6" table:style-name="ce21">
            <text:p>1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ALB0164</text:p>
          </table:table-cell>
          <table:table-cell office:value-type="string" table:style-name="ce6">
            <text:p>Caserma</text:p>
          </table:table-cell>
          <table:table-cell office:value-type="string" table:style-name="ce6">
            <text:p>rep. n. 2461 del 21/10/2019</text:p>
          </table:table-cell>
          <table:table-cell office:value-type="string" table:style-name="ce6">
            <text:p>€ 2.067.00</text:p>
          </table:table-cell>
          <table:table-cell office:value-type="date" office:date-value="2019-06-01T00:00:00" table:style-name="ce11">
            <text:p>01/06/2019</text:p>
          </table:table-cell>
          <table:table-cell office:value-type="date" office:date-value="2022-05-31T00:00:00" table:style-name="ce22">
            <text:p>31/05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7" table:style-name="ce21">
            <text:p>1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ALB0116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n. 2466 del 8/11/2019</text:p>
          </table:table-cell>
          <table:table-cell office:value-type="currency" office:value="696.78" table:style-name="ce12">
            <text:p>€ 696,78</text:p>
          </table:table-cell>
          <table:table-cell office:value-type="date" office:date-value="2019-11-10T00:00:00" table:style-name="ce11">
            <text:p>10/11/2019</text:p>
          </table:table-cell>
          <table:table-cell office:value-type="date" office:date-value="2020-01-27T00:00:00" table:style-name="ce22">
            <text:p>27/01/2020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8" table:style-name="ce21">
            <text:p>1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CNB0331</text:p>
          </table:table-cell>
          <table:table-cell office:value-type="string" table:style-name="ce6">
            <text:p>Caserma</text:p>
          </table:table-cell>
          <table:table-cell office:value-type="string" table:style-name="ce6">
            <text:p>rep. n. <text:s/>2468 del 14/11/2019</text:p>
          </table:table-cell>
          <table:table-cell office:value-type="string" table:style-name="ce6">
            <text:p>€. 937,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1-12-31T00:00:00" table:style-name="ce22">
            <text:p>31/12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9" table:style-name="ce21">
            <text:p>1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CND0016</text:p>
          </table:table-cell>
          <table:table-cell office:value-type="string" table:style-name="ce6">
            <text:p>Caserma</text:p>
          </table:table-cell>
          <table:table-cell office:value-type="string" table:style-name="ce6">
            <text:p>rep. n. 2470 del 21/11/2019</text:p>
          </table:table-cell>
          <table:table-cell office:value-type="currency" office:value="429" table:style-name="ce12">
            <text:p>€ 429,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20" table:style-name="ce21">
            <text:p>2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POLIGONO TSN</text:p>
          </table:table-cell>
          <table:table-cell office:value-type="string" table:style-name="ce6">
            <text:p>Poligono di Tiro</text:p>
          </table:table-cell>
          <table:table-cell office:value-type="string" table:style-name="ce6">
            <text:p>rep. n. 2474 del 5/12/2019</text:p>
          </table:table-cell>
          <table:table-cell office:value-type="currency" office:value="314" table:style-name="ce12">
            <text:p>€ 314,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1-12-31T00:00:00" table:style-name="ce22">
            <text:p>31/12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21" table:style-name="ce21">
            <text:p>2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CNB0419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n. 2476 del 9/11/2019</text:p>
          </table:table-cell>
          <table:table-cell office:value-type="currency" office:value="540" table:style-name="ce12">
            <text:p>€ 540,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22">
            <text:p>31/12/2025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22" table:style-name="ce21">
            <text:p>2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ALB0014</text:p>
          </table:table-cell>
          <table:table-cell office:value-type="string" table:style-name="ce6">
            <text:p>Carcere<text:s/></text:p>
          </table:table-cell>
          <table:table-cell office:value-type="string" table:style-name="ce6">
            <text:p>rep. n. 2479 del 18/12/2019</text:p>
          </table:table-cell>
          <table:table-cell office:value-type="currency" office:value="709" table:style-name="ce12">
            <text:p>€ 709,00</text:p>
          </table:table-cell>
          <table:table-cell office:value-type="date" office:date-value="2019-06-23T00:00:00" table:style-name="ce11">
            <text:p>23/06/2019</text:p>
          </table:table-cell>
          <table:table-cell office:value-type="date" office:date-value="2022-06-22T00:00:00" table:style-name="ce22">
            <text:p>22/06/2022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23" table:style-name="ce21">
            <text:p>2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CND0010</text:p>
          </table:table-cell>
          <table:table-cell office:value-type="string" table:style-name="ce6">
            <text:p>Terreno</text:p>
          </table:table-cell>
          <table:table-cell office:value-type="string" table:style-name="ce6">
            <text:p>rep. n. 2482 del 19/12/2019</text:p>
          </table:table-cell>
          <table:table-cell office:value-type="currency" office:value="1828" table:style-name="ce12">
            <text:p>€ 1.828,00</text:p>
          </table:table-cell>
          <table:table-cell office:value-type="date" office:date-value="2019-11-21T00:00:00" table:style-name="ce11">
            <text:p>21/11/2019</text:p>
          </table:table-cell>
          <table:table-cell office:value-type="date" office:date-value="2025-11-20T00:00:00" table:style-name="ce22">
            <text:p>20/11/2025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24" table:style-name="ce21">
            <text:p>2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Locazioni/concessioni a canone ordinario</text:p>
          </table:table-cell>
          <table:table-cell office:value-type="string" table:style-name="ce6">
            <text:p>ALB0409</text:p>
          </table:table-cell>
          <table:table-cell office:value-type="string" table:style-name="ce6">
            <text:p>Caserma VV.FF.</text:p>
          </table:table-cell>
          <table:table-cell office:value-type="string" table:style-name="ce6">
            <text:p>rep. n. 2483 del 19/12/2019</text:p>
          </table:table-cell>
          <table:table-cell office:value-type="currency" office:value="867" table:style-name="ce12">
            <text:p>€ 867,00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2-12-31T00:00:00" table:style-name="ce22">
            <text:p>31/12/2022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25" table:style-name="ce21">
            <text:p>2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VCB0577</text:p>
          </table:table-cell>
          <table:table-cell office:value-type="string" table:style-name="ce6">
            <text:p>FABBRICATO</text:p>
          </table:table-cell>
          <table:table-cell office:value-type="string" table:style-name="ce6">
            <text:p>REP. 44160 RACC. 15528 DEL 15/10/2019</text:p>
          </table:table-cell>
          <table:table-cell office:value-type="currency" office:value="7000" table:style-name="ce13">
            <text:p>7.000,00 €</text:p>
          </table:table-cell>
          <table:table-cell table:style-name="ce6"/>
          <table:table-cell table:style-name="ce23"/>
          <table:table-cell table:number-columns-repeated="10" table:style-name="ce4"/>
          <table:table-cell table:number-columns-repeated="16365" table:style-name="ce2"/>
        </table:table-row>
        <table:table-row table:style-name="ro1">
          <table:table-cell office:value-type="float" office:value="26" table:style-name="ce21">
            <text:p>2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ai sensi dell'articolo 1, comma 436, L. 311/2004<text:s/></text:p>
          </table:table-cell>
          <table:table-cell office:value-type="string" table:style-name="ce6">
            <text:p>NOB0046</text:p>
          </table:table-cell>
          <table:table-cell office:value-type="string" table:style-name="ce6">
            <text:p>FABBRICATO</text:p>
          </table:table-cell>
          <table:table-cell office:value-type="string" table:style-name="ce6">
            <text:p>REP. 14609 RACC. 6744 DEL 30/10/2019</text:p>
          </table:table-cell>
          <table:table-cell office:value-type="currency" office:value="43000" table:style-name="ce13">
            <text:p>43.000,00 €</text:p>
          </table:table-cell>
          <table:table-cell table:style-name="ce6"/>
          <table:table-cell table:style-name="ce23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27" table:style-name="ce21">
            <text:p>2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GIARDINO</text:p>
          </table:table-cell>
          <table:table-cell office:value-type="string" table:style-name="ce6">
            <text:p>REP. 62289 RACC. 19193 DEL 10/07/2019</text:p>
          </table:table-cell>
          <table:table-cell office:value-type="currency" office:value="2967" table:style-name="ce13">
            <text:p>2.967,00 €</text:p>
          </table:table-cell>
          <table:table-cell table:style-name="ce6"/>
          <table:table-cell table:style-name="ce23"/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28" table:style-name="ce21">
            <text:p>2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GIARDINO</text:p>
          </table:table-cell>
          <table:table-cell office:value-type="string" table:style-name="ce6">
            <text:p>REP. 87879 RACC. 17972 DEL 10/12/2019</text:p>
          </table:table-cell>
          <table:table-cell office:value-type="currency" office:value="1725" table:style-name="ce13">
            <text:p>1.725,00 €</text:p>
          </table:table-cell>
          <table:table-cell table:style-name="ce6"/>
          <table:table-cell table:style-name="ce23"/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29" table:style-name="ce21">
            <text:p>2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GIARDINO</text:p>
          </table:table-cell>
          <table:table-cell office:value-type="string" table:style-name="ce6">
            <text:p>REP. 9265 RACC. 5976 DEL 10/12/2019</text:p>
          </table:table-cell>
          <table:table-cell office:value-type="currency" office:value="35742" table:style-name="ce13">
            <text:p>35.742,00 €</text:p>
          </table:table-cell>
          <table:table-cell table:style-name="ce6"/>
          <table:table-cell table:style-name="ce23"/>
          <table:table-cell table:number-columns-repeated="10" table:style-name="ce4"/>
          <table:table-cell table:number-columns-repeated="16365" table:style-name="ce2"/>
        </table:table-row>
        <table:table-row table:style-name="ro6">
          <table:table-cell office:value-type="float" office:value="30" table:style-name="ce21">
            <text:p>3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Locazioni/concessioni a canone <text:s/>ordinario ai sensi del DPR 296/2005</text:p>
          </table:table-cell>
          <table:table-cell office:value-type="string" table:style-name="ce6">
            <text:p>DEMANIO PUBBLICO</text:p>
          </table:table-cell>
          <table:table-cell office:value-type="string" table:style-name="ce6">
            <text:p>ATTRAVERSAMENTO AEREO</text:p>
          </table:table-cell>
          <table:table-cell office:value-type="string" table:style-name="ce6">
            <text:p>REP. 2478 DEL 12/12/2019</text:p>
          </table:table-cell>
          <table:table-cell office:value-type="currency" office:value="212.32" table:style-name="ce13">
            <text:p>212,32 €</text:p>
          </table:table-cell>
          <table:table-cell office:value-type="date" office:date-value="2020-01-01T00:00:00" table:style-name="ce11">
            <text:p>01/01/2020</text:p>
          </table:table-cell>
          <table:table-cell office:value-type="date" office:date-value="2025-12-31T00:00:00" table:style-name="ce22">
            <text:p>31/12/2025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7">
          <table:table-cell office:value-type="float" office:value="31" table:style-name="ce21">
            <text:p>3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DEMANIO PUBBLICO</text:p>
          </table:table-cell>
          <table:table-cell office:value-type="string" table:style-name="ce7">
            <text:p><text:s/>Vendite ai sensi dell'articolo 5 bis D.L. n. 143/2003 convertito in L. 212 /2003</text:p>
          </table:table-cell>
          <table:table-cell office:value-type="string" table:style-name="ce6">
            <text:p>REP. 84788 DEL 18/12/2019</text:p>
          </table:table-cell>
          <table:table-cell office:value-type="currency" office:value="2480" table:style-name="ce13">
            <text:p>2.480,0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32" table:style-name="ce21">
            <text:p>3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R81955<text:s/></text:p>
          </table:table-cell>
          <table:table-cell office:value-type="string" table:style-name="ce7">
            <text:p>DR81955<text:s/></text:p>
          </table:table-cell>
          <table:table-cell office:value-type="string" table:style-name="ce6">
            <text:p>rep. 2455 del 19/07/2019</text:p>
          </table:table-cell>
          <table:table-cell office:value-type="currency" office:value="666" table:style-name="ce13">
            <text:p>666,0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33" table:style-name="ce21">
            <text:p>3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M36159<text:s/></text:p>
          </table:table-cell>
          <table:table-cell office:value-type="string" table:style-name="ce7">
            <text:p>DM36159<text:s/></text:p>
          </table:table-cell>
          <table:table-cell office:value-type="string" table:style-name="ce6">
            <text:p>rep. 2456 del 19/07/2019</text:p>
          </table:table-cell>
          <table:table-cell office:value-type="currency" office:value="898" table:style-name="ce13">
            <text:p>898,0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34" table:style-name="ce21">
            <text:p>34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TO170139<text:s/></text:p>
          </table:table-cell>
          <table:table-cell office:value-type="string" table:style-name="ce7">
            <text:p>TO170139<text:s/></text:p>
          </table:table-cell>
          <table:table-cell office:value-type="string" table:style-name="ce6">
            <text:p>rep. 2457 del 22/07/2019</text:p>
          </table:table-cell>
          <table:table-cell office:value-type="currency" office:value="1951" table:style-name="ce13">
            <text:p>1.951,0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35" table:style-name="ce21">
            <text:p>35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N511NY</text:p>
          </table:table-cell>
          <table:table-cell office:value-type="string" table:style-name="ce7">
            <text:p>CN511NY</text:p>
          </table:table-cell>
          <table:table-cell office:value-type="string" table:style-name="ce6">
            <text:p>rep. 2458 del 22/07/2019</text:p>
          </table:table-cell>
          <table:table-cell office:value-type="currency" office:value="1650" table:style-name="ce13">
            <text:p>1.650,0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36" table:style-name="ce21">
            <text:p>36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TI53560 (CH) - VA536503<text:s/></text:p>
          </table:table-cell>
          <table:table-cell office:value-type="string" table:style-name="ce6">
            <text:p>TI53560 (CH) - VA536503<text:s/></text:p>
          </table:table-cell>
          <table:table-cell office:value-type="string" table:style-name="ce6">
            <text:p>rep. 2464 del 05/11/2019</text:p>
          </table:table-cell>
          <table:table-cell office:value-type="currency" office:value="3200" table:style-name="ce13">
            <text:p>3.200,0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37" table:style-name="ce21">
            <text:p>37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FG538JX<text:s/></text:p>
          </table:table-cell>
          <table:table-cell office:value-type="string" table:style-name="ce7">
            <text:p>FG538JX<text:s/></text:p>
          </table:table-cell>
          <table:table-cell office:value-type="string" table:style-name="ce6">
            <text:p>rep. 2465 del 05/11/2019</text:p>
          </table:table-cell>
          <table:table-cell office:value-type="currency" office:value="580" table:style-name="ce13">
            <text:p>580,0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38" table:style-name="ce21">
            <text:p>38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Z999WH - CL510KT<text:s/></text:p>
          </table:table-cell>
          <table:table-cell office:value-type="string" table:style-name="ce6">
            <text:p>DZ999WH - CL510KT<text:s/></text:p>
          </table:table-cell>
          <table:table-cell office:value-type="string" table:style-name="ce6">
            <text:p>rep. 2475 del 05/12/2019</text:p>
          </table:table-cell>
          <table:table-cell office:value-type="currency" office:value="4121.2" table:style-name="ce13">
            <text:p>4.121,2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1"/>
        </table:table-row>
        <table:table-row table:style-name="ro8">
          <table:table-cell office:value-type="float" office:value="39" table:style-name="ce21">
            <text:p>39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EB658GT -- WAUZZZ8H59K008685<text:s/></text:p>
          </table:table-cell>
          <table:table-cell office:value-type="string" table:style-name="ce6">
            <text:p>EB658GT -- WAUZZZ8H59K008685<text:s/></text:p>
          </table:table-cell>
          <table:table-cell office:value-type="string" table:style-name="ce6">
            <text:p>rep. 2481 del 19/12/2019</text:p>
          </table:table-cell>
          <table:table-cell office:value-type="currency" office:value="4306" table:style-name="ce13">
            <text:p>4.306,0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40" table:style-name="ce21">
            <text:p>40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AO070747<text:s/></text:p>
          </table:table-cell>
          <table:table-cell office:value-type="string" table:style-name="ce7">
            <text:p>AO070747<text:s/></text:p>
          </table:table-cell>
          <table:table-cell office:value-type="string" table:style-name="ce6">
            <text:p>rep. 2486 del 23/12/2019</text:p>
          </table:table-cell>
          <table:table-cell office:value-type="currency" office:value="2520" table:style-name="ce13">
            <text:p>2.520,00 €</text:p>
          </table:table-cell>
          <table:table-cell table:style-name="ce11"/>
          <table:table-cell table:style-name="ce22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41" table:style-name="ce21">
            <text:p>41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CH436CV<text:s/></text:p>
          </table:table-cell>
          <table:table-cell office:value-type="string" table:style-name="ce6">
            <text:p>CH436CV<text:s/></text:p>
          </table:table-cell>
          <table:table-cell office:value-type="string" table:style-name="ce6">
            <text:p>rep. 2487 del 23/12/2019</text:p>
          </table:table-cell>
          <table:table-cell office:value-type="currency" office:value="407" table:style-name="ce13">
            <text:p>407,00 €</text:p>
          </table:table-cell>
          <table:table-cell table:style-name="ce6"/>
          <table:table-cell table:style-name="ce23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42" table:style-name="ce21">
            <text:p>42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DM970NS - DN558VZ<text:s/></text:p>
          </table:table-cell>
          <table:table-cell office:value-type="string" table:style-name="ce6">
            <text:p>DM970NS - DN558VZ<text:s/></text:p>
          </table:table-cell>
          <table:table-cell office:value-type="string" table:style-name="ce6">
            <text:p>rep. 2488 del 27/12/2019</text:p>
          </table:table-cell>
          <table:table-cell office:value-type="currency" office:value="3560" table:style-name="ce13">
            <text:p>3.560,00 €</text:p>
          </table:table-cell>
          <table:table-cell table:style-name="ce6"/>
          <table:table-cell table:style-name="ce23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43" table:style-name="ce21">
            <text:p>43<text:s/>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Vendite beni mobili ai sensi del DPR 189/2001</text:p>
          </table:table-cell>
          <table:table-cell office:value-type="string" table:style-name="ce6">
            <text:p>BX603YM<text:s/></text:p>
          </table:table-cell>
          <table:table-cell office:value-type="string" table:style-name="ce6">
            <text:p>BX603YM<text:s/></text:p>
          </table:table-cell>
          <table:table-cell office:value-type="string" table:style-name="ce6">
            <text:p>rep. 2489 del 27/12/2019</text:p>
          </table:table-cell>
          <table:table-cell office:value-type="currency" office:value="210" table:style-name="ce13">
            <text:p>210,00 €</text:p>
          </table:table-cell>
          <table:table-cell table:style-name="ce6"/>
          <table:table-cell table:style-name="ce23"/>
          <table:table-cell table:number-columns-repeated="10" table:style-name="ce4"/>
          <table:table-cell table:number-columns-repeated="16365" table:style-name="ce1"/>
        </table:table-row>
        <table:table-row table:style-name="ro9">
          <table:table-cell office:value-type="float" office:value="44" table:style-name="ce24">
            <text:p>44<text:s/></text:p>
          </table:table-cell>
          <table:table-cell office:value-type="string" table:style-name="ce25">
            <text:p>Piemonte e Valle d'Aosta</text:p>
          </table:table-cell>
          <table:table-cell office:value-type="string" table:style-name="ce26">
            <text:p>Vendite beni mobili ai sensi del DPR 189/2001</text:p>
          </table:table-cell>
          <table:table-cell office:value-type="string" table:style-name="ce25">
            <text:p>VC23008<text:s/></text:p>
          </table:table-cell>
          <table:table-cell office:value-type="string" table:style-name="ce25">
            <text:p>VC23008<text:s/></text:p>
          </table:table-cell>
          <table:table-cell office:value-type="string" table:style-name="ce25">
            <text:p>rep. 2490 del 30/12</text:p>
          </table:table-cell>
          <table:table-cell office:value-type="currency" office:value="2380" table:style-name="ce27">
            <text:p>2.380,00 €</text:p>
          </table:table-cell>
          <table:table-cell table:style-name="ce25"/>
          <table:table-cell table:style-name="ce28"/>
          <table:table-cell table:number-columns-repeated="10" table:style-name="ce4"/>
          <table:table-cell table:number-columns-repeated="16365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8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" number:language="ar" number:country="SA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20-01-16T13:18:16Z</dc:date>
    <meta:print-date>2020-01-16T13:18:14Z</meta:print-date>
  </office:meta>
</office:document-meta>
</file>