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05.6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76.7pt" style:use-optimal-row-height="false" fo:break-before="auto"/>
    </style:style>
    <style:style style:name="ro15" style:family="table-row">
      <style:table-row-properties style:row-height="191.2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4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22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2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24">
            <text:p>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BAB0893</text:p>
          </table:table-cell>
          <table:table-cell office:value-type="string" table:style-name="ce6">
            <text:p>Bari, via Vallisa 74</text:p>
          </table:table-cell>
          <table:table-cell office:value-type="string" table:style-name="ce6">
            <text:p>atto di compravendita rep. 54222, racc. 21560 del 22/07/2019</text:p>
          </table:table-cell>
          <table:table-cell office:value-type="currency" office:value="35100" table:style-name="ce8">
            <text:p>€ 35.100,00</text:p>
          </table:table-cell>
          <table:table-cell table:style-name="ce6"/>
          <table:table-cell table:style-name="ce25"/>
          <table:table-cell table:number-columns-repeated="16375" table:style-name="ce3"/>
        </table:table-row>
        <table:table-row table:style-name="ro2">
          <table:table-cell office:value-type="float" office:value="2" table:style-name="ce24">
            <text:p>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GBP035_P</text:p>
          </table:table-cell>
          <table:table-cell office:value-type="string" table:style-name="ce6">
            <text:p>Margherita di Savoia, BAT, parco urbano in via Africa Orientale</text:p>
          </table:table-cell>
          <table:table-cell office:value-type="string" table:style-name="ce6">
            <text:p>rep. 1159 del 19/09/2019, prot. 16728</text:p>
          </table:table-cell>
          <table:table-cell office:value-type="currency" office:value="212.33" table:style-name="ce8">
            <text:p>€ 212,33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25-09-30T00:00:00" table:style-name="ce26">
            <text:p>30/09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24">
            <text:p>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GD0050_P</text:p>
          </table:table-cell>
          <table:table-cell office:value-type="string" table:style-name="ce6">
            <text:p>Margherita di Savoia, BAT, aree pertinenziali Magazzino Nervi</text:p>
          </table:table-cell>
          <table:table-cell office:value-type="string" table:style-name="ce6">
            <text:p>rep. 1158 del 19/09/2019, prot. 16726</text:p>
          </table:table-cell>
          <table:table-cell office:value-type="currency" office:value="549" table:style-name="ce8">
            <text:p>€ 549,00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25-09-30T00:00:00" table:style-name="ce26">
            <text:p>30/09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24">
            <text:p>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BAB0941/p</text:p>
          </table:table-cell>
          <table:table-cell office:value-type="string" table:style-name="ce6">
            <text:p>Canosa di P. (BAT) terreno in loc. Borgata Loconia</text:p>
          </table:table-cell>
          <table:table-cell office:value-type="string" table:style-name="ce6">
            <text:p>rep.4837 racc. 3593 del 15/10/2019</text:p>
          </table:table-cell>
          <table:table-cell office:value-type="currency" office:value="3950" table:style-name="ce8">
            <text:p>€ 3.950,00</text:p>
          </table:table-cell>
          <table:table-cell table:style-name="ce6"/>
          <table:table-cell table:style-name="ce25"/>
          <table:table-cell table:number-columns-repeated="16375" table:style-name="ce3"/>
        </table:table-row>
        <table:table-row table:style-name="ro3">
          <table:table-cell office:value-type="float" office:value="5" table:style-name="ce24">
            <text:p>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MTB0641P</text:p>
          </table:table-cell>
          <table:table-cell office:value-type="string" table:style-name="ce6">
            <text:p>Ferrandina (MT), terreno con sovrastante struttura amovibile destinata a chiosco bar di proprietà privata</text:p>
          </table:table-cell>
          <table:table-cell office:value-type="string" table:style-name="ce6">
            <text:p>rep. 46805 racc 22248 del 15/07/2019</text:p>
          </table:table-cell>
          <table:table-cell office:value-type="currency" office:value="9060" table:style-name="ce8">
            <text:p>€ 9.060,00</text:p>
          </table:table-cell>
          <table:table-cell table:style-name="ce6"/>
          <table:table-cell table:style-name="ce2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24">
            <text:p>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ZB0471/PARTE<text:s/></text:p>
          </table:table-cell>
          <table:table-cell office:value-type="string" table:style-name="ce6">
            <text:p>Potenza (PZ)- fg. 30 p.lla 533/parte cabina elettrica</text:p>
          </table:table-cell>
          <table:table-cell office:value-type="string" table:style-name="ce10">
            <text:p>Rep. 441 del 23/10/2019 prot. 19294</text:p>
          </table:table-cell>
          <table:table-cell office:value-type="currency" office:value="1101.24" table:style-name="ce8">
            <text:p>€ 1.101,24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24">
            <text:p>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TB0654/PARTE<text:s/></text:p>
          </table:table-cell>
          <table:table-cell office:value-type="string" table:style-name="ce6">
            <text:p>Matera (MT)- fg. 159 p.lla 3766 sub. 10-cabina elettrica</text:p>
          </table:table-cell>
          <table:table-cell office:value-type="string" table:style-name="ce10">
            <text:p>Rep. 449 del 23/10/2019 prot. 19305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2-12-29T00:00:00" table:style-name="ce26">
            <text:p>29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24">
            <text:p>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ZB0191/PARTE<text:s/></text:p>
          </table:table-cell>
          <table:table-cell office:value-type="string" table:style-name="ce6">
            <text:p>Avigliano (PZ)-fg. 87 p.lla 2591/parte - cabina elettrica</text:p>
          </table:table-cell>
          <table:table-cell office:value-type="string" table:style-name="ce10">
            <text:p>Rep. 448 del 23/10/2019 prot. n. 19283</text:p>
          </table:table-cell>
          <table:table-cell office:value-type="currency" office:value="747.43" table:style-name="ce8">
            <text:p>€ 747,43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24">
            <text:p>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ZB0774/PARTE<text:s/></text:p>
          </table:table-cell>
          <table:table-cell office:value-type="string" table:style-name="ce6">
            <text:p>Melfi (PZ) -fg. 61 p.lla 1078/parte- cabina elettrica</text:p>
          </table:table-cell>
          <table:table-cell office:value-type="string" table:style-name="ce10">
            <text:p>Rep. 447 del 23/10/2019 prot. n. 19304</text:p>
          </table:table-cell>
          <table:table-cell office:value-type="currency" office:value="821.83" table:style-name="ce8">
            <text:p>€ 821,83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24">
            <text:p>1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ZB0261/PARTE<text:s/></text:p>
          </table:table-cell>
          <table:table-cell office:value-type="string" table:style-name="ce6">
            <text:p>Potenza (PZ)-fg. 49 p.lla 2356 sub. 1- cabina elettrica</text:p>
          </table:table-cell>
          <table:table-cell office:value-type="string" table:style-name="ce10">
            <text:p>Rep. 446 del 23/10/2019 prot. n. 19303</text:p>
          </table:table-cell>
          <table:table-cell office:value-type="currency" office:value="758.1" table:style-name="ce8">
            <text:p>€ 758,10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24">
            <text:p>1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ZB0861/PARTE<text:s/></text:p>
          </table:table-cell>
          <table:table-cell office:value-type="string" table:style-name="ce6">
            <text:p>Potenza (PZ)- fg. 49 p.lla 730 sub. 22- cabina elettrica</text:p>
          </table:table-cell>
          <table:table-cell office:value-type="string" table:style-name="ce10">
            <text:p>Rep. 442 del 23/10/2019 prot. n. 19295</text:p>
          </table:table-cell>
          <table:table-cell office:value-type="currency" office:value="913.14" table:style-name="ce8">
            <text:p>€ 913,14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24">
            <text:p>1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TB0790/PARTE<text:s/></text:p>
          </table:table-cell>
          <table:table-cell office:value-type="string" table:style-name="ce6">
            <text:p>Bernalda (MT)- fg. 50 p.lla 590- cabina elettrica</text:p>
          </table:table-cell>
          <table:table-cell office:value-type="string" table:style-name="ce10">
            <text:p>Rep.445 del 23/10/2019 prot. n. 19302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24">
            <text:p>1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TB0563<text:s/></text:p>
          </table:table-cell>
          <table:table-cell office:value-type="string" table:style-name="ce6">
            <text:p>Pisticci (MT)- fg. 35 p.lle 3513 e 3148- cabina elettrica</text:p>
          </table:table-cell>
          <table:table-cell office:value-type="string" table:style-name="ce10">
            <text:p>Rep. 443 del 23/10/2019 prot. n. 19296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24">
            <text:p>1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TB0110<text:s/></text:p>
          </table:table-cell>
          <table:table-cell office:value-type="string" table:style-name="ce6">
            <text:p>Matera (MT) -fg. 103 p.lla 873- cabina elettrica</text:p>
          </table:table-cell>
          <table:table-cell office:value-type="string" table:style-name="ce10">
            <text:p>Rep. 444 del 23/10/2019 prot. n. 19300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24">
            <text:p>1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TB0129/PARTE</text:p>
          </table:table-cell>
          <table:table-cell office:value-type="string" table:style-name="ce6">
            <text:p>Rotondella (MT)- terreno fg. 23 p.lla 496 e 464</text:p>
          </table:table-cell>
          <table:table-cell office:value-type="string" table:style-name="ce9">
            <text:p>Rep. 450 del 25/11/2019 prot. n. 21653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24">
            <text:p>1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legge n. 431 del 09.12.1998</text:p>
          </table:table-cell>
          <table:table-cell office:value-type="string" table:style-name="ce6">
            <text:p>PZB0864</text:p>
          </table:table-cell>
          <table:table-cell office:value-type="string" table:style-name="ce6">
            <text:p>Moliterno (PZ)- fabbricato fg. 8 p.lla 554 sub. 14 quota pari ad 1/2</text:p>
          </table:table-cell>
          <table:table-cell office:value-type="string" table:style-name="ce9">
            <text:p>Rep. 451 del 26/11/2019 prot. n. 21845</text:p>
          </table:table-cell>
          <table:table-cell office:value-type="currency" office:value="976.86" table:style-name="ce8">
            <text:p>€ 976,86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3-11-30T00:00:00" table:style-name="ce26">
            <text:p>30/11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24">
            <text:p>1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ZB0865</text:p>
          </table:table-cell>
          <table:table-cell office:value-type="string" table:style-name="ce6">
            <text:p>Grumento Nova (PZ)-terreni fg. 60 p.lle 90,121,125 quota pari ad 1/2</text:p>
          </table:table-cell>
          <table:table-cell office:value-type="string" table:style-name="ce9">
            <text:p>Rep. 452 del 26/11/2019 prot. 21846</text:p>
          </table:table-cell>
          <table:table-cell office:value-type="currency" office:value="379.89" table:style-name="ce8">
            <text:p>€ 379,89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8" table:style-name="ce24">
            <text:p>1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PZB0529/PARTE</text:p>
          </table:table-cell>
          <table:table-cell office:value-type="string" table:style-name="ce6">
            <text:p>Brienza (PZ) - terreno fg. 40 p.lla 812</text:p>
          </table:table-cell>
          <table:table-cell office:value-type="string" table:style-name="ce6">
            <text:p>Rep. 453 del 29/11/2019 prot. n. 22018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9" table:style-name="ce24">
            <text:p>1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AB0972</text:p>
          </table:table-cell>
          <table:table-cell office:value-type="string" table:style-name="ce6">
            <text:p>Palo del Colle (Ba) porzione di terreno di mq. 133 foglio 13, p.lle 33-34-35-306-42</text:p>
          </table:table-cell>
          <table:table-cell office:value-type="string" table:style-name="ce6">
            <text:p>Rep. 1173 del 28/10/2019 prot. n. 2019/19445 del 28/10/2019</text:p>
          </table:table-cell>
          <table:table-cell office:value-type="currency" office:value="984" table:style-name="ce8">
            <text:p>€ 984,00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6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20" table:style-name="ce24">
            <text:p>2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AB0466</text:p>
          </table:table-cell>
          <table:table-cell office:value-type="string" table:style-name="ce6">
            <text:p>Bari (BA) terreno con su insistente n. 2 fabbricati e porzione di un terzo, foglio 100 p.lla 66 sub. 3</text:p>
          </table:table-cell>
          <table:table-cell office:value-type="string" table:style-name="ce6">
            <text:p>Rep. 1185 del 29/11/2019 prot. 22048</text:p>
          </table:table-cell>
          <table:table-cell office:value-type="currency" office:value="6837.91" table:style-name="ce8">
            <text:p>€ 6.837,91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21" table:style-name="ce24">
            <text:p>2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AB0066/P-TAB0133/P-TAB0085/P-TAB0060/P</text:p>
          </table:table-cell>
          <table:table-cell office:value-type="string" table:style-name="ce6">
            <text:p>Taranto (TA) - terreno ad uso agricolo località Manganecchia, di circa 66,102 mq <text:s/>censito al C.T. al foglio 247 p.lle 112/p, 113; fg 248 p.lle 231, 864/p, 865, 866 e 227/p; sulla particella 865 insiste un deposito in muratura censito al C.F. al foglio 248 p.lla 865.<text:s text:c="2"/></text:p>
          </table:table-cell>
          <table:table-cell office:value-type="string" table:style-name="ce6">
            <text:p>Rep.1148 del 29/07/2019 prot.n.1355/2019</text:p>
          </table:table-cell>
          <table:table-cell office:value-type="currency" office:value="1843" table:style-name="ce8">
            <text:p>€ 1.843,00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5-07-31T00:00:00" table:style-name="ce26">
            <text:p>31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22" table:style-name="ce24">
            <text:p>2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AB0323</text:p>
          </table:table-cell>
          <table:table-cell office:value-type="string" table:style-name="ce6">
            <text:p>Taranto-Masseria Cesario- area adibita ad installazione cartelloni pubblicitari- fg 264 p.lla 878<text:s/></text:p>
          </table:table-cell>
          <table:table-cell office:value-type="string" table:style-name="ce6">
            <text:p>Rep.1184 del 27/11/2019 prot.n. 22091/2019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3" table:style-name="ce24">
            <text:p>2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TAB0119</text:p>
          </table:table-cell>
          <table:table-cell office:value-type="string" table:style-name="ce6">
            <text:p>Taranto-terreno in via Cuniberti</text:p>
          </table:table-cell>
          <table:table-cell office:value-type="string" table:style-name="ce6">
            <text:p>Rep.n. 136,294 Racc. 28,033 del 04/09/2019</text:p>
          </table:table-cell>
          <table:table-cell office:value-type="currency" office:value="21555" table:style-name="ce8">
            <text:p>€ 21.555,00</text:p>
          </table:table-cell>
          <table:table-cell table:style-name="ce6"/>
          <table:table-cell table:style-name="ce25"/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24" table:style-name="ce24">
            <text:p>2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TAB0094/TAB0084</text:p>
          </table:table-cell>
          <table:table-cell office:value-type="string" table:style-name="ce6">
            <text:p>Taranto-terreno località Buffoluto C.T. fg 209 p.lle 32,33 fg 213 p.lle 4,28,52,71,74,107,108,109, 111,112</text:p>
          </table:table-cell>
          <table:table-cell office:value-type="string" table:style-name="ce6">
            <text:p>Rep.n.1884 Racc.1510 del 05/09/2019 prot.n. 16226</text:p>
          </table:table-cell>
          <table:table-cell office:value-type="float" office:value="216500" table:style-name="ce11">
            <text:p>216.500,00</text:p>
          </table:table-cell>
          <table:table-cell table:style-name="ce6"/>
          <table:table-cell table:style-name="ce25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5" table:style-name="ce24">
            <text:p>2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canone agevolato ai sensi del DPR 296/2005</text:p>
          </table:table-cell>
          <table:table-cell office:value-type="string" table:style-name="ce6">
            <text:p>BAD0080/p</text:p>
          </table:table-cell>
          <table:table-cell office:value-type="string" table:style-name="ce6">
            <text:p>Unità immobiliare presso "Fabbricato Nino Bixio" - Bari - C.F. foglio 94 p.lla 484/p</text:p>
          </table:table-cell>
          <table:table-cell office:value-type="string" table:style-name="ce6">
            <text:p>Rep. n. 1191 del 13/12/2019 prot. 23074</text:p>
          </table:table-cell>
          <table:table-cell office:value-type="currency" office:value="2958" table:style-name="ce8">
            <text:p>€ 2.958,00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6" table:style-name="ce24">
            <text:p>2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FGB0433</text:p>
          </table:table-cell>
          <table:table-cell office:value-type="string" table:style-name="ce6">
            <text:p>LOTTO DI TERRENO LOCALITA' S. MENAIO E VALLAZZO</text:p>
          </table:table-cell>
          <table:table-cell office:value-type="string" table:style-name="ce6">
            <text:p>Rep. 12927 racc. 4739 del 04-10-2019 prot. N. 18305</text:p>
          </table:table-cell>
          <table:table-cell office:value-type="currency" office:value="1500" table:style-name="ce8">
            <text:p>€ 1.500,00</text:p>
          </table:table-cell>
          <table:table-cell office:value-type="date" office:date-value="2019-07-26T00:00:00" table:style-name="ce9">
            <text:p>26/07/2019</text:p>
          </table:table-cell>
          <table:table-cell office:value-type="date" office:date-value="2019-10-04T00:00:00" table:style-name="ce26">
            <text:p>04/10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27" table:style-name="ce24">
            <text:p>2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FGB0447/P</text:p>
          </table:table-cell>
          <table:table-cell office:value-type="string" table:style-name="ce6">
            <text:p>TERRENO EX V.D.F/A.P.P.</text:p>
          </table:table-cell>
          <table:table-cell office:value-type="string" table:style-name="ce6">
            <text:p>Rep. 2177 5racc. 15067 del 10-07-2019 prot. N. 12418</text:p>
          </table:table-cell>
          <table:table-cell office:value-type="currency" office:value="740" table:style-name="ce8">
            <text:p>€ 740,00</text:p>
          </table:table-cell>
          <table:table-cell office:value-type="date" office:date-value="2019-06-07T00:00:00" table:style-name="ce9">
            <text:p>07/06/2019</text:p>
          </table:table-cell>
          <table:table-cell office:value-type="date" office:date-value="2019-07-10T00:00:00" table:style-name="ce26">
            <text:p>10/07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8" table:style-name="ce24">
            <text:p>2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TB0899</text:p>
          </table:table-cell>
          <table:table-cell office:value-type="string" table:style-name="ce6">
            <text:p>passaggio sui terreni di siti in San Mauro Forte identificati in c.t. al foglio 4 p.lle 47, 74 e 78, di proprietà dello Stato per la quota di 2/12 allibrato alla scheda patrimoniale MTB0899/parte</text:p>
          </table:table-cell>
          <table:table-cell office:value-type="string" table:style-name="ce6">
            <text:p>Rep. 33199 racc 15048 del 17/12/2019<text:s/></text:p>
          </table:table-cell>
          <table:table-cell office:value-type="currency" office:value="867" table:style-name="ce8">
            <text:p>€ 867,00</text:p>
          </table:table-cell>
          <table:table-cell office:value-type="date" office:date-value="2019-12-17T00:00:00" table:style-name="ce9">
            <text:p>17/12/2019</text:p>
          </table:table-cell>
          <table:table-cell office:value-type="date" office:date-value="2023-12-16T00:00:00" table:style-name="ce26">
            <text:p>16/12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9" table:style-name="ce24">
            <text:p>29<text:s/></text:p>
          </table:table-cell>
          <table:table-cell office:value-type="string" table:style-name="ce12">
            <text:p>Puglia e Basilicata</text:p>
          </table:table-cell>
          <table:table-cell office:value-type="string" table:style-name="ce13">
            <text:p>Vendita transattiva</text:p>
          </table:table-cell>
          <table:table-cell office:value-type="string" table:style-name="ce12">
            <text:p>MTB0691</text:p>
          </table:table-cell>
          <table:table-cell office:value-type="string" table:style-name="ce12">
            <text:p>Complesso immobiliare sito in Metaponto Lido di Bernalda (MT), viale delle Sirene, in catasto foglio 50, particella 71 - uso residenziale stagionale.</text:p>
          </table:table-cell>
          <table:table-cell office:value-type="string" table:style-name="ce12">
            <text:p>Rep. 33198 racc. 15047 del 17/12/2019</text:p>
          </table:table-cell>
          <table:table-cell office:value-type="currency" office:value="44800" table:style-name="ce14">
            <text:p>€ 44.8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30" table:style-name="ce24">
            <text:p>3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MTB0876</text:p>
          </table:table-cell>
          <table:table-cell office:value-type="string" table:style-name="ce12">
            <text:p>fabbricato di proprietà dello Stato sito in Scanzano Jonico (MT), identificato in c.f. al fg. 59, p.lla 98 sub.1, 2, 3, 4, 5, 6, 7 e 8</text:p>
          </table:table-cell>
          <table:table-cell office:value-type="string" table:style-name="ce6">
            <text:p>Rep. 7271 racc. 4856 del 20/12/2019</text:p>
          </table:table-cell>
          <table:table-cell office:value-type="currency" office:value="140000" table:style-name="ce14">
            <text:p>€ 140.0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31" table:style-name="ce24">
            <text:p>3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MTB0071P</text:p>
          </table:table-cell>
          <table:table-cell office:value-type="string" table:style-name="ce12">
            <text:p>terreno di proprietà dello Stato sito in Bernalda (MT), identificato al fg. 48, p.lle 295, 296, 297, 298, 299, 300 e 301</text:p>
          </table:table-cell>
          <table:table-cell office:value-type="string" table:style-name="ce6">
            <text:p>Rep. 15192 Racc 8384 del 12/12/2019</text:p>
          </table:table-cell>
          <table:table-cell office:value-type="currency" office:value="91250" table:style-name="ce15">
            <text:p>€ 91.25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2" table:style-name="ce24">
            <text:p>3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BAB0899/p</text:p>
          </table:table-cell>
          <table:table-cell office:value-type="string" table:style-name="ce6">
            <text:p>Acquaviva delle Fonti (BA) c.da Scapapgrano <text:s/>FG 27 p.lle 113 e 114</text:p>
          </table:table-cell>
          <table:table-cell office:value-type="string" table:style-name="ce6">
            <text:p>REP. 13013 RACC. 4810 del 13/12/2019</text:p>
          </table:table-cell>
          <table:table-cell office:value-type="currency" office:value="3870" table:style-name="ce15">
            <text:p>€ 3.870</text:p>
          </table:table-cell>
          <table:table-cell table:style-name="ce6"/>
          <table:table-cell table:style-name="ce25"/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3" table:style-name="ce24">
            <text:p>3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ABP127</text:p>
          </table:table-cell>
          <table:table-cell office:value-type="string" table:style-name="ce6">
            <text:p>Altamura, BA, terreno agricolo</text:p>
          </table:table-cell>
          <table:table-cell office:value-type="string" table:style-name="ce6">
            <text:p>rep. 1192 del 17/12/2019, prot. 23517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5-12-31T00:00:00" table:style-name="ce26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4" table:style-name="ce24">
            <text:p>3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MTB0129/PARTE</text:p>
          </table:table-cell>
          <table:table-cell office:value-type="string" table:style-name="ce6">
            <text:p>Rotondella (MT)- terreno foglio di mappa 23 particella 466, 467 e 420</text:p>
          </table:table-cell>
          <table:table-cell office:value-type="string" table:style-name="ce9">
            <text:p>Rep. 454 del 29/11/2019 prot. n. 22612</text:p>
          </table:table-cell>
          <table:table-cell office:value-type="currency" office:value="336.33" table:style-name="ce8">
            <text:p>€ 336,33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6">
            <text:p>30/11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5" table:style-name="ce24">
            <text:p>3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MTBP032</text:p>
          </table:table-cell>
          <table:table-cell office:value-type="string" table:style-name="ce6">
            <text:p>terreno sito a Pomarico (MT) in C.T. al foglio 29 particelle 67 e 28</text:p>
          </table:table-cell>
          <table:table-cell office:value-type="string" table:style-name="ce6">
            <text:p>atto rep. n.9352, Racc. 4254 del 30/07/2019, prot. 14050 del 05/08/2019<text:s/></text:p>
          </table:table-cell>
          <table:table-cell office:value-type="currency" office:value="193.75" table:style-name="ce8">
            <text:p>€ 193,75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36" table:style-name="ce24">
            <text:p>3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Affrancazioni</text:p>
          </table:table-cell>
          <table:table-cell office:value-type="string" table:style-name="ce6">
            <text:p>PZBP009</text:p>
          </table:table-cell>
          <table:table-cell office:value-type="string" table:style-name="ce6">
            <text:p>terreno sito a Lauria (PZ) in c.t. al foglio 87 particelle 416 - 939 <text:s/>e c.f. al foglio 87 p.lla 417 sub 1 e 2 e foglio 87 particella 940</text:p>
          </table:table-cell>
          <table:table-cell office:value-type="string" table:style-name="ce6">
            <text:p>atto rep. n. 11154, Racc. 8128 del 20/12/2019</text:p>
          </table:table-cell>
          <table:table-cell office:value-type="currency" office:value="5820" table:style-name="ce8">
            <text:p>€ 5.82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7" table:style-name="ce24">
            <text:p>3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GD0030</text:p>
          </table:table-cell>
          <table:table-cell office:value-type="string" table:style-name="ce6">
            <text:p>Foggia- Palazzo degli Uffici Finanziari- fg. 96 p.lla 2707 sub 33</text:p>
          </table:table-cell>
          <table:table-cell office:value-type="string" table:style-name="ce6">
            <text:p>atto rep. N. 1143 del 15-07-2019 prot. 12872 del 19-07-2019</text:p>
          </table:table-cell>
          <table:table-cell office:value-type="currency" office:value="35024.379999999997" table:style-name="ce8">
            <text:p>€ 35.024,38</text:p>
          </table:table-cell>
          <table:table-cell office:value-type="date" office:date-value="2019-05-27T00:00:00" table:style-name="ce9">
            <text:p>27/05/2019</text:p>
          </table:table-cell>
          <table:table-cell office:value-type="date" office:date-value="2019-07-15T00:00:00" table:style-name="ce26">
            <text:p>15/07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8" table:style-name="ce24">
            <text:p>3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GD0030</text:p>
          </table:table-cell>
          <table:table-cell office:value-type="string" table:style-name="ce6">
            <text:p>Foggia- Palazzo degli Uffici Finanziari- fg. 96 p.lla 2707 sub 31</text:p>
          </table:table-cell>
          <table:table-cell office:value-type="string" table:style-name="ce6">
            <text:p>atto rep. N. 1131 del 31-05-2019 prot. 9996 del 06-06-2019</text:p>
          </table:table-cell>
          <table:table-cell office:value-type="currency" office:value="6057.84" table:style-name="ce8">
            <text:p>€ 6.057,84</text:p>
          </table:table-cell>
          <table:table-cell office:value-type="date" office:date-value="2019-04-15T00:00:00" table:style-name="ce9">
            <text:p>15/04/2019</text:p>
          </table:table-cell>
          <table:table-cell office:value-type="string" table:style-name="ce25">
            <text:p>31/05/20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39" table:style-name="ce24">
            <text:p>3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GB0452</text:p>
          </table:table-cell>
          <table:table-cell office:value-type="string" table:style-name="ce6">
            <text:p>Vico del Gargano (FG) - Abitazione San Menaio - fg. 2 p.lla 885 sub 1 - 2 - 3</text:p>
          </table:table-cell>
          <table:table-cell office:value-type="string" table:style-name="ce6">
            <text:p>atto rep. 1144 del 15/07/2019 prot. n. 12593 del 15/07/2019 (approvazione prot. n. 13595 del 30/07/2019)</text:p>
          </table:table-cell>
          <table:table-cell office:value-type="currency" office:value="1267" table:style-name="ce8">
            <text:p>€ 1.267,00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3-07-31T00:00:00" table:style-name="ce26">
            <text:p>31/07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40" table:style-name="ce24">
            <text:p>4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GD0020 - FGD0021 - FGD0033/PARTE - FGD0039 - FGD0041</text:p>
          </table:table-cell>
          <table:table-cell office:value-type="string" table:style-name="ce6">
            <text:p>Isole Tremiti (FG): FGD0020: Complesso Abaziale di Santa Maria - fg. 3 p.lla B/parte - FGD0021: Torrione del Cavaliere - fg. <text:s/>3 P.lla 42 - FGD0033/PARTE:Direzione Colonia - fg- 3 p.lla 25 sub 1 e 3/parte) - FGD0039: Cameroni confinati 6e e7- fg. 3 p.lla 81 sub 9 e 10 - FGD0041: Caserma principale Piazza V. Emanuele - fg. 3 p.lla 68 sub 6</text:p>
          </table:table-cell>
          <table:table-cell office:value-type="string" table:style-name="ce6">
            <text:p>atto rep. 1145 del 18/07/2019 prot. n. 12841 del 18/07/2019 (approvazione prot. n. 13597 del 30/07/2019)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0-06-30T00:00:00" table:style-name="ce26">
            <text:p>30/06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41" table:style-name="ce24">
            <text:p>4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GB0473</text:p>
          </table:table-cell>
          <table:table-cell office:value-type="string" table:style-name="ce6">
            <text:p>San Marco in Lamis (FG) - Terreno alla c.da Faraone - fg. 140 p.lla 93</text:p>
          </table:table-cell>
          <table:table-cell office:value-type="string" table:style-name="ce6">
            <text:p>atto rep. 1153 del 04/09/2019 prot. n. 15682 del 04/09/2019 (approvazione prot. n. 16195 del 12/09/2019)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19-09-30T00:00:00" table:style-name="ce26">
            <text:p>30/09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42" table:style-name="ce24">
            <text:p>4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FGD0004</text:p>
          </table:table-cell>
          <table:table-cell office:value-type="string" table:style-name="ce6">
            <text:p>Vieste (FG) - Convento Beata Vergine degli Angeli - fg. 13 p.lla 223</text:p>
          </table:table-cell>
          <table:table-cell office:value-type="string" table:style-name="ce6">
            <text:p>atto rep. 1174 del 30/10/2019 prot. n. 19738 del 30/10/2019 (approvazione prot. n. 20935 del 15/11/2019)</text:p>
          </table:table-cell>
          <table:table-cell office:value-type="currency" office:value="212.32" table:style-name="ce8">
            <text:p>€ 212,32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0-10-31T00:00:00" table:style-name="ce26">
            <text:p>31/10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3" table:style-name="ce24">
            <text:p>4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16">
            <text:p>Affrancazioni</text:p>
          </table:table-cell>
          <table:table-cell office:value-type="string" table:style-name="ce16">
            <text:p>LEBP085</text:p>
          </table:table-cell>
          <table:table-cell office:value-type="string" table:style-name="ce6">
            <text:p>terreno sito a Caprarica di Lecce (LE) in c.f. al foglio 12 particella 746 <text:s/>e c.t. al foglio 12 p.lla 504</text:p>
          </table:table-cell>
          <table:table-cell office:value-type="string" table:style-name="ce6">
            <text:p>atto rep. n. 27689, Racc. 14294 del 28/10/2019, prot. 19956 del 04/11/2019<text:s/></text:p>
          </table:table-cell>
          <table:table-cell office:value-type="currency" office:value="8800" table:style-name="ce17">
            <text:p>€ 8.8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44" table:style-name="ce24">
            <text:p>4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6">
            <text:p>LEB0603</text:p>
          </table:table-cell>
          <table:table-cell office:value-type="string" table:style-name="ce6">
            <text:p>terreno sito in Lequile (LE) <text:s/>in C.T. fg. 10 p.lla 242 e 50</text:p>
          </table:table-cell>
          <table:table-cell office:value-type="string" table:style-name="ce6">
            <text:p>atto rep. n. 35866, racc. n.16645 del 29.10.2019 - prot.n. 22478 del 5/12/2019</text:p>
          </table:table-cell>
          <table:table-cell office:value-type="currency" office:value="8500" table:style-name="ce17">
            <text:p>€ 8.5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45" table:style-name="ce24">
            <text:p>4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3, L. 311/2004<text:s/></text:p>
          </table:table-cell>
          <table:table-cell office:value-type="string" table:style-name="ce16">
            <text:p>LEB0521</text:p>
          </table:table-cell>
          <table:table-cell office:value-type="string" table:style-name="ce6">
            <text:p>area di sedime sita in Castro (LE) - in c.t. al fg. 10 p.lla 1065</text:p>
          </table:table-cell>
          <table:table-cell office:value-type="string" table:style-name="ce6">
            <text:p>atto rep. n. 24728, racc. n. 18998 del 12.12.2019 - prot.n. 23672 del 20.12.2019</text:p>
          </table:table-cell>
          <table:table-cell office:value-type="currency" office:value="69200" table:style-name="ce17">
            <text:p>€ 69.2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46" table:style-name="ce24">
            <text:p>4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6">
            <text:p>LEB0599</text:p>
          </table:table-cell>
          <table:table-cell office:value-type="string" table:style-name="ce6">
            <text:p>terreno sito in Tuglie (LE) <text:s/>sito in C.T. 15 <text:s/>p.lla 347</text:p>
          </table:table-cell>
          <table:table-cell office:value-type="string" table:style-name="ce6">
            <text:p>atto rep. n.39954, racc.n. 26131 del 18.12.2019 - prot.n. 23675 del 20.12.2019</text:p>
          </table:table-cell>
          <table:table-cell office:value-type="currency" office:value="110000" table:style-name="ce18">
            <text:p>€ 110.0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8">
          <table:table-cell office:value-type="float" office:value="47" table:style-name="ce24">
            <text:p>4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o tg.cj286zd</text:p>
          </table:table-cell>
          <table:table-cell office:value-type="string" table:style-name="ce6">
            <text:p>Prot. n. 20146 del 06/11/2019</text:p>
          </table:table-cell>
          <table:table-cell office:value-type="currency" office:value="1711" table:style-name="ce8">
            <text:p>€ 1.711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6375" table:style-name="ce3"/>
        </table:table-row>
        <table:table-row table:style-name="ro19">
          <table:table-cell office:value-type="float" office:value="48" table:style-name="ce24">
            <text:p>4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o tg.er317yk</text:p>
          </table:table-cell>
          <table:table-cell office:value-type="string" table:style-name="ce6">
            <text:p>Prot. n. 19082 del 22/10/2019</text:p>
          </table:table-cell>
          <table:table-cell office:value-type="currency" office:value="2520" table:style-name="ce8">
            <text:p>€ 2.52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6375" table:style-name="ce3"/>
        </table:table-row>
        <table:table-row table:style-name="ro19">
          <table:table-cell office:value-type="float" office:value="49" table:style-name="ce24">
            <text:p>4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o tg. eh445cw</text:p>
          </table:table-cell>
          <table:table-cell office:value-type="string" table:style-name="ce6">
            <text:p>Prot. n. 19913 del 04/11/2019</text:p>
          </table:table-cell>
          <table:table-cell office:value-type="currency" office:value="1315" table:style-name="ce8">
            <text:p>€ 1.315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6375" table:style-name="ce3"/>
        </table:table-row>
        <table:table-row table:style-name="ro19">
          <table:table-cell office:value-type="float" office:value="50" table:style-name="ce24">
            <text:p>5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i tg. Em762sr e tg. Ej589gm</text:p>
          </table:table-cell>
          <table:table-cell office:value-type="string" table:style-name="ce6">
            <text:p>Prot. n. 17573 del 01/10/2019</text:p>
          </table:table-cell>
          <table:table-cell office:value-type="currency" office:value="3277.17" table:style-name="ce8">
            <text:p>€ 3.277,17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6375" table:style-name="ce3"/>
        </table:table-row>
        <table:table-row table:style-name="ro19">
          <table:table-cell office:value-type="float" office:value="51" table:style-name="ce24">
            <text:p>5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o tg. Df54158</text:p>
          </table:table-cell>
          <table:table-cell office:value-type="string" table:style-name="ce6">
            <text:p>Prot. n. 17572 del 01/10/2019</text:p>
          </table:table-cell>
          <table:table-cell office:value-type="currency" office:value="1577.17" table:style-name="ce8">
            <text:p>€ 1.577,17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52" table:style-name="ce24">
            <text:p>5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i tg. Cz134zf, tg. Et029fn e tg. Da168tl</text:p>
          </table:table-cell>
          <table:table-cell office:value-type="string" table:style-name="ce6">
            <text:p>Prot. n. 21105 del 18/11/2019</text:p>
          </table:table-cell>
          <table:table-cell office:value-type="currency" office:value="2300" table:style-name="ce8">
            <text:p>€ 2.3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53" table:style-name="ce24">
            <text:p>5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i tg. Cv150lg, tg. cv081lf e tg. Cy830pm</text:p>
          </table:table-cell>
          <table:table-cell office:value-type="string" table:style-name="ce6">
            <text:p>Prot. n. 20141 del 06/11/2019</text:p>
          </table:table-cell>
          <table:table-cell office:value-type="currency" office:value="2011" table:style-name="ce8">
            <text:p>€ 2.011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54" table:style-name="ce24">
            <text:p>5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o tg. Bf48593</text:p>
          </table:table-cell>
          <table:table-cell office:value-type="string" table:style-name="ce6">
            <text:p>Prot. n. 18543 del 14/10/2019</text:p>
          </table:table-cell>
          <table:table-cell office:value-type="currency" office:value="750" table:style-name="ce8">
            <text:p>€ 75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55" table:style-name="ce24">
            <text:p>5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o tg. Cm21330</text:p>
          </table:table-cell>
          <table:table-cell office:value-type="string" table:style-name="ce6">
            <text:p>Prot. n. 19412 del 28/10/2019</text:p>
          </table:table-cell>
          <table:table-cell office:value-type="currency" office:value="800" table:style-name="ce8">
            <text:p>€ 8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56" table:style-name="ce24">
            <text:p>5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i tg. Dg39072 e tg. Dd74499</text:p>
          </table:table-cell>
          <table:table-cell office:value-type="string" table:style-name="ce6">
            <text:p>Prot. n. 19679 del 30/10/2019</text:p>
          </table:table-cell>
          <table:table-cell office:value-type="currency" office:value="1100" table:style-name="ce8">
            <text:p>€ 1.1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57" table:style-name="ce24">
            <text:p>5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i tg. ct205ze e tg. Df996ww</text:p>
          </table:table-cell>
          <table:table-cell office:value-type="string" table:style-name="ce6">
            <text:p>Prot. n. 23152 del 13/12/2019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58" table:style-name="ce24">
            <text:p>5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o tg. Ef89388</text:p>
          </table:table-cell>
          <table:table-cell office:value-type="string" table:style-name="ce6">
            <text:p>Prot. n. 23137 del 13/12/2019</text:p>
          </table:table-cell>
          <table:table-cell office:value-type="currency" office:value="1528" table:style-name="ce8">
            <text:p>€ 1.528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9" table:style-name="ce24">
            <text:p>5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Lotto veicoli da rottamare - targhe multiple vedasi numero protocollo</text:p>
          </table:table-cell>
          <table:table-cell office:value-type="string" table:style-name="ce6">
            <text:p>Prot. n. 23155 del 13/12/2019</text:p>
          </table:table-cell>
          <table:table-cell office:value-type="currency" office:value="2211" table:style-name="ce8">
            <text:p>€ 2.211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0" table:style-name="ce24">
            <text:p>6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Lotto veicoli da rottamare - targhe multiple vedasi numero protocollo</text:p>
          </table:table-cell>
          <table:table-cell office:value-type="string" table:style-name="ce6">
            <text:p>Prot. n. 23154 del 13/12/2019</text:p>
          </table:table-cell>
          <table:table-cell office:value-type="currency" office:value="2111" table:style-name="ce8">
            <text:p>€ 2.111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61" table:style-name="ce24">
            <text:p>6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eicolo tg. De584sk</text:p>
          </table:table-cell>
          <table:table-cell office:value-type="string" table:style-name="ce6">
            <text:p>Prot. n. 23153 del 13/12/2019</text:p>
          </table:table-cell>
          <table:table-cell office:value-type="currency" office:value="1251" table:style-name="ce8">
            <text:p>€ 1.251,00</text:p>
          </table:table-cell>
          <table:table-cell office:value-type="string" table:style-name="ce12">
            <text:p>---</text:p>
          </table:table-cell>
          <table:table-cell office:value-type="string" table:style-name="ce27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62" table:style-name="ce28">
            <text:p>62<text:s/></text:p>
          </table:table-cell>
          <table:table-cell office:value-type="string" table:style-name="ce29">
            <text:p>Puglia e Basilicata</text:p>
          </table:table-cell>
          <table:table-cell office:value-type="string" table:style-name="ce30">
            <text:p>Vendite beni mobili ai sensi del DPR 189/20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Veicolo tg. Dt38088</text:p>
          </table:table-cell>
          <table:table-cell office:value-type="string" table:style-name="ce29">
            <text:p>Prot. n. 23143 del 13/12/2019</text:p>
          </table:table-cell>
          <table:table-cell office:value-type="currency" office:value="1501" table:style-name="ce31">
            <text:p>€ 1.501,00</text:p>
          </table:table-cell>
          <table:table-cell office:value-type="string" table:style-name="ce32">
            <text:p>---</text:p>
          </table:table-cell>
          <table:table-cell office:value-type="string" table:style-name="ce33">
            <text:p>---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1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20:04Z</dc:date>
    <meta:print-date>2020-01-16T13:20:01Z</meta:print-date>
  </office:meta>
</office:document-meta>
</file>