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0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Montesilvano (PE) Via Marco Polo 7,9,11,13</text:p>
          </table:table-cell>
          <table:table-cell office:value-type="string" table:style-name="ce8">
            <text:p>prot. 424 del 17/01/2020</text:p>
          </table:table-cell>
          <table:table-cell office:value-type="float" office:value="535" table:style-name="ce10">
            <text:p>535,00</text:p>
          </table:table-cell>
          <table:table-cell office:value-type="date" office:date-value="2020-02-01T00:00:00" table:style-name="ce11">
            <text:p>01/02/2020</text:p>
          </table:table-cell>
          <table:table-cell office:value-type="date" office:date-value="2026-01-31T00:00:00" table:style-name="ce11">
            <text:p>31/01/2026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Termoli (CB) SS 16 Lato Nord</text:p>
          </table:table-cell>
          <table:table-cell office:value-type="string" table:style-name="ce8">
            <text:p>prot. 561 del 21/01/2020</text:p>
          </table:table-cell>
          <table:table-cell office:value-type="float" office:value="780" table:style-name="ce10">
            <text:p>780,00</text:p>
          </table:table-cell>
          <table:table-cell office:value-type="date" office:date-value="2019-10-01T00:00:00" table:style-name="ce11">
            <text:p>01/10/2019</text:p>
          </table:table-cell>
          <table:table-cell office:value-type="date" office:date-value="2025-09-30T00:00:00" table:style-name="ce11">
            <text:p>30/09/2025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CBB0466</text:p>
          </table:table-cell>
          <table:table-cell office:value-type="string" table:style-name="ce8">
            <text:p>Larino (CB) Via E De Rosa n. 15</text:p>
          </table:table-cell>
          <table:table-cell office:value-type="string" table:style-name="ce8">
            <text:p>prot. 976 del 30.01.2020</text:p>
          </table:table-cell>
          <table:table-cell office:value-type="float" office:value="4770" table:style-name="ce10">
            <text:p>4.770,00</text:p>
          </table:table-cell>
          <table:table-cell office:value-type="date" office:date-value="2020-02-01T00:00:00" table:style-name="ce11">
            <text:p>01/02/2020</text:p>
          </table:table-cell>
          <table:table-cell office:value-type="date" office:date-value="2020-01-31T00:00:00" table:style-name="ce11">
            <text:p>31/01/2020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Pescara (PE) Via Aterno - Largo delli Castelli-Attraversamento condotta gas metano<text:s/></text:p>
          </table:table-cell>
          <table:table-cell office:value-type="string" table:style-name="ce8">
            <text:p>prot. 3619 del 24/02/2020</text:p>
          </table:table-cell>
          <table:table-cell office:value-type="float" office:value="528" table:style-name="ce10">
            <text:p>528,00</text:p>
          </table:table-cell>
          <table:table-cell office:value-type="date" office:date-value="2020-03-01T00:00:00" table:style-name="ce11">
            <text:p>01/03/2020</text:p>
          </table:table-cell>
          <table:table-cell office:value-type="date" office:date-value="2026-02-28T00:00:00" table:style-name="ce11">
            <text:p>28/0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PEB0649</text:p>
          </table:table-cell>
          <table:table-cell office:value-type="string" table:style-name="ce8">
            <text:p>Pescara (PE) Via Andrea Doria-Armadio metallico</text:p>
          </table:table-cell>
          <table:table-cell office:value-type="string" table:style-name="ce8">
            <text:p>prot. 3625 del 24/02/2020</text:p>
          </table:table-cell>
          <table:table-cell office:value-type="float" office:value="213.38" table:style-name="ce10">
            <text:p>213,38</text:p>
          </table:table-cell>
          <table:table-cell office:value-type="date" office:date-value="2020-03-01T00:00:00" table:style-name="ce11">
            <text:p>01/03/2020</text:p>
          </table:table-cell>
          <table:table-cell office:value-type="date" office:date-value="2026-02-28T00:00:00" table:style-name="ce11">
            <text:p>28/0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6444 del 28/05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5-08-31T00:00:00" table:style-name="ce11">
            <text:p>31/08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6446 del 28/05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5-09-15T00:00:00" table:style-name="ce11">
            <text:p>15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6447 del 28/05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5-30T00:00:00" table:style-name="ce11">
            <text:p>30/05/2020</text:p>
          </table:table-cell>
          <table:table-cell office:value-type="date" office:date-value="2025-09-10T00:00:00" table:style-name="ce11">
            <text:p>1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6448 del 28/05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5-08-31T00:00:00" table:style-name="ce11">
            <text:p>31/08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6449 del 28/05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5-08-31T00:00:00" table:style-name="ce11">
            <text:p>31/08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6450 del 28/05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5-30T00:00:00" table:style-name="ce11">
            <text:p>30/05/2020</text:p>
          </table:table-cell>
          <table:table-cell office:value-type="date" office:date-value="2025-09-10T00:00:00" table:style-name="ce11">
            <text:p>1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2" table:style-name="ce7">
            <text:p>1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6451 del 28/05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5-08-31T00:00:00" table:style-name="ce11">
            <text:p>31/08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6452 del 28/05/202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5-30T00:00:00" table:style-name="ce11">
            <text:p>30/05/2020</text:p>
          </table:table-cell>
          <table:table-cell office:value-type="date" office:date-value="2025-09-15T00:00:00" table:style-name="ce11">
            <text:p>15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QB1594</text:p>
          </table:table-cell>
          <table:table-cell office:value-type="string" table:style-name="ce8">
            <text:p>L'Aquila (AQ) viale pescara-Mensa</text:p>
          </table:table-cell>
          <table:table-cell office:value-type="string" table:style-name="ce8">
            <text:p>prot.4454 del 19/03/2020</text:p>
          </table:table-cell>
          <table:table-cell office:value-type="float" office:value="831" table:style-name="ce10">
            <text:p>831,00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moli (CB) Contrada Marinelle-uso giardino e pertinenza abitazione</text:p>
          </table:table-cell>
          <table:table-cell office:value-type="string" table:style-name="ce8">
            <text:p>prot. 6934 del 10.06.2020</text:p>
          </table:table-cell>
          <table:table-cell office:value-type="float" office:value="350" table:style-name="ce10">
            <text:p>350,0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6-05-31T00:00:00" table:style-name="ce11">
            <text:p>31/05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ISB0461</text:p>
          </table:table-cell>
          <table:table-cell office:value-type="string" table:style-name="ce8">
            <text:p>Isernia (IS) Motorizzazione Civile-posa cavi interrati e mantenimento cabina</text:p>
          </table:table-cell>
          <table:table-cell office:value-type="string" table:style-name="ce8">
            <text:p>prot. 6936 del 10.06.2020</text:p>
          </table:table-cell>
          <table:table-cell office:value-type="float" office:value="213.38" table:style-name="ce10">
            <text:p>213,38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6-05-31T00:00:00" table:style-name="ce11">
            <text:p>31/05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7" table:style-name="ce7">
            <text:p>1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Guglionesi (CB) Località Ionata-uso agricolo</text:p>
          </table:table-cell>
          <table:table-cell office:value-type="string" table:style-name="ce8">
            <text:p>prot. 6947 del 10.06.2020</text:p>
          </table:table-cell>
          <table:table-cell office:value-type="float" office:value="213.38" table:style-name="ce10">
            <text:p>213,38</text:p>
          </table:table-cell>
          <table:table-cell office:value-type="date" office:date-value="2019-11-01T00:00:00" table:style-name="ce11">
            <text:p>01/11/2019</text:p>
          </table:table-cell>
          <table:table-cell office:value-type="date" office:date-value="2025-10-30T00:00:00" table:style-name="ce11">
            <text:p>30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Pescara (PE) Via D'Avalos / Via Spaventa-impianto distribuzione carburante</text:p>
          </table:table-cell>
          <table:table-cell office:value-type="string" table:style-name="ce8">
            <text:p>prot. 6982 del 11/06/2020</text:p>
          </table:table-cell>
          <table:table-cell office:value-type="float" office:value="3225" table:style-name="ce10">
            <text:p>3.225,0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6-05-31T00:00:00" table:style-name="ce11">
            <text:p>31/05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9" table:style-name="ce7">
            <text:p>1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Guglionesi (CB) S.S. 647, Km. 73 -scatolare appartenente al Demanio pubblico dello Stato, Ramo Bonifica dismesso, che attraversa la S.S. 647, Km. 73<text:s/></text:p>
          </table:table-cell>
          <table:table-cell office:value-type="string" table:style-name="ce8">
            <text:p>prot. 7001 del 11.06.2020</text:p>
          </table:table-cell>
          <table:table-cell office:value-type="float" office:value="213.38" table:style-name="ce10">
            <text:p>213,38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6-05-31T00:00:00" table:style-name="ce11">
            <text:p>31/05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7008 del 11/06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6-15T00:00:00" table:style-name="ce11">
            <text:p>15/06/2020</text:p>
          </table:table-cell>
          <table:table-cell office:value-type="date" office:date-value="2025-08-31T00:00:00" table:style-name="ce11">
            <text:p>31/08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 7009 del 11/06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6-15T00:00:00" table:style-name="ce11">
            <text:p>15/06/2020</text:p>
          </table:table-cell>
          <table:table-cell office:value-type="date" office:date-value="2025-08-31T00:00:00" table:style-name="ce11">
            <text:p>31/08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7011 del 11/06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6-15T00:00:00" table:style-name="ce11">
            <text:p>15/06/2020</text:p>
          </table:table-cell>
          <table:table-cell office:value-type="date" office:date-value="2025-08-31T00:00:00" table:style-name="ce11">
            <text:p>31/08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3" table:style-name="ce7">
            <text:p>2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CBB0778/P</text:p>
          </table:table-cell>
          <table:table-cell office:value-type="string" table:style-name="ce8">
            <text:p>Rotello (CB) Via Della Vittoria-Uso magazzino</text:p>
          </table:table-cell>
          <table:table-cell office:value-type="string" table:style-name="ce8">
            <text:p>prot. 7202 del 17.06.2020</text:p>
          </table:table-cell>
          <table:table-cell office:value-type="float" office:value="750" table:style-name="ce10">
            <text:p>750,00</text:p>
          </table:table-cell>
          <table:table-cell office:value-type="date" office:date-value="2020-07-01T00:00:00" table:style-name="ce11">
            <text:p>01/07/2020</text:p>
          </table:table-cell>
          <table:table-cell office:value-type="date" office:date-value="2026-06-30T00:00:00" table:style-name="ce11">
            <text:p>30/06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CBB0790-791</text:p>
          </table:table-cell>
          <table:table-cell office:value-type="string" table:style-name="ce8">
            <text:p>Bojano (CB) Via Stroffelini-Uso deposito-garage-cantina</text:p>
          </table:table-cell>
          <table:table-cell office:value-type="string" table:style-name="ce8">
            <text:p>rot. 7239 del 17.06.2020</text:p>
          </table:table-cell>
          <table:table-cell office:value-type="float" office:value="1750" table:style-name="ce10">
            <text:p>1.750,00</text:p>
          </table:table-cell>
          <table:table-cell office:value-type="date" office:date-value="2020-07-01T00:00:00" table:style-name="ce11">
            <text:p>01/07/2020</text:p>
          </table:table-cell>
          <table:table-cell office:value-type="date" office:date-value="2026-06-30T00:00:00" table:style-name="ce11">
            <text:p>30/06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ISB0931-934</text:p>
          </table:table-cell>
          <table:table-cell office:value-type="string" table:style-name="ce8">
            <text:p>Vastogirardi (IS) Montedimezzo-area pic nic</text:p>
          </table:table-cell>
          <table:table-cell office:value-type="string" table:style-name="ce8">
            <text:p>prot. 7244 del 17.06.2020</text:p>
          </table:table-cell>
          <table:table-cell office:value-type="float" office:value="1050.0999999999999" table:style-name="ce10">
            <text:p>1.050,10</text:p>
          </table:table-cell>
          <table:table-cell office:value-type="date" office:date-value="2020-06-05T00:00:00" table:style-name="ce11">
            <text:p>05/06/2020</text:p>
          </table:table-cell>
          <table:table-cell office:value-type="date" office:date-value="2026-06-04T00:00:00" table:style-name="ce11">
            <text:p>04/06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6" table:style-name="ce7">
            <text:p>2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CBB0778/P</text:p>
          </table:table-cell>
          <table:table-cell office:value-type="string" table:style-name="ce8">
            <text:p>Rotello (CB) Via Della Vittoria-Uso bar Pub</text:p>
          </table:table-cell>
          <table:table-cell office:value-type="string" table:style-name="ce8">
            <text:p>Prot. 7573 del 24.06.2020</text:p>
          </table:table-cell>
          <table:table-cell office:value-type="float" office:value="2840" table:style-name="ce10">
            <text:p>2.840,00</text:p>
          </table:table-cell>
          <table:table-cell office:value-type="date" office:date-value="2020-03-01T00:00:00" table:style-name="ce11">
            <text:p>01/03/2020</text:p>
          </table:table-cell>
          <table:table-cell office:value-type="string" table:style-name="ce11">
            <text:p>29/02/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7931 del 01/07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7-01T00:00:00" table:style-name="ce11">
            <text:p>01/07/2020</text:p>
          </table:table-cell>
          <table:table-cell office:value-type="date" office:date-value="2025-08-31T00:00:00" table:style-name="ce11">
            <text:p>31/08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8" table:style-name="ce7">
            <text:p>2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8261 del 09/07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6-07T00:00:00" table:style-name="ce11">
            <text:p>07/06/2020</text:p>
          </table:table-cell>
          <table:table-cell office:value-type="date" office:date-value="2020-07-05T00:00:00" table:style-name="ce11">
            <text:p>05/07/2020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CBB0581/P</text:p>
          </table:table-cell>
          <table:table-cell office:value-type="string" table:style-name="ce8">
            <text:p>Monacilioni (CB) Via Varanese-Uso giardino e deposito legna</text:p>
          </table:table-cell>
          <table:table-cell office:value-type="string" table:style-name="ce8">
            <text:p>Prot. 8525 del 15/07/2020</text:p>
          </table:table-cell>
          <table:table-cell office:value-type="float" office:value="213.38" table:style-name="ce10">
            <text:p>213,38</text:p>
          </table:table-cell>
          <table:table-cell office:value-type="date" office:date-value="2020-07-01T00:00:00" table:style-name="ce11">
            <text:p>01/07/2020</text:p>
          </table:table-cell>
          <table:table-cell office:value-type="date" office:date-value="2026-06-30T00:00:00" table:style-name="ce11">
            <text:p>30/06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0" table:style-name="ce7">
            <text:p>3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Termoli (CB) Lungomare Nord SS16 Km 538-Ad uso pulizia e accesso pedonale</text:p>
          </table:table-cell>
          <table:table-cell office:value-type="string" table:style-name="ce8">
            <text:p>Prot. 8556 del 15.07.2020</text:p>
          </table:table-cell>
          <table:table-cell office:value-type="float" office:value="820" table:style-name="ce10">
            <text:p>820,00</text:p>
          </table:table-cell>
          <table:table-cell office:value-type="date" office:date-value="2020-07-01T00:00:00" table:style-name="ce11">
            <text:p>01/07/2020</text:p>
          </table:table-cell>
          <table:table-cell office:value-type="date" office:date-value="2026-06-30T00:00:00" table:style-name="ce11">
            <text:p>30/06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1" table:style-name="ce7">
            <text:p>3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8650 del 17/07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7-17T00:00:00" table:style-name="ce11">
            <text:p>17/07/2020</text:p>
          </table:table-cell>
          <table:table-cell office:value-type="date" office:date-value="2025-08-31T00:00:00" table:style-name="ce11">
            <text:p>31/08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2" table:style-name="ce7">
            <text:p>3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8753 del 21/07/2020</text:p>
          </table:table-cell>
          <table:table-cell office:value-type="float" office:value="3110" table:style-name="ce10">
            <text:p>3.110,00</text:p>
          </table:table-cell>
          <table:table-cell office:value-type="date" office:date-value="2020-07-15T00:00:00" table:style-name="ce11">
            <text:p>15/07/2020</text:p>
          </table:table-cell>
          <table:table-cell office:value-type="date" office:date-value="2020-08-31T00:00:00" table:style-name="ce11">
            <text:p>31/08/2020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3" table:style-name="ce7">
            <text:p>3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Termoli (CB) Contrada Marinelle-ad uso pertinenza al fabbricato principale<text:s/></text:p>
          </table:table-cell>
          <table:table-cell office:value-type="string" table:style-name="ce8">
            <text:p>Prot. 8762 del 21/07/2020</text:p>
          </table:table-cell>
          <table:table-cell office:value-type="float" office:value="213.38" table:style-name="ce10">
            <text:p>213,38</text:p>
          </table:table-cell>
          <table:table-cell office:value-type="date" office:date-value="2020-07-01T00:00:00" table:style-name="ce11">
            <text:p>01/07/2020</text:p>
          </table:table-cell>
          <table:table-cell office:value-type="date" office:date-value="2026-06-30T00:00:00" table:style-name="ce11">
            <text:p>30/06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4" table:style-name="ce7">
            <text:p>3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Chieti (CH) Strada dell'Acquedotto-uso agricolo</text:p>
          </table:table-cell>
          <table:table-cell office:value-type="string" table:style-name="ce8">
            <text:p>Prot. 8845 del 23/07/2020</text:p>
          </table:table-cell>
          <table:table-cell office:value-type="float" office:value="213.38" table:style-name="ce10">
            <text:p>213,38</text:p>
          </table:table-cell>
          <table:table-cell office:value-type="date" office:date-value="2020-07-01T00:00:00" table:style-name="ce11">
            <text:p>01/07/2020</text:p>
          </table:table-cell>
          <table:table-cell office:value-type="date" office:date-value="2026-06-30T00:00:00" table:style-name="ce11">
            <text:p>30/06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5" table:style-name="ce7">
            <text:p>3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QB1200</text:p>
          </table:table-cell>
          <table:table-cell office:value-type="string" table:style-name="ce8">
            <text:p>Luco dei Marsi (AQ) Via Iorio/Via D'Azzeglio-cabina elettrica</text:p>
          </table:table-cell>
          <table:table-cell office:value-type="string" table:style-name="ce8">
            <text:p>prot. 9000 del 29/07/2020</text:p>
          </table:table-cell>
          <table:table-cell office:value-type="float" office:value="285" table:style-name="ce10">
            <text:p>285,00</text:p>
          </table:table-cell>
          <table:table-cell office:value-type="date" office:date-value="2020-04-01T00:00:00" table:style-name="ce11">
            <text:p>01/04/2020</text:p>
          </table:table-cell>
          <table:table-cell office:value-type="date" office:date-value="2026-03-31T00:00:00" table:style-name="ce11">
            <text:p>31/03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36" table:style-name="ce7">
            <text:p>3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9238 del 04/08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8-01T00:00:00" table:style-name="ce11">
            <text:p>01/08/2020</text:p>
          </table:table-cell>
          <table:table-cell office:value-type="date" office:date-value="2025-09-10T00:00:00" table:style-name="ce11">
            <text:p>1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37" table:style-name="ce7">
            <text:p>3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9481 del 11/08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8-11T00:00:00" table:style-name="ce11">
            <text:p>11/08/2020</text:p>
          </table:table-cell>
          <table:table-cell office:value-type="date" office:date-value="2025-09-01T00:00:00" table:style-name="ce11">
            <text:p>01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38" table:style-name="ce7">
            <text:p>3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ISB0931</text:p>
          </table:table-cell>
          <table:table-cell office:value-type="string" table:style-name="ce8">
            <text:p>Vastogirardi (IS) Montedimezzo-area pic nic</text:p>
          </table:table-cell>
          <table:table-cell office:value-type="string" table:style-name="ce8">
            <text:p>prot. 9705 del 12/08/2020</text:p>
          </table:table-cell>
          <table:table-cell office:value-type="float" office:value="280" table:style-name="ce10">
            <text:p>280,00</text:p>
          </table:table-cell>
          <table:table-cell office:value-type="date" office:date-value="2020-08-12T00:00:00" table:style-name="ce11">
            <text:p>12/08/2020</text:p>
          </table:table-cell>
          <table:table-cell office:value-type="string" table:style-name="ce11">
            <text:p>31/10/20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39" table:style-name="ce7">
            <text:p>3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Piazza C. Colombo-Mercatino estivo</text:p>
          </table:table-cell>
          <table:table-cell office:value-type="string" table:style-name="ce8">
            <text:p>Prot. 10079 del 04/09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7-25T00:00:00" table:style-name="ce11">
            <text:p>25/07/2020</text:p>
          </table:table-cell>
          <table:table-cell office:value-type="date" office:date-value="2020-08-25T00:00:00" table:style-name="ce11">
            <text:p>25/08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0" table:style-name="ce7">
            <text:p>4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Pescara (PE) fosso bardet</text:p>
          </table:table-cell>
          <table:table-cell office:value-type="string" table:style-name="ce8">
            <text:p>PROT. <text:s/>10139 DEL 07/09/2020</text:p>
          </table:table-cell>
          <table:table-cell office:value-type="float" office:value="327" table:style-name="ce10">
            <text:p>327,00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6-08-31T00:00:00" table:style-name="ce11">
            <text:p>31/08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1" table:style-name="ce7">
            <text:p>4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Viale Enrico Berlinguer-Area scoperta</text:p>
          </table:table-cell>
          <table:table-cell office:value-type="string" table:style-name="ce8">
            <text:p>Prot. 10332 del 10/09/2020</text:p>
          </table:table-cell>
          <table:table-cell office:value-type="float" office:value="1662.77" table:style-name="ce10">
            <text:p>1.662,77</text:p>
          </table:table-cell>
          <table:table-cell office:value-type="date" office:date-value="2020-07-01T00:00:00" table:style-name="ce11">
            <text:p>01/07/2020</text:p>
          </table:table-cell>
          <table:table-cell office:value-type="date" office:date-value="2026-06-30T00:00:00" table:style-name="ce11">
            <text:p>30/06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2" table:style-name="ce7">
            <text:p>4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Pescara (PE) fosso bardet</text:p>
          </table:table-cell>
          <table:table-cell office:value-type="string" table:style-name="ce8">
            <text:p>PROT.10534 DEL 16/09/20</text:p>
          </table:table-cell>
          <table:table-cell office:value-type="float" office:value="238" table:style-name="ce10">
            <text:p>238,00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6-08-31T00:00:00" table:style-name="ce11">
            <text:p>31/08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3" table:style-name="ce7">
            <text:p>4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Pescara (PE) fosso bardet</text:p>
          </table:table-cell>
          <table:table-cell office:value-type="string" table:style-name="ce8">
            <text:p>PROT. 10535 DEL 16/09/20</text:p>
          </table:table-cell>
          <table:table-cell office:value-type="float" office:value="213.38" table:style-name="ce10">
            <text:p>213,38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6-08-31T00:00:00" table:style-name="ce11">
            <text:p>31/08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4" table:style-name="ce7">
            <text:p>4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CBB0608</text:p>
          </table:table-cell>
          <table:table-cell office:value-type="string" table:style-name="ce8">
            <text:p>Campobasso (CB) VIA GRAMSCI-USO CANTINA</text:p>
          </table:table-cell>
          <table:table-cell office:value-type="string" table:style-name="ce8">
            <text:p>PROT. 10785 DEL 2270927020</text:p>
          </table:table-cell>
          <table:table-cell office:value-type="float" office:value="1415" table:style-name="ce10">
            <text:p>1.415,00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6-08-31T00:00:00" table:style-name="ce11">
            <text:p>31/08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5" table:style-name="ce7">
            <text:p>4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PEB0560</text:p>
          </table:table-cell>
          <table:table-cell office:value-type="string" table:style-name="ce8">
            <text:p>Pescara (PE) Viale Primo Vere 71-Attraversamento Pineta Vallelunga ad uso stradello pedonale ed attraversamento con rete idrica, metanodotto, linea elettrica e collettore smaltimento acque fognanti</text:p>
          </table:table-cell>
          <table:table-cell office:value-type="string" table:style-name="ce8">
            <text:p>PROT. 10795 DEL 22/09/2020</text:p>
          </table:table-cell>
          <table:table-cell office:value-type="float" office:value="330" table:style-name="ce10">
            <text:p>330,00</text:p>
          </table:table-cell>
          <table:table-cell office:value-type="date" office:date-value="2020-03-01T00:00:00" table:style-name="ce11">
            <text:p>01/03/2020</text:p>
          </table:table-cell>
          <table:table-cell office:value-type="date" office:date-value="2026-02-28T00:00:00" table:style-name="ce11">
            <text:p>28/0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6" table:style-name="ce7">
            <text:p>4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San Salvo Marina-Passaggio pedonale<text:s/></text:p>
          </table:table-cell>
          <table:table-cell office:value-type="string" table:style-name="ce8">
            <text:p>Prot. 11155 del 30/09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10-01T00:00:00" table:style-name="ce11">
            <text:p>01/10/2020</text:p>
          </table:table-cell>
          <table:table-cell office:value-type="date" office:date-value="2026-09-30T00:00:00" table:style-name="ce11">
            <text:p>30/09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7" table:style-name="ce7">
            <text:p>4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QB1288</text:p>
          </table:table-cell>
          <table:table-cell office:value-type="string" table:style-name="ce8">
            <text:p>L'Aquila (AQ) Via Strinella, 1-cabina elettrica</text:p>
          </table:table-cell>
          <table:table-cell office:value-type="string" table:style-name="ce8">
            <text:p>11166 del 30/09/2020</text:p>
          </table:table-cell>
          <table:table-cell office:value-type="float" office:value="1055" table:style-name="ce10">
            <text:p>1.055,00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6-08-31T00:00:00" table:style-name="ce11">
            <text:p>31/08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8" table:style-name="ce7">
            <text:p>4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PAGLIETA (CH) ZONA INDUSTRIALE-CORTE FABBRICATO AD USO TRANSITO E PARCHEGGIO AUTOMEZZI</text:p>
          </table:table-cell>
          <table:table-cell office:value-type="string" table:style-name="ce8">
            <text:p>12258 DEL 20/10/2020</text:p>
          </table:table-cell>
          <table:table-cell office:value-type="float" office:value="1035" table:style-name="ce10">
            <text:p>1.035,00</text:p>
          </table:table-cell>
          <table:table-cell office:value-type="date" office:date-value="2020-10-01T00:00:00" table:style-name="ce11">
            <text:p>01/10/2020</text:p>
          </table:table-cell>
          <table:table-cell office:value-type="date" office:date-value="2026-09-30T00:00:00" table:style-name="ce11">
            <text:p>30/09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9" table:style-name="ce7">
            <text:p>4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PESCARA (PE) VIALE DELLA TORRETTA, 21-CORTE FABBRICATO USO COMMERCIALE</text:p>
          </table:table-cell>
          <table:table-cell office:value-type="string" table:style-name="ce8">
            <text:p>12276 DEL 20/10/2020</text:p>
          </table:table-cell>
          <table:table-cell office:value-type="float" office:value="1152" table:style-name="ce10">
            <text:p>1.152,00</text:p>
          </table:table-cell>
          <table:table-cell office:value-type="date" office:date-value="2020-10-01T00:00:00" table:style-name="ce11">
            <text:p>01/10/2020</text:p>
          </table:table-cell>
          <table:table-cell office:value-type="date" office:date-value="2026-09-30T00:00:00" table:style-name="ce11">
            <text:p>30/09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0" table:style-name="ce7">
            <text:p>5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San Salvo Marina-Uso compatibile con la destinazione turistico-ricreativa regolata dal Piano Regionale di utilizzazione delle aree del Demanio marittimo</text:p>
          </table:table-cell>
          <table:table-cell office:value-type="string" table:style-name="ce8">
            <text:p>12608 del 27/10/2020</text:p>
          </table:table-cell>
          <table:table-cell office:value-type="float" office:value="10006.629999999999" table:style-name="ce10">
            <text:p>10.006,63</text:p>
          </table:table-cell>
          <table:table-cell office:value-type="date" office:date-value="2020-11-01T00:00:00" table:style-name="ce11">
            <text:p>01/11/2020</text:p>
          </table:table-cell>
          <table:table-cell office:value-type="date" office:date-value="2026-10-31T00:00:00" table:style-name="ce11">
            <text:p>31/10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1" table:style-name="ce7">
            <text:p>5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- Locazioni/concessioni <text:s/>art. 3, comma 15 bis, del DL 351/2001 convertito in L. 410/2001<text:s text:c="3"/></text:p>
          </table:table-cell>
          <table:table-cell office:value-type="string" table:style-name="ce8">
            <text:p>ISB0447-448</text:p>
          </table:table-cell>
          <table:table-cell office:value-type="string" table:style-name="ce8">
            <text:p>Isernia (IS) Viale Veneziole 103-Uso abitativo</text:p>
          </table:table-cell>
          <table:table-cell office:value-type="string" table:style-name="ce8">
            <text:p>12669 del 28/10/2020</text:p>
          </table:table-cell>
          <table:table-cell office:value-type="float" office:value="3810.56" table:style-name="ce10">
            <text:p>3.810,56</text:p>
          </table:table-cell>
          <table:table-cell office:value-type="date" office:date-value="2020-11-01T00:00:00" table:style-name="ce11">
            <text:p>01/11/2020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2" table:style-name="ce7">
            <text:p>5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San Salvo Marina-2 accessi di ml 15 ciascuno</text:p>
          </table:table-cell>
          <table:table-cell office:value-type="string" table:style-name="ce8">
            <text:p>12713 del 29/10/2020</text:p>
          </table:table-cell>
          <table:table-cell office:value-type="float" office:value="1879.88" table:style-name="ce10">
            <text:p>1.879,88</text:p>
          </table:table-cell>
          <table:table-cell office:value-type="date" office:date-value="2020-11-01T00:00:00" table:style-name="ce11">
            <text:p>01/11/2020</text:p>
          </table:table-cell>
          <table:table-cell office:value-type="date" office:date-value="2026-10-31T00:00:00" table:style-name="ce11">
            <text:p>31/10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3" table:style-name="ce7">
            <text:p>5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moli (CB) Termoli-ad uso pertinenza scoperta di opificio industriale</text:p>
          </table:table-cell>
          <table:table-cell office:value-type="string" table:style-name="ce8">
            <text:p>12731 del 29/10/2020</text:p>
          </table:table-cell>
          <table:table-cell office:value-type="float" office:value="560" table:style-name="ce10">
            <text:p>560,00</text:p>
          </table:table-cell>
          <table:table-cell office:value-type="date" office:date-value="2020-11-01T00:00:00" table:style-name="ce11">
            <text:p>01/11/2020</text:p>
          </table:table-cell>
          <table:table-cell office:value-type="date" office:date-value="2026-10-31T00:00:00" table:style-name="ce11">
            <text:p>31/10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4" table:style-name="ce7">
            <text:p>5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CBB0698</text:p>
          </table:table-cell>
          <table:table-cell office:value-type="string" table:style-name="ce8">
            <text:p>Baranello (CB) Bassa Macchia-uso agricolo</text:p>
          </table:table-cell>
          <table:table-cell office:value-type="string" table:style-name="ce8">
            <text:p>12982 del 04.11.2020</text:p>
          </table:table-cell>
          <table:table-cell office:value-type="float" office:value="212.32" table:style-name="ce10">
            <text:p>212,32</text:p>
          </table:table-cell>
          <table:table-cell office:value-type="date" office:date-value="2020-11-01T00:00:00" table:style-name="ce11">
            <text:p>01/11/2020</text:p>
          </table:table-cell>
          <table:table-cell office:value-type="date" office:date-value="2026-10-31T00:00:00" table:style-name="ce11">
            <text:p>31/10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5" table:style-name="ce7">
            <text:p>5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- Locazioni/concessioni <text:s/>art. 3, comma 15 bis, del DL 351/2001 convertito in L. 410/2001<text:s text:c="3"/></text:p>
          </table:table-cell>
          <table:table-cell office:value-type="string" table:style-name="ce8">
            <text:p>ISB0286</text:p>
          </table:table-cell>
          <table:table-cell office:value-type="string" table:style-name="ce8">
            <text:p>Colli a Volturno (IS) Via Valloni-Uso abitativo</text:p>
          </table:table-cell>
          <table:table-cell office:value-type="string" table:style-name="ce8">
            <text:p>12895 del 04.11.2020</text:p>
          </table:table-cell>
          <table:table-cell office:value-type="float" office:value="2000" table:style-name="ce10">
            <text:p>2.000,00</text:p>
          </table:table-cell>
          <table:table-cell office:value-type="date" office:date-value="2020-11-01T00:00:00" table:style-name="ce11">
            <text:p>01/11/2020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6" table:style-name="ce7">
            <text:p>5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Sublocazione non funzionale</text:p>
          </table:table-cell>
          <table:table-cell office:value-type="string" table:style-name="ce8">
            <text:p>Pescara (PE) Via Andrea Doria-Sublocazione uso passaggio</text:p>
          </table:table-cell>
          <table:table-cell office:value-type="string" table:style-name="ce8">
            <text:p>13186 del 10.11.2020</text:p>
          </table:table-cell>
          <table:table-cell office:value-type="float" office:value="375" table:style-name="ce10">
            <text:p>375,00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2-12-28T00:00:00" table:style-name="ce11">
            <text:p>28/1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7" table:style-name="ce7">
            <text:p>5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- Locazioni/concessioni <text:s/>art. 3, comma 15 bis, del DL 351/2001 convertito in L. 410/2001<text:s text:c="3"/></text:p>
          </table:table-cell>
          <table:table-cell office:value-type="string" table:style-name="ce8">
            <text:p>CBB0750</text:p>
          </table:table-cell>
          <table:table-cell office:value-type="string" table:style-name="ce8">
            <text:p>Termoli (CB) Via Rio Torto-Uso abitativo</text:p>
          </table:table-cell>
          <table:table-cell office:value-type="string" table:style-name="ce8">
            <text:p>13269 dell'11.11.2020</text:p>
          </table:table-cell>
          <table:table-cell office:value-type="float" office:value="6060" table:style-name="ce10">
            <text:p>6.060,00</text:p>
          </table:table-cell>
          <table:table-cell office:value-type="date" office:date-value="2020-12-01T00:00:00" table:style-name="ce11">
            <text:p>01/12/2020</text:p>
          </table:table-cell>
          <table:table-cell office:value-type="date" office:date-value="2024-11-30T00:00:00" table:style-name="ce11">
            <text:p>30/11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8" table:style-name="ce7">
            <text:p>5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CBB0648</text:p>
          </table:table-cell>
          <table:table-cell office:value-type="string" table:style-name="ce8">
            <text:p>Ripalimosani (CB) Località Gessiero-Uso agricolo</text:p>
          </table:table-cell>
          <table:table-cell office:value-type="string" table:style-name="ce8">
            <text:p>13270 dell'11.11.2020</text:p>
          </table:table-cell>
          <table:table-cell office:value-type="float" office:value="315" table:style-name="ce10">
            <text:p>315,00</text:p>
          </table:table-cell>
          <table:table-cell office:value-type="date" office:date-value="2020-12-01T00:00:00" table:style-name="ce11">
            <text:p>01/12/2020</text:p>
          </table:table-cell>
          <table:table-cell office:value-type="date" office:date-value="2026-11-30T00:00:00" table:style-name="ce11">
            <text:p>30/11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9" table:style-name="ce7">
            <text:p>5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CBB0643, CBB0644, CBB0645/p, CBB0646, CBB0647<text:s/></text:p>
          </table:table-cell>
          <table:table-cell office:value-type="string" table:style-name="ce8">
            <text:p>Ripalimosani (CB) Località Gessiero -uso agricolo</text:p>
          </table:table-cell>
          <table:table-cell office:value-type="string" table:style-name="ce8">
            <text:p>13271 dell'11.11.2020</text:p>
          </table:table-cell>
          <table:table-cell office:value-type="float" office:value="1324" table:style-name="ce10">
            <text:p>1.324,00</text:p>
          </table:table-cell>
          <table:table-cell office:value-type="date" office:date-value="2020-12-01T00:00:00" table:style-name="ce11">
            <text:p>01/12/2020</text:p>
          </table:table-cell>
          <table:table-cell office:value-type="date" office:date-value="2026-11-30T00:00:00" table:style-name="ce11">
            <text:p>30/11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0" table:style-name="ce7">
            <text:p>6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Termoli (CB) Km 538 della SS, n. 16-uso giradino pertinenza dei fabbricati ad uso turistico ricettivo</text:p>
          </table:table-cell>
          <table:table-cell office:value-type="string" table:style-name="ce8">
            <text:p>14331 del 30.11.2020</text:p>
          </table:table-cell>
          <table:table-cell office:value-type="float" office:value="990" table:style-name="ce10">
            <text:p>990,00</text:p>
          </table:table-cell>
          <table:table-cell office:value-type="date" office:date-value="2020-12-01T00:00:00" table:style-name="ce11">
            <text:p>01/12/2020</text:p>
          </table:table-cell>
          <table:table-cell office:value-type="date" office:date-value="2026-11-30T00:00:00" table:style-name="ce11">
            <text:p>30/11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1" table:style-name="ce7">
            <text:p>6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CBB0657</text:p>
          </table:table-cell>
          <table:table-cell office:value-type="string" table:style-name="ce8">
            <text:p>Ripalimosani (CB) Fondovalle Ingotte-uso agricolo</text:p>
          </table:table-cell>
          <table:table-cell office:value-type="string" table:style-name="ce8">
            <text:p>14339 del 30.11.2020</text:p>
          </table:table-cell>
          <table:table-cell office:value-type="float" office:value="315" table:style-name="ce10">
            <text:p>315,00</text:p>
          </table:table-cell>
          <table:table-cell office:value-type="date" office:date-value="2020-12-01T00:00:00" table:style-name="ce11">
            <text:p>01/12/2020</text:p>
          </table:table-cell>
          <table:table-cell office:value-type="date" office:date-value="2026-11-30T00:00:00" table:style-name="ce11">
            <text:p>30/11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2" table:style-name="ce7">
            <text:p>6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Sublocazione non funzionale</text:p>
          </table:table-cell>
          <table:table-cell office:value-type="string" table:style-name="ce8">
            <text:p>Pescara (PE) Via Andrea Doria-USO PASSAGGIO</text:p>
          </table:table-cell>
          <table:table-cell office:value-type="string" table:style-name="ce8">
            <text:p>14365 del 30/11/2020</text:p>
          </table:table-cell>
          <table:table-cell office:value-type="float" office:value="595" table:style-name="ce10">
            <text:p>595,00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2-12-28T00:00:00" table:style-name="ce11">
            <text:p>28/1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3" table:style-name="ce7">
            <text:p>6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PESCARA (PE) GUARDIA COSTIERA PESCARA-ATTRAVERSAMENTO ED USO CABINA ELETTRICA</text:p>
          </table:table-cell>
          <table:table-cell office:value-type="string" table:style-name="ce8">
            <text:p>14853 DEL 07/12/2020</text:p>
          </table:table-cell>
          <table:table-cell office:value-type="float" office:value="371" table:style-name="ce10">
            <text:p>371,00</text:p>
          </table:table-cell>
          <table:table-cell office:value-type="date" office:date-value="2020-08-01T00:00:00" table:style-name="ce11">
            <text:p>01/08/2020</text:p>
          </table:table-cell>
          <table:table-cell office:value-type="date" office:date-value="2026-07-31T00:00:00" table:style-name="ce11">
            <text:p>31/07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4" table:style-name="ce7">
            <text:p>6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- Locazioni/concessioni <text:s/>art. 3, comma 15 bis, del DL 351/2001 convertito in L. 410/2001<text:s text:c="3"/></text:p>
          </table:table-cell>
          <table:table-cell office:value-type="string" table:style-name="ce8">
            <text:p>CBB0853</text:p>
          </table:table-cell>
          <table:table-cell office:value-type="string" table:style-name="ce8">
            <text:p>Ferrazzano (CB) Via Alessandro Volta 2-USO ABITATIVO</text:p>
          </table:table-cell>
          <table:table-cell office:value-type="string" table:style-name="ce8">
            <text:p>15017 del 10.12.2020</text:p>
          </table:table-cell>
          <table:table-cell office:value-type="float" office:value="2100" table:style-name="ce10">
            <text:p>2.100,00</text:p>
          </table:table-cell>
          <table:table-cell office:value-type="date" office:date-value="2020-12-01T00:00:00" table:style-name="ce11">
            <text:p>01/12/2020</text:p>
          </table:table-cell>
          <table:table-cell office:value-type="date" office:date-value="2024-11-30T00:00:00" table:style-name="ce11">
            <text:p>30/11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5" table:style-name="ce7">
            <text:p>6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CHB0749</text:p>
          </table:table-cell>
          <table:table-cell office:value-type="string" table:style-name="ce8">
            <text:p>LANCIANO (CH) CARCERE-ATTRAVERSAMENTO</text:p>
          </table:table-cell>
          <table:table-cell office:value-type="string" table:style-name="ce8">
            <text:p>15188 DEL 14/12/2020</text:p>
          </table:table-cell>
          <table:table-cell office:value-type="float" office:value="213.38" table:style-name="ce10">
            <text:p>213,38</text:p>
          </table:table-cell>
          <table:table-cell office:value-type="date" office:date-value="2020-11-01T00:00:00" table:style-name="ce11">
            <text:p>01/11/2020</text:p>
          </table:table-cell>
          <table:table-cell office:value-type="date" office:date-value="2026-10-31T00:00:00" table:style-name="ce11">
            <text:p>31/10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6" table:style-name="ce7">
            <text:p>6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San Salvo Marina-Accesso pedonale e parcheggio automezzi</text:p>
          </table:table-cell>
          <table:table-cell office:value-type="string" table:style-name="ce8">
            <text:p>15412 del 17/12/2020</text:p>
          </table:table-cell>
          <table:table-cell office:value-type="float" office:value="2500" table:style-name="ce10">
            <text:p>2.500,00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6-12-31T00:00:00" table:style-name="ce11">
            <text:p>31/1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7" table:style-name="ce7">
            <text:p>6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Vasto (CH) Z.I. Loc. Punta Penna-Piazzale Industriale</text:p>
          </table:table-cell>
          <table:table-cell office:value-type="string" table:style-name="ce8">
            <text:p>15420 del 17/12/2020</text:p>
          </table:table-cell>
          <table:table-cell office:value-type="float" office:value="213.38" table:style-name="ce10">
            <text:p>213,38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6-12-31T00:00:00" table:style-name="ce11">
            <text:p>31/1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8" table:style-name="ce7">
            <text:p>6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San Salvo Marina-Accesso e verde privato</text:p>
          </table:table-cell>
          <table:table-cell office:value-type="string" table:style-name="ce8">
            <text:p>15426 del 17/12/2020</text:p>
          </table:table-cell>
          <table:table-cell office:value-type="float" office:value="3998.06" table:style-name="ce10">
            <text:p>3.998,06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6-12-31T00:00:00" table:style-name="ce11">
            <text:p>31/1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9" table:style-name="ce7">
            <text:p>6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Termoli (CB) Via del Porto-Distributori automatici di bevande calde e fredde e</text:p>
          </table:table-cell>
          <table:table-cell office:value-type="string" table:style-name="ce8">
            <text:p>del 18/12/2020</text:p>
          </table:table-cell>
          <table:table-cell office:value-type="float" office:value="335" table:style-name="ce10">
            <text:p>335,00</text:p>
          </table:table-cell>
          <table:table-cell office:value-type="date" office:date-value="2020-04-01T00:00:00" table:style-name="ce11">
            <text:p>01/04/2020</text:p>
          </table:table-cell>
          <table:table-cell office:value-type="date" office:date-value="2022-03-31T00:00:00" table:style-name="ce11">
            <text:p>31/03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0" table:style-name="ce7">
            <text:p>7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 <text:s/>ai sensi del D.P.R. 296/2005</text:p>
          </table:table-cell>
          <table:table-cell office:value-type="string" table:style-name="ce8">
            <text:p>PEB0561</text:p>
          </table:table-cell>
          <table:table-cell office:value-type="string" table:style-name="ce8">
            <text:p>Montesilvano (PE) Via della Riviera/Via Marinelli-Uso carraio e stradello pedonale per accesso ad abitazione<text:s/></text:p>
          </table:table-cell>
          <table:table-cell office:value-type="string" table:style-name="ce8">
            <text:p>15769 del 23/12/2020</text:p>
          </table:table-cell>
          <table:table-cell office:value-type="float" office:value="330" table:style-name="ce10">
            <text:p>330,00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6-12-31T00:00:00" table:style-name="ce11">
            <text:p>31/1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1" table:style-name="ce7">
            <text:p>7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CBB0692</text:p>
          </table:table-cell>
          <table:table-cell office:value-type="string" table:style-name="ce8">
            <text:p>Ferrazzano (CB) c.da San Giacomo n. 2-Accesso pedonale e parcheggio automezzi</text:p>
          </table:table-cell>
          <table:table-cell office:value-type="string" table:style-name="ce8">
            <text:p>PROT. 3979 del 04.03.2020</text:p>
          </table:table-cell>
          <table:table-cell office:value-type="float" office:value="5600" table:style-name="ce10">
            <text:p>5.600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2" table:style-name="ce7">
            <text:p>7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8">
            <text:p>CBB0759</text:p>
          </table:table-cell>
          <table:table-cell office:value-type="string" table:style-name="ce8">
            <text:p>Tavenna (CB) via incoronata 5 -11-</text:p>
          </table:table-cell>
          <table:table-cell office:value-type="string" table:style-name="ce8">
            <text:p>PROT. 7634 DEL 25/06/2020</text:p>
          </table:table-cell>
          <table:table-cell office:value-type="float" office:value="4630" table:style-name="ce10">
            <text:p>4.630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3" table:style-name="ce7">
            <text:p>7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8">
            <text:p>CBB0760</text:p>
          </table:table-cell>
          <table:table-cell office:value-type="string" table:style-name="ce8">
            <text:p>Tavenna (CB) Via Incoronata n. 2-</text:p>
          </table:table-cell>
          <table:table-cell office:value-type="string" table:style-name="ce8">
            <text:p>PROT. 7634 DEL 25/06/2020</text:p>
          </table:table-cell>
          <table:table-cell office:value-type="float" office:value="1130" table:style-name="ce10">
            <text:p>1.130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4" table:style-name="ce7">
            <text:p>7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8">
            <text:p>AQB1664</text:p>
          </table:table-cell>
          <table:table-cell office:value-type="string" table:style-name="ce8">
            <text:p>L'Aquila (AQ) S.S. 17 KM 24,00-</text:p>
          </table:table-cell>
          <table:table-cell office:value-type="string" table:style-name="ce8">
            <text:p>PROT. 3886 DEL 02/03/2020</text:p>
          </table:table-cell>
          <table:table-cell office:value-type="float" office:value="32900" table:style-name="ce10">
            <text:p>32.900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5" table:style-name="ce7">
            <text:p>7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8">
            <text:p>ISB0484</text:p>
          </table:table-cell>
          <table:table-cell office:value-type="string" table:style-name="ce8">
            <text:p>Colli a Volturno (IS) via San Lorenzo-</text:p>
          </table:table-cell>
          <table:table-cell office:value-type="string" table:style-name="ce8">
            <text:p>PROT.9067 del 30/07/2020</text:p>
          </table:table-cell>
          <table:table-cell office:value-type="float" office:value="29120" table:style-name="ce10">
            <text:p>29.120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6" table:style-name="ce7">
            <text:p>7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8">
            <text:p>CBB0842</text:p>
          </table:table-cell>
          <table:table-cell office:value-type="string" table:style-name="ce8">
            <text:p>Roccavivara (CB) c.da canneto-</text:p>
          </table:table-cell>
          <table:table-cell office:value-type="string" table:style-name="ce8">
            <text:p>PROT.9079 DEL 30/07/2020</text:p>
          </table:table-cell>
          <table:table-cell office:value-type="float" office:value="21100" table:style-name="ce10">
            <text:p>21.100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7" table:style-name="ce7">
            <text:p>7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1089</text:p>
          </table:table-cell>
          <table:table-cell office:value-type="string" table:style-name="ce8">
            <text:p>Macchia d'Isernia (IS) c.da Taverna-</text:p>
          </table:table-cell>
          <table:table-cell office:value-type="string" table:style-name="ce8">
            <text:p>PROT.9206 del 04.08.2020</text:p>
          </table:table-cell>
          <table:table-cell office:value-type="float" office:value="115" table:style-name="ce10">
            <text:p>115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8" table:style-name="ce7">
            <text:p>7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8">
            <text:p>ISB0531</text:p>
          </table:table-cell>
          <table:table-cell office:value-type="string" table:style-name="ce8">
            <text:p>Cerro al Volturno (IS) via Aldo Moro 23-</text:p>
          </table:table-cell>
          <table:table-cell office:value-type="string" table:style-name="ce8">
            <text:p>PROT. 11783 del 13/10/2020</text:p>
          </table:table-cell>
          <table:table-cell office:value-type="float" office:value="10886" table:style-name="ce10">
            <text:p>10.886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9" table:style-name="ce7">
            <text:p>7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8">
            <text:p>ISB0532</text:p>
          </table:table-cell>
          <table:table-cell office:value-type="string" table:style-name="ce8">
            <text:p>Cerro al Volturno (IS) Via Aldo Moro n. 31-</text:p>
          </table:table-cell>
          <table:table-cell office:value-type="string" table:style-name="ce8">
            <text:p>PROT.11783 del 13/10/2020</text:p>
          </table:table-cell>
          <table:table-cell office:value-type="float" office:value="1741" table:style-name="ce10">
            <text:p>1.741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80" table:style-name="ce7">
            <text:p>8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8">
            <text:p>CBB0703</text:p>
          </table:table-cell>
          <table:table-cell office:value-type="string" table:style-name="ce8">
            <text:p>Baranello (CB) loc. colle della corte-</text:p>
          </table:table-cell>
          <table:table-cell office:value-type="string" table:style-name="ce8">
            <text:p>PROT.13505 DEL 16/11/2020</text:p>
          </table:table-cell>
          <table:table-cell office:value-type="float" office:value="380" table:style-name="ce10">
            <text:p>380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81" table:style-name="ce7">
            <text:p>8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8">
            <text:p>CBB0704</text:p>
          </table:table-cell>
          <table:table-cell office:value-type="string" table:style-name="ce8">
            <text:p>Baranello (CB) loc. colle della corte-</text:p>
          </table:table-cell>
          <table:table-cell office:value-type="string" table:style-name="ce8">
            <text:p>PROT.13505 DEL 16/11/2020</text:p>
          </table:table-cell>
          <table:table-cell office:value-type="float" office:value="610" table:style-name="ce10">
            <text:p>610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82" table:style-name="ce7">
            <text:p>8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8">
            <text:p>CBB0705</text:p>
          </table:table-cell>
          <table:table-cell office:value-type="string" table:style-name="ce8">
            <text:p>Baranello (CB) loc. colle della corte-</text:p>
          </table:table-cell>
          <table:table-cell office:value-type="string" table:style-name="ce8">
            <text:p>PROT.13505 DEL 16/11/2020</text:p>
          </table:table-cell>
          <table:table-cell office:value-type="float" office:value="2410" table:style-name="ce10">
            <text:p>2.410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83" table:style-name="ce7">
            <text:p>8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CBB0793</text:p>
          </table:table-cell>
          <table:table-cell office:value-type="string" table:style-name="ce8">
            <text:p>Termoli (CB) Rio del Croccolone-</text:p>
          </table:table-cell>
          <table:table-cell office:value-type="string" table:style-name="ce8">
            <text:p>PROT.13554 DEL 17/11/2020</text:p>
          </table:table-cell>
          <table:table-cell office:value-type="float" office:value="2210" table:style-name="ce10">
            <text:p>2.210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84" table:style-name="ce7">
            <text:p>8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CBB0793</text:p>
          </table:table-cell>
          <table:table-cell office:value-type="string" table:style-name="ce8">
            <text:p>Termoli (CB) Rio del Croccolone-</text:p>
          </table:table-cell>
          <table:table-cell office:value-type="string" table:style-name="ce8">
            <text:p>prot.13555 del 17/11/2020</text:p>
          </table:table-cell>
          <table:table-cell office:value-type="float" office:value="740" table:style-name="ce10">
            <text:p>740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85" table:style-name="ce7">
            <text:p>8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8">
            <text:p>CBB0844</text:p>
          </table:table-cell>
          <table:table-cell office:value-type="string" table:style-name="ce8">
            <text:p>Roccavivara (CB) c.da canneto-</text:p>
          </table:table-cell>
          <table:table-cell office:value-type="string" table:style-name="ce8">
            <text:p>PROT.14209 del 27/11/2020</text:p>
          </table:table-cell>
          <table:table-cell office:value-type="float" office:value="301.5" table:style-name="ce10">
            <text:p>301,5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86" table:style-name="ce7">
            <text:p>8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8">
            <text:p>CBB0894</text:p>
          </table:table-cell>
          <table:table-cell office:value-type="string" table:style-name="ce8">
            <text:p>Bojano (CB) c.da malatesta-</text:p>
          </table:table-cell>
          <table:table-cell office:value-type="string" table:style-name="ce8">
            <text:p>PROT. 14213 DEL 27/11/2020</text:p>
          </table:table-cell>
          <table:table-cell office:value-type="float" office:value="341" table:style-name="ce10">
            <text:p>341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87" table:style-name="ce7">
            <text:p>8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8">
            <text:p>CBB0895</text:p>
          </table:table-cell>
          <table:table-cell office:value-type="string" table:style-name="ce8">
            <text:p>Bojano (CB) c.da malatesta-</text:p>
          </table:table-cell>
          <table:table-cell office:value-type="string" table:style-name="ce8">
            <text:p>PROT.14213 DEL 27/11/2020</text:p>
          </table:table-cell>
          <table:table-cell office:value-type="float" office:value="13205" table:style-name="ce10">
            <text:p>13.205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88" table:style-name="ce7">
            <text:p>8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8">
            <text:p>CBB0896-P</text:p>
          </table:table-cell>
          <table:table-cell office:value-type="string" table:style-name="ce8">
            <text:p>Bojano (CB) c.da malatesta-</text:p>
          </table:table-cell>
          <table:table-cell office:value-type="string" table:style-name="ce8">
            <text:p>PROT.14213 DEL 27/11/2020</text:p>
          </table:table-cell>
          <table:table-cell office:value-type="float" office:value="6175" table:style-name="ce10">
            <text:p>6.175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89" table:style-name="ce7">
            <text:p>8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8">
            <text:p>CBB0541</text:p>
          </table:table-cell>
          <table:table-cell office:value-type="string" table:style-name="ce8">
            <text:p>Civitanova del Sannio (IS) c.da sprondasino-</text:p>
          </table:table-cell>
          <table:table-cell office:value-type="string" table:style-name="ce8">
            <text:p>prot.14741 del 04/12/2020</text:p>
          </table:table-cell>
          <table:table-cell office:value-type="float" office:value="41353.1" table:style-name="ce10">
            <text:p>41.353,1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90" table:style-name="ce7">
            <text:p>9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8">
            <text:p>CBB0542</text:p>
          </table:table-cell>
          <table:table-cell office:value-type="string" table:style-name="ce8">
            <text:p>Civitanova del Sannio (IS) c.da sprondasino-</text:p>
          </table:table-cell>
          <table:table-cell office:value-type="string" table:style-name="ce8">
            <text:p>prot.14741 del 04/12/2020</text:p>
          </table:table-cell>
          <table:table-cell office:value-type="float" office:value="4453.2" table:style-name="ce10">
            <text:p>4.453,2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91" table:style-name="ce7">
            <text:p>9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8">
            <text:p>CBB0543</text:p>
          </table:table-cell>
          <table:table-cell office:value-type="string" table:style-name="ce8">
            <text:p>Civitanova del Sannio (IS) c.da sprondasino-</text:p>
          </table:table-cell>
          <table:table-cell office:value-type="string" table:style-name="ce8">
            <text:p>prot.14741 del 04/12/2020</text:p>
          </table:table-cell>
          <table:table-cell office:value-type="float" office:value="12854.3" table:style-name="ce10">
            <text:p>12.854,3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92" table:style-name="ce7">
            <text:p>9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8">
            <text:p>CBB0544</text:p>
          </table:table-cell>
          <table:table-cell office:value-type="string" table:style-name="ce8">
            <text:p>Civitanova del Sannio (IS) c.da sprondasino-</text:p>
          </table:table-cell>
          <table:table-cell office:value-type="string" table:style-name="ce8">
            <text:p>prot.14741 del 04/12/2020</text:p>
          </table:table-cell>
          <table:table-cell office:value-type="float" office:value="9055.4" table:style-name="ce10">
            <text:p>9.055,4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93" table:style-name="ce7">
            <text:p>9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8">
            <text:p>CBB0545</text:p>
          </table:table-cell>
          <table:table-cell office:value-type="string" table:style-name="ce8">
            <text:p>Civitanova del Sannio (IS) c.da sprondasino-</text:p>
          </table:table-cell>
          <table:table-cell office:value-type="string" table:style-name="ce8">
            <text:p>prot.14741 del 04/12/2020</text:p>
          </table:table-cell>
          <table:table-cell office:value-type="float" office:value="8756.5" table:style-name="ce10">
            <text:p>8.756,5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94" table:style-name="ce7">
            <text:p>9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8">
            <text:p>CBB0546</text:p>
          </table:table-cell>
          <table:table-cell office:value-type="string" table:style-name="ce8">
            <text:p>Civitanova del Sannio (IS) c.da sprondasino-</text:p>
          </table:table-cell>
          <table:table-cell office:value-type="string" table:style-name="ce8">
            <text:p>prot.14741 del 04/12/2020</text:p>
          </table:table-cell>
          <table:table-cell office:value-type="float" office:value="25057.599999999999" table:style-name="ce10">
            <text:p>25.057,6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95" table:style-name="ce7">
            <text:p>9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426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108" table:style-name="ce10">
            <text:p>108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96" table:style-name="ce7">
            <text:p>9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432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102" table:style-name="ce10">
            <text:p>102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97" table:style-name="ce7">
            <text:p>9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433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438" table:style-name="ce10">
            <text:p>438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98" table:style-name="ce7">
            <text:p>9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435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82" table:style-name="ce10">
            <text:p>82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99" table:style-name="ce7">
            <text:p>9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439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2" table:style-name="ce10">
            <text:p>2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00" table:style-name="ce7">
            <text:p>10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506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3" table:style-name="ce10">
            <text:p>3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01" table:style-name="ce7">
            <text:p>10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507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25" table:style-name="ce10">
            <text:p>25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02" table:style-name="ce7">
            <text:p>10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427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207" table:style-name="ce10">
            <text:p>207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03" table:style-name="ce7">
            <text:p>10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430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25.6" table:style-name="ce10">
            <text:p>25,6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04" table:style-name="ce7">
            <text:p>10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431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25.6" table:style-name="ce10">
            <text:p>25,6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05" table:style-name="ce7">
            <text:p>10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436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21.4" table:style-name="ce10">
            <text:p>21,4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06" table:style-name="ce7">
            <text:p>10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437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22.2" table:style-name="ce10">
            <text:p>22,2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07" table:style-name="ce7">
            <text:p>10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438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107.1" table:style-name="ce10">
            <text:p>107,1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08" table:style-name="ce7">
            <text:p>10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443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134.4" table:style-name="ce10">
            <text:p>134,4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09" table:style-name="ce7">
            <text:p>10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444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242.7" table:style-name="ce10">
            <text:p>242,7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10" table:style-name="ce7">
            <text:p>11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497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33.9" table:style-name="ce10">
            <text:p>33,9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11" table:style-name="ce7">
            <text:p>11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498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4.8" table:style-name="ce10">
            <text:p>4,8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12" table:style-name="ce7">
            <text:p>11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519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140.4" table:style-name="ce10">
            <text:p>140,4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13" table:style-name="ce7">
            <text:p>11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530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107.7" table:style-name="ce10">
            <text:p>107,7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14" table:style-name="ce7">
            <text:p>11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565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167.1" table:style-name="ce10">
            <text:p>167,1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15" table:style-name="ce7">
            <text:p>11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566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26.8" table:style-name="ce10">
            <text:p>26,8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16" table:style-name="ce7">
            <text:p>11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568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63.1" table:style-name="ce10">
            <text:p>63,1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17" table:style-name="ce7">
            <text:p>11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569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22.6" table:style-name="ce10">
            <text:p>22,6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18" table:style-name="ce7">
            <text:p>11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587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53" table:style-name="ce10">
            <text:p>53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19" table:style-name="ce7">
            <text:p>11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624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66.599999999999994" table:style-name="ce10">
            <text:p>66,6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20" table:style-name="ce7">
            <text:p>12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583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2363.6" table:style-name="ce10">
            <text:p>2.363,6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21" table:style-name="ce7">
            <text:p>12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584/P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11.3" table:style-name="ce10">
            <text:p>11,3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22" table:style-name="ce7">
            <text:p>12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855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209.2" table:style-name="ce10">
            <text:p>209,2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23" table:style-name="ce7">
            <text:p>12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857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38.1" table:style-name="ce10">
            <text:p>38,1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24" table:style-name="ce7">
            <text:p>12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858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45.8" table:style-name="ce10">
            <text:p>45,8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25" table:style-name="ce7">
            <text:p>12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1103</text:p>
          </table:table-cell>
          <table:table-cell office:value-type="string" table:style-name="ce8">
            <text:p>Miranda (IS) rif. Territorio comunale di Miranda-</text:p>
          </table:table-cell>
          <table:table-cell office:value-type="string" table:style-name="ce8">
            <text:p>prot. 15139 del 14/12/2020</text:p>
          </table:table-cell>
          <table:table-cell office:value-type="float" office:value="790" table:style-name="ce10">
            <text:p>790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26" table:style-name="ce7">
            <text:p>12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ISB0398</text:p>
          </table:table-cell>
          <table:table-cell office:value-type="string" table:style-name="ce8">
            <text:p>Isernia (IS) località “Le Piane”, viale 3 Marzo 1970-</text:p>
          </table:table-cell>
          <table:table-cell office:value-type="string" table:style-name="ce8">
            <text:p>prot.15438 del 18/12/2020</text:p>
          </table:table-cell>
          <table:table-cell office:value-type="float" office:value="96700" table:style-name="ce10">
            <text:p>96.700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27" table:style-name="ce7">
            <text:p>12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CBB0621</text:p>
          </table:table-cell>
          <table:table-cell office:value-type="string" table:style-name="ce8">
            <text:p>Ripalimosani (CB) Località 'Fonte della Covatta'-</text:p>
          </table:table-cell>
          <table:table-cell office:value-type="string" table:style-name="ce8">
            <text:p>prot. 15781 del 23/12/2020</text:p>
          </table:table-cell>
          <table:table-cell office:value-type="float" office:value="51000" table:style-name="ce10">
            <text:p>51.000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128" table:style-name="ce7">
            <text:p>12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Affrancazioni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Chieti (CH) Zona Villa Toppi-</text:p>
          </table:table-cell>
          <table:table-cell office:value-type="string" table:style-name="ce8">
            <text:p>prot. 68 del 07/01/2020</text:p>
          </table:table-cell>
          <table:table-cell office:value-type="float" office:value="210.33" table:style-name="ce10">
            <text:p>210,33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29" table:style-name="ce7">
            <text:p>12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5 bis, L. 212 /2003<text:s/></text:p>
          </table:table-cell>
          <table:table-cell office:value-type="string" table:style-name="ce8">
            <text:p>CHB0012</text:p>
          </table:table-cell>
          <table:table-cell office:value-type="string" table:style-name="ce8">
            <text:p>Castelguidone (CH) Via del Rettifilo-</text:p>
          </table:table-cell>
          <table:table-cell office:value-type="string" table:style-name="ce8">
            <text:p>prot. 12733 del 29/10/2020</text:p>
          </table:table-cell>
          <table:table-cell office:value-type="float" office:value="690" table:style-name="ce10">
            <text:p>690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30" table:style-name="ce7">
            <text:p>13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1, c. 434, L.311/2004<text:s text:c="2"/></text:p>
          </table:table-cell>
          <table:table-cell office:value-type="string" table:style-name="ce8">
            <text:p>CHB0789</text:p>
          </table:table-cell>
          <table:table-cell office:value-type="string" table:style-name="ce8">
            <text:p>Fossacesia (CH) S.S. 16 Adriatica-</text:p>
          </table:table-cell>
          <table:table-cell office:value-type="string" table:style-name="ce8">
            <text:p>prot. 15217 del 14/12/2020</text:p>
          </table:table-cell>
          <table:table-cell office:value-type="float" office:value="15400" table:style-name="ce10">
            <text:p>15.400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31" table:style-name="ce7">
            <text:p>13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5 bis, L. 212 /2003<text:s/>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Pescara (PE) Fosso Bardet-</text:p>
          </table:table-cell>
          <table:table-cell office:value-type="string" table:style-name="ce8">
            <text:p>prot. 15480 del 18/12/2020</text:p>
          </table:table-cell>
          <table:table-cell office:value-type="float" office:value="7360" table:style-name="ce10">
            <text:p>7.360,00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32" table:style-name="ce7">
            <text:p>13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8">
            <text:p>Vendite ai sensi dell'art. 1, c. 433, L. 311/2004<text:s text:c="2"/></text:p>
          </table:table-cell>
          <table:table-cell office:value-type="string" table:style-name="ce8">
            <text:p>PE/GEN/0369</text:p>
          </table:table-cell>
          <table:table-cell office:value-type="string" table:style-name="ce8">
            <text:p>Pianella (PE) Terreno edificabile</text:p>
          </table:table-cell>
          <table:table-cell office:value-type="string" table:style-name="ce8">
            <text:p>rep. 20289 del 09/09/2020</text:p>
          </table:table-cell>
          <table:table-cell office:value-type="float" office:value="15205.95" table:style-name="ce10">
            <text:p>15.205,95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number-rows-repeated="1048442" table:style-name="ro8">
          <table:table-cell table:number-columns-repeated="16384"/>
        </table:table-row>
        <table:named-expressions>
          <table:named-range table:name="Print_Area" table:cell-range-address="Foglio1.$A$1:Foglio1.$I$13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1-17T11:45:15Z</dc:date>
    <meta:print-date>2021-01-17T11:45:08Z</meta:print-date>
  </office:meta>
</office:document-meta>
</file>