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9" table:default-cell-style-name="ce11"/>
        <table:table-column table:style-name="co2" table:number-columns-repeated="16375" table:default-cell-style-name="ce11"/>
        <table:table-row table:style-name="ro1">
          <table:table-cell office:value-type="string" table:number-columns-spanned="9" table:number-rows-spanned="1" table:style-name="ce12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Locazione/concessione a conone ordinario ai sensi del DPR 296/2005</text:p>
          </table:table-cell>
          <table:table-cell office:value-type="string" table:style-name="ce6">
            <text:p>CSB0998</text:p>
          </table:table-cell>
          <table:table-cell office:value-type="string" table:style-name="ce6">
            <text:p>terreno di 4.102,00 mq utilizzato per finalità turistico - ricreative (LUNA PARK)</text:p>
          </table:table-cell>
          <table:table-cell office:value-type="string" table:style-name="ce6">
            <text:p>prot.n. 12715 del 21.07.2020</text:p>
          </table:table-cell>
          <table:table-cell office:value-type="currency" office:value="1590" table:style-name="ce8">
            <text:p>€ 1.590,0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Area di sedime sul quale poggia fabbricato Condominio Pantano <text:s/>- <text:s/>NCT f. 6 p.lla 139</text:p>
          </table:table-cell>
          <table:table-cell office:value-type="string" table:style-name="ce6">
            <text:p>Davoli, Catanzaro, area di sedime su cui è stato realizzato parte dell'edificio denominato "Condominio Pantano"</text:p>
          </table:table-cell>
          <table:table-cell office:value-type="string" table:style-name="ce6">
            <text:p>rep. n. 91948 - prot.13226 del 28/07/2020<text:s/></text:p>
          </table:table-cell>
          <table:table-cell office:value-type="currency" office:value="920" table:style-name="ce8">
            <text:p>€ 920,0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RCB0675</text:p>
          </table:table-cell>
          <table:table-cell office:value-type="string" table:style-name="ce6">
            <text:p>COMPENDIO DEMANIALE DENOMINATO CASERMA CACCAMO, SITO NEL COMUNE DI REGGIO CALABRIA - TERRENO FOGLIO 122 <text:s/>E PARTICELLA 535</text:p>
          </table:table-cell>
          <table:table-cell office:value-type="string" table:style-name="ce6">
            <text:p>REPERTORIO N. 2866 DEL 08 LUGLIO 2020, PROT. N. 11894 DEL 08 LUGLIO 2020</text:p>
          </table:table-cell>
          <table:table-cell office:value-type="currency" office:value="496" table:style-name="ce10">
            <text:p><text:s/>496,00 €<text:s/>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6-06-30T00:00:00" table:style-name="ce9">
            <text:p>30/06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5">
            <text:p>4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RCD0034</text:p>
          </table:table-cell>
          <table:table-cell office:value-type="string" table:style-name="ce6">
            <text:p>BENE DENOMINATO CASTELLO DI SCILLA SITO NEL COMUNE DI SCILLA (RC) FOGLIO 5 P.LLA B</text:p>
          </table:table-cell>
          <table:table-cell office:value-type="string" table:style-name="ce6">
            <text:p>REPERTORIO N. 2869 DEL 15 SETTEMBRE 2020, PROTOCOLLO N. 16024 DEL 15 SETTEMBRE 2020</text:p>
          </table:table-cell>
          <table:table-cell office:value-type="currency" office:value="14700" table:style-name="ce10">
            <text:p><text:s/>14.700,00 €<text:s/>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6-06-30T00:00:00" table:style-name="ce9">
            <text:p>30/06/2026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5">
            <text:p>5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RCD0040</text:p>
          </table:table-cell>
          <table:table-cell office:value-type="string" table:style-name="ce6">
            <text:p>PALAZZO DI GIUSTIZIA SITO NEL COMUNE DI REGGIO CALABRIA VIA <text:s/>DOMENICO MURATORI FOGLIO 128 PARTICELLA 105</text:p>
          </table:table-cell>
          <table:table-cell office:value-type="string" table:style-name="ce6">
            <text:p>REPERTORIO N. 2868 DEL 15 SETTEMBRE 2020 PROTOCOLLO N. 15209 DEL 15 SETTEMBRE 2020</text:p>
          </table:table-cell>
          <table:table-cell office:value-type="currency" office:value="330" table:style-name="ce10">
            <text:p><text:s/>330,00 €<text:s/>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6-06-30T00:00:00" table:style-name="ce9">
            <text:p>30/06/2026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6">
          <table:table-cell office:value-type="float" office:value="6" table:style-name="ce5">
            <text:p>6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TERRENO MAPPA 49 PARTICELLA 28 COMUNE DI CONDOFURI (RC)</text:p>
          </table:table-cell>
          <table:table-cell office:value-type="string" table:style-name="ce6">
            <text:p>TERREO SITUATO NEL COMUNE DI CONDOFURI (RC) FOGLIO DI MAPPA 49 E PARTICELLA 28 MQ 15.470</text:p>
          </table:table-cell>
          <table:table-cell office:value-type="string" table:style-name="ce6">
            <text:p>REPORTORIAO N. 8701 N. 5860 PROTOCOLLO N. 18415 DEL 22 OTTOBRE 2020</text:p>
          </table:table-cell>
          <table:table-cell office:value-type="currency" office:value="3107.78" table:style-name="ce10">
            <text:p><text:s/>3.107,78 €<text:s/>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TERRENO MAPPA 5 PARTICELLA 559/ EX 122 E 123 COMUNE DI PELLARO (RC)</text:p>
          </table:table-cell>
          <table:table-cell office:value-type="string" table:style-name="ce6">
            <text:p>TERRENO SITUATO NEL COMUNE DI PELLARO (RC)</text:p>
          </table:table-cell>
          <table:table-cell office:value-type="string" table:style-name="ce6">
            <text:p>REPORTORIAO N. 93229 N. 27680 PROTOCOLLO N. 22009 DEL 10 DICEMBRE 2020</text:p>
          </table:table-cell>
          <table:table-cell office:value-type="currency" office:value="2227.4" table:style-name="ce10">
            <text:p><text:s/>2.227,40 €<text:s/>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1:46:34Z</dc:date>
    <meta:print-date>2021-01-17T11:46:03Z</meta:print-date>
  </office:meta>
</office:document-meta>
</file>