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i in Comune di San Canzian D'Isonzo (GO) - Foglio 16 mappale 1287</text:p>
          </table:table-cell>
          <table:table-cell office:value-type="string" table:style-name="ce10">
            <text:p>Rep. 810 prot. n. 5040 del 15/07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number-columns-repeated="16375" table:style-name="ce3"/>
        </table:table-row>
        <table:table-row table:style-name="ro3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TSB0394</text:p>
          </table:table-cell>
          <table:table-cell office:value-type="string" table:style-name="ce10">
            <text:p>Comune di Trieste (TS), Sez. di S.M.M. Inf. Fg. 28 p.c. 2546/2 e p.c. 3703/5, terreni ad uso area di pertinenza e deposito attivita' commerciale</text:p>
          </table:table-cell>
          <table:table-cell office:value-type="string" table:style-name="ce10">
            <text:p>Rep. 811 prot. n. 5398 del 27/07/2020</text:p>
          </table:table-cell>
          <table:table-cell office:value-type="currency" office:value="2544.5100000000002" table:style-name="ce12">
            <text:p>€ 2.544,51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number-columns-repeated="16375" table:style-name="ce3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4">
            <text:p>terreno Comune di VARMO (UD) FG. 17 MAPPALI 268 E 269</text:p>
          </table:table-cell>
          <table:table-cell office:value-type="string" table:style-name="ce10">
            <text:p>Rep.n.812 del 29/07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number-columns-repeated="16375" table:style-name="ce3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916</text:p>
          </table:table-cell>
          <table:table-cell office:value-type="string" table:style-name="ce10">
            <text:p>fg 55 mapp 333/p di mq 530</text:p>
          </table:table-cell>
          <table:table-cell office:value-type="string" table:style-name="ce10">
            <text:p>Rep. 813 del 04/08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style-name="ce5"/>
          <table:table-cell table:number-columns-repeated="16374" table:style-name="ce3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1030</text:p>
          </table:table-cell>
          <table:table-cell office:value-type="string" table:style-name="ce10">
            <text:p>Fg. 60 mapp. 316 e fg. 61 mapp. 84 mq. 3.618</text:p>
          </table:table-cell>
          <table:table-cell office:value-type="string" table:style-name="ce10">
            <text:p>Rep. 814 del 04/08/2020</text:p>
          </table:table-cell>
          <table:table-cell office:value-type="currency" office:value="1315" table:style-name="ce12">
            <text:p>€ 1.315,00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6-07-31T00:00:00" table:style-name="ce13">
            <text:p>31/07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5">
            <text:p>DP - SAN DANIELE DEL FRIULI FG 26 MAPP. 226</text:p>
          </table:table-cell>
          <table:table-cell office:value-type="string" table:style-name="ce10">
            <text:p>Rep. 815 del 27/08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5">
            <text:p>DP - CERVIGNANO DEL FRIULI PC 300/3 PORZIONE DI MQ. 16</text:p>
          </table:table-cell>
          <table:table-cell office:value-type="string" table:style-name="ce10">
            <text:p>Rep. 816 del 27/08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5">
            <text:p>DP- RONCHIS FG. 12 PC 63</text:p>
          </table:table-cell>
          <table:table-cell office:value-type="string" table:style-name="ce10">
            <text:p>Rep. 817 del 27/08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1194</text:p>
          </table:table-cell>
          <table:table-cell office:value-type="string" table:style-name="ce10">
            <text:p>FG 5 MAPP 558</text:p>
          </table:table-cell>
          <table:table-cell office:value-type="string" table:style-name="ce10">
            <text:p>Rep. 818 del 27/08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5">
            <text:p>DP - CERVIGNANO DEL FRIULI PC 1154/11 PORZIONE DI MQ. 80</text:p>
          </table:table-cell>
          <table:table-cell office:value-type="string" table:style-name="ce10">
            <text:p>Rep. 819 del 27/08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PNB0005</text:p>
          </table:table-cell>
          <table:table-cell office:value-type="string" table:style-name="ce10">
            <text:p>Comune di Pordenone - Caserma Mittica/parte - locale sede sociale</text:p>
          </table:table-cell>
          <table:table-cell office:value-type="string" table:style-name="ce10">
            <text:p>Rep. 820 del 01/09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PNB0005</text:p>
          </table:table-cell>
          <table:table-cell office:value-type="string" table:style-name="ce10">
            <text:p>Comune di Pordenone - Caserma Mittica/parte - locale sede sociale</text:p>
          </table:table-cell>
          <table:table-cell office:value-type="string" table:style-name="ce10">
            <text:p>Rep. 821 del 01/09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PNB0005</text:p>
          </table:table-cell>
          <table:table-cell office:value-type="string" table:style-name="ce10">
            <text:p>Comune di Pordenone - Caserma Mittica/parte - locale sede sociale</text:p>
          </table:table-cell>
          <table:table-cell office:value-type="string" table:style-name="ce10">
            <text:p>Rep. 822 del 01/09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180</text:p>
          </table:table-cell>
          <table:table-cell office:value-type="string" table:style-name="ce10">
            <text:p>Comune di Udine terreno, porzione FG. 52 MAPP 220 uso orto</text:p>
          </table:table-cell>
          <table:table-cell office:value-type="string" table:style-name="ce10">
            <text:p>Rep. 823 del 03/09/2020</text:p>
          </table:table-cell>
          <table:table-cell office:value-type="currency" office:value="1014.66" table:style-name="ce12">
            <text:p>€ 1.014,66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114</text:p>
          </table:table-cell>
          <table:table-cell office:value-type="string" table:style-name="ce10">
            <text:p>Comune di Malborghetto Valbruna (UD) - bunker</text:p>
          </table:table-cell>
          <table:table-cell office:value-type="string" table:style-name="ce10">
            <text:p>Rep. 824 del 03/09/2020</text:p>
          </table:table-cell>
          <table:table-cell office:value-type="currency" office:value="373.04" table:style-name="ce12">
            <text:p>€ 373,04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778</text:p>
          </table:table-cell>
          <table:table-cell office:value-type="string" table:style-name="ce10">
            <text:p>terreno Comune di Muzzana del Turgnano (UD) FG. 3 MAPPALI 13/P, 26/P, 14 uso agricolo</text:p>
          </table:table-cell>
          <table:table-cell office:value-type="string" table:style-name="ce10">
            <text:p>Rep. 825 del 08/09/2020</text:p>
          </table:table-cell>
          <table:table-cell office:value-type="currency" office:value="229" table:style-name="ce12">
            <text:p>€ 229,00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6-08-31T00:00:00" table:style-name="ce13">
            <text:p>31/08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4">
            <text:p>terreno in Comune di Spilimbergo FG. 13 MAPP. 670/P uso agricolo</text:p>
          </table:table-cell>
          <table:table-cell office:value-type="string" table:style-name="ce10">
            <text:p>Rep. 826 del 16/09/2020</text:p>
          </table:table-cell>
          <table:table-cell office:value-type="currency" office:value="468" table:style-name="ce12">
            <text:p>€ 468,00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6-09-30T00:00:00" table:style-name="ce13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Comune di San Dorligo della Valle (TS) Sez. Bagnoli della Rosandra al Fg. 12, p.c. 1/25 area uso parcheggio e accesso carraio</text:p>
          </table:table-cell>
          <table:table-cell office:value-type="string" table:style-name="ce10">
            <text:p>Rep. 827 prot. 7087 del 25/09/2020</text:p>
          </table:table-cell>
          <table:table-cell office:value-type="currency" office:value="1021.86" table:style-name="ce12">
            <text:p>€ 1.021,86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6-09-30T00:00:00" table:style-name="ce13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TSB0240</text:p>
          </table:table-cell>
          <table:table-cell office:value-type="string" table:style-name="ce10">
            <text:p>Comune di Muggia (TS) C.C. di Muggia Fg. 8 p.c.e. .1090 Largo Foschiatti 2. Porzione area p.t. uso cabina fototesse<text:s/></text:p>
          </table:table-cell>
          <table:table-cell office:value-type="string" table:style-name="ce10">
            <text:p>Rep. 828 prot. 7229 del 29/09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6-09-30T00:00:00" table:style-name="ce13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i in Comune di Monfalcone (GO) - Foglio 33 mappale 919/27</text:p>
          </table:table-cell>
          <table:table-cell office:value-type="string" table:style-name="ce10">
            <text:p>Rep. 829 prot. n. 7713 del 15/10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i in Comune di San Floriano del Collio (GO) - Foglio 11 mappale 1698/1</text:p>
          </table:table-cell>
          <table:table-cell office:value-type="string" table:style-name="ce10">
            <text:p>Rep. 830 prot. n. 7843 del 19/10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i in Comune di San Canzian D'Isonzo (GO) - Foglio 12 mappali 1246 e 1284/5, Foglio 15 mappali 1237 e 1238, Foglio 8 mappali 1282, 1183/6 e 1225 e Foglio 4 mappale 1288</text:p>
          </table:table-cell>
          <table:table-cell office:value-type="string" table:style-name="ce10">
            <text:p>Rep. 831 prot. n. 7975 del 21/10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TSBP033</text:p>
          </table:table-cell>
          <table:table-cell office:value-type="string" table:style-name="ce10">
            <text:p>Comune di San Dorligo della Valle (TS) C.C. di Draga Sant’Elia, al Fg. 3 p.c. .26/4 - ex edificio confinario uso deposito</text:p>
          </table:table-cell>
          <table:table-cell office:value-type="string" table:style-name="ce10">
            <text:p>Rep. 832 prot. 8259 del 28/10/2020</text:p>
          </table:table-cell>
          <table:table-cell office:value-type="currency" office:value="248" table:style-name="ce12">
            <text:p>€ 248,0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DP - PALUZZA FG. 40 MAPP. 689/P DI MQ. 1.733</text:p>
          </table:table-cell>
          <table:table-cell office:value-type="string" table:style-name="ce10">
            <text:p>Rep. 833 del 29/10/2020</text:p>
          </table:table-cell>
          <table:table-cell office:value-type="currency" office:value="643.5" table:style-name="ce12">
            <text:p>€ 643,50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DP - MANZANO FG. 22 MAPP. 124/P E 457/P</text:p>
          </table:table-cell>
          <table:table-cell office:value-type="string" table:style-name="ce10">
            <text:p>Rep. 834 del 29/10/2020</text:p>
          </table:table-cell>
          <table:table-cell office:value-type="string" table:style-name="ce12">
            <text:p>663/45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6-10-31T00:00:00" table:style-name="ce13">
            <text:p>31/10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<text:s/>UDBP109 E UDBP167</text:p>
          </table:table-cell>
          <table:table-cell office:value-type="string" table:style-name="ce10">
            <text:p>FG 4 MAPP 73 E 91</text:p>
          </table:table-cell>
          <table:table-cell office:value-type="string" table:style-name="ce10">
            <text:p>Rep. 835 del 30/10/2020</text:p>
          </table:table-cell>
          <table:table-cell office:value-type="currency" office:value="2889.19" table:style-name="ce12">
            <text:p>€ 2.889,19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1-01-30T00:00:00" table:style-name="ce13">
            <text:p>30/01/2021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DP - REMANZACCO FG. 20 PC. 429</text:p>
          </table:table-cell>
          <table:table-cell office:value-type="string" table:style-name="ce10">
            <text:p>Rep. 836 del 10/11/2020</text:p>
          </table:table-cell>
          <table:table-cell office:value-type="currency" office:value="537.55999999999995" table:style-name="ce12">
            <text:p>€ 537,56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DP - CERCIVENTO FG. 8 MAPP 73/P</text:p>
          </table:table-cell>
          <table:table-cell office:value-type="string" table:style-name="ce10">
            <text:p>Rep. 837 del 19/11/2020</text:p>
          </table:table-cell>
          <table:table-cell office:value-type="currency" office:value="296" table:style-name="ce12">
            <text:p>€ 296,00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823</text:p>
          </table:table-cell>
          <table:table-cell office:value-type="string" table:style-name="ce10">
            <text:p>CERCIVENTO FG. 8 PC 106/P</text:p>
          </table:table-cell>
          <table:table-cell office:value-type="string" table:style-name="ce10">
            <text:p>Rep. 838 del 19/11/2020</text:p>
          </table:table-cell>
          <table:table-cell office:value-type="currency" office:value="311" table:style-name="ce12">
            <text:p>€ 311,00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P - Paularo FG. 38 mapp. 374-376-411-552-553-550-551-390 e 391</text:p>
          </table:table-cell>
          <table:table-cell office:value-type="string" table:style-name="ce10">
            <text:p>Rep. 839 del 25/11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4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gratuito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DP - Cervignano del Friuli <text:s/>(UD) – CC di Scodovacca al Foglio 8 mapp. 360/6 porzione e al N.C.T. del Comune di Fiumicello Villa Vicentina (UD) – CC Villa Vicentina al Foglio 3 mapp. 549/6 porzione<text:s/></text:p>
          </table:table-cell>
          <table:table-cell office:value-type="string" table:style-name="ce10">
            <text:p>Rep. 840 del 30/11/2020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Comune di San Dorligo della Valle (TS) Sez. Bagnoli della Rosandra al Fg. 12, p.c. 1/25 area uso parcheggio e accesso carraio</text:p>
          </table:table-cell>
          <table:table-cell office:value-type="string" table:style-name="ce10">
            <text:p>Rep. 841 prot. 9442 del 30/11/2020</text:p>
          </table:table-cell>
          <table:table-cell office:value-type="currency" office:value="766.2" table:style-name="ce12">
            <text:p>€ 766,20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828</text:p>
          </table:table-cell>
          <table:table-cell office:value-type="string" table:style-name="ce10">
            <text:p>Paularo - FG 22 MAPP. 177/P E 253/P</text:p>
          </table:table-cell>
          <table:table-cell office:value-type="string" table:style-name="ce10">
            <text:p>Rep. 842 del 30/11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828</text:p>
          </table:table-cell>
          <table:table-cell office:value-type="string" table:style-name="ce10">
            <text:p>Paularo - FG 22 MAPP. 177/P E 253/P</text:p>
          </table:table-cell>
          <table:table-cell office:value-type="string" table:style-name="ce10">
            <text:p>Rep. 843 del 30/11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0-12-01T00:00:00" table:style-name="ce13">
            <text:p>01/12/2020</text:p>
          </table:table-cell>
          <table:table-cell office:value-type="date" office:date-value="2026-11-30T00:00:00" table:style-name="ce13">
            <text:p>30/11/2026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San Dorligo della Valle (TS) Sez. San Giuseppe della Chiusa al Fg. 3, terreno p.c. 1000/1 uso derivazione gas sotterranea<text:s/></text:p>
          </table:table-cell>
          <table:table-cell office:value-type="string" table:style-name="ce10">
            <text:p>Rep. 844 prot. 9498 del 01/12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TSB0479</text:p>
          </table:table-cell>
          <table:table-cell office:value-type="string" table:style-name="ce10">
            <text:p>Comune di Trieste (TS) pp.cc.nn. 3323/1 e 3323/5 del Fg. 27 terreni in C.C. S.M.M. Inferiore - uso derivazione gas sotterranea</text:p>
          </table:table-cell>
          <table:table-cell office:value-type="string" table:style-name="ce10">
            <text:p>Rep. 845 prot. 9499 del 01/12/2020</text:p>
          </table:table-cell>
          <table:table-cell office:value-type="currency" office:value="213.39" table:style-name="ce12">
            <text:p>€ 213,39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262</text:p>
          </table:table-cell>
          <table:table-cell office:value-type="string" table:style-name="ce10">
            <text:p>Comune di Cividale del Friuli (UD) - fg. f.15 mappali 1146 (fabb.3) – 1144 (fabb.10) – 1160 (fabb.11) – 1158 (fabb.12) e 1134 (area esterna)</text:p>
          </table:table-cell>
          <table:table-cell office:value-type="string" table:style-name="ce10">
            <text:p>Rep. 846 del 02/12/2020</text:p>
          </table:table-cell>
          <table:table-cell office:value-type="currency" office:value="2052.1799999999998" table:style-name="ce12">
            <text:p>€ 2.052,18</text:p>
          </table:table-cell>
          <table:table-cell office:value-type="date" office:date-value="2020-12-07T00:00:00" table:style-name="ce13">
            <text:p>07/12/2020</text:p>
          </table:table-cell>
          <table:table-cell office:value-type="date" office:date-value="2021-02-13T00:00:00" table:style-name="ce13">
            <text:p>13/02/2021</text:p>
          </table:table-cell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115</text:p>
          </table:table-cell>
          <table:table-cell office:value-type="string" table:style-name="ce10">
            <text:p>Terreno Comune di San Daniele del Friuli (UD) Fg. 16 p.c.572 sez. A</text:p>
          </table:table-cell>
          <table:table-cell office:value-type="string" table:style-name="ce10">
            <text:p>Rep. 11967 Racc. 9139 del 04/09/2020</text:p>
          </table:table-cell>
          <table:table-cell office:value-type="currency" office:value="21400" table:style-name="ce12">
            <text:p>€ 21.4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289</text:p>
          </table:table-cell>
          <table:table-cell office:value-type="string" table:style-name="ce10">
            <text:p>Fabbricato Comune di Nimis (UD) Fg. 29 p.c.161<text:s/></text:p>
          </table:table-cell>
          <table:table-cell office:value-type="string" table:style-name="ce10">
            <text:p>Rep. 4479 Racc. 3379 del 26/11/2020</text:p>
          </table:table-cell>
          <table:table-cell office:value-type="currency" office:value="5090" table:style-name="ce12">
            <text:p>€ 5.09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272</text:p>
          </table:table-cell>
          <table:table-cell office:value-type="string" table:style-name="ce10">
            <text:p>Fabbricato Comune di Udine (UD) Fg. 21 p.c.399 sub 4<text:s/></text:p>
          </table:table-cell>
          <table:table-cell office:value-type="string" table:style-name="ce10">
            <text:p>Rep. 925 Racc. 698 del 03/12/2020</text:p>
          </table:table-cell>
          <table:table-cell office:value-type="currency" office:value="41610" table:style-name="ce12">
            <text:p>€ 41.61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263<text:s/></text:p>
          </table:table-cell>
          <table:table-cell office:value-type="string" table:style-name="ce10">
            <text:p>Comune di Trieste (TS) - via Gorizia 39 - appartamento condominiale ad uso abitativo</text:p>
          </table:table-cell>
          <table:table-cell office:value-type="string" table:style-name="ce10">
            <text:p>Rep. 2479 del 18/09/2020</text:p>
          </table:table-cell>
          <table:table-cell office:value-type="currency" office:value="56119" table:style-name="ce12">
            <text:p>€ 56.119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263<text:s/></text:p>
          </table:table-cell>
          <table:table-cell office:value-type="string" table:style-name="ce10">
            <text:p>Comune di Trieste (TS) - via Gorizia 39 - appartamento condominiale ad uso abitativo</text:p>
          </table:table-cell>
          <table:table-cell office:value-type="string" table:style-name="ce10">
            <text:p>Rep. 8053 del 30/10/2020</text:p>
          </table:table-cell>
          <table:table-cell office:value-type="currency" office:value="55500" table:style-name="ce12">
            <text:p>€ 55.5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263<text:s/></text:p>
          </table:table-cell>
          <table:table-cell office:value-type="string" table:style-name="ce10">
            <text:p>Come di Trieste (TS) - via Gorizia 32 - appartamento in palazzina ad uso abitativo</text:p>
          </table:table-cell>
          <table:table-cell office:value-type="string" table:style-name="ce10">
            <text:p>Rep 2.554 del 02/11/2020<text:s/></text:p>
          </table:table-cell>
          <table:table-cell office:value-type="currency" office:value="56468" table:style-name="ce12">
            <text:p>€ 56.468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489</text:p>
          </table:table-cell>
          <table:table-cell office:value-type="string" table:style-name="ce10">
            <text:p>Comune di Trieste (TS) - via San Marco 2 - appartamento condominiale ad uso abitativo</text:p>
          </table:table-cell>
          <table:table-cell office:value-type="string" table:style-name="ce10">
            <text:p>Rep. 84894 del 05/11/2020<text:s/></text:p>
          </table:table-cell>
          <table:table-cell office:value-type="currency" office:value="24002" table:style-name="ce12">
            <text:p>€ 24.002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518</text:p>
          </table:table-cell>
          <table:table-cell office:value-type="string" table:style-name="ce10">
            <text:p>Comune di Trieste (TS) - via del Bosco 11/1 - locale commerciale</text:p>
          </table:table-cell>
          <table:table-cell office:value-type="string" table:style-name="ce10">
            <text:p>Rep. 10.703 del 13/11/2020<text:s/></text:p>
          </table:table-cell>
          <table:table-cell office:value-type="currency" office:value="40150" table:style-name="ce12">
            <text:p>€ 40.15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411</text:p>
          </table:table-cell>
          <table:table-cell office:value-type="string" table:style-name="ce10">
            <text:p>Comune di Trieste (TS) - via del Veltro 8 - area di sedime con possibile destinazione a parcheggio</text:p>
          </table:table-cell>
          <table:table-cell office:value-type="string" table:style-name="ce10">
            <text:p>Rep. 6.108 del 27/11/2020<text:s/></text:p>
          </table:table-cell>
          <table:table-cell office:value-type="currency" office:value="12500" table:style-name="ce12">
            <text:p>€ 12.5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522<text:s/></text:p>
          </table:table-cell>
          <table:table-cell office:value-type="string" table:style-name="ce10">
            <text:p>Comune di Trieste (TS) - Strada per Fiume 130 - locali uso magazzino</text:p>
          </table:table-cell>
          <table:table-cell office:value-type="string" table:style-name="ce10">
            <text:p>Rep. 2598 del 27/11/2020<text:s/></text:p>
          </table:table-cell>
          <table:table-cell office:value-type="currency" office:value="28100" table:style-name="ce12">
            <text:p>€ 28.1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487</text:p>
          </table:table-cell>
          <table:table-cell office:value-type="string" table:style-name="ce10">
            <text:p>Comune di Trieste (TS) - Località Basovizza 298 - compendio con futura destinazione ricettiva</text:p>
          </table:table-cell>
          <table:table-cell office:value-type="string" table:style-name="ce10">
            <text:p>Rep. 62192 del 30/11/2020<text:s/></text:p>
          </table:table-cell>
          <table:table-cell office:value-type="currency" office:value="307000" table:style-name="ce12">
            <text:p>€ 307.0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TSB0348</text:p>
          </table:table-cell>
          <table:table-cell office:value-type="string" table:style-name="ce10">
            <text:p>San Dorligo della Valle (TS) Località Crogole 40 - immobile già adibito a caserma, con alloggio e pertinenza</text:p>
          </table:table-cell>
          <table:table-cell office:value-type="string" table:style-name="ce10">
            <text:p>Rep. 8173 del 03/12/2020<text:s/></text:p>
          </table:table-cell>
          <table:table-cell office:value-type="currency" office:value="166581" table:style-name="ce12">
            <text:p>€ 166.581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3, L. 311/2004<text:s/></text:p>
          </table:table-cell>
          <table:table-cell office:value-type="string" table:style-name="ce10">
            <text:p>Patrimonio dello Stato TSB0537</text:p>
          </table:table-cell>
          <table:table-cell office:value-type="string" table:style-name="ce10">
            <text:p>Comune di Trieste (TS) - via Pitacco 25 - quota 1/2 appartamento condominiale ad uso abitativo</text:p>
          </table:table-cell>
          <table:table-cell office:value-type="string" table:style-name="ce10">
            <text:p>Rep. 701 del 28/12/2020</text:p>
          </table:table-cell>
          <table:table-cell office:value-type="currency" office:value="16500" table:style-name="ce12">
            <text:p>€ 16.5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GOB0519/parte</text:p>
          </table:table-cell>
          <table:table-cell office:value-type="string" table:style-name="ce10">
            <text:p>Comune di San Lorenzo Isontino (GO) - EX SBARRAMENTO DIFENSIVO E ALLOGGIO CONSEGNATARIO</text:p>
          </table:table-cell>
          <table:table-cell office:value-type="string" table:style-name="ce10">
            <text:p>Rep. 4507 del 02/12/2020</text:p>
          </table:table-cell>
          <table:table-cell office:value-type="currency" office:value="36001.99" table:style-name="ce12">
            <text:p>€ 36.001,99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GOB0533</text:p>
          </table:table-cell>
          <table:table-cell office:value-type="string" table:style-name="ce10">
            <text:p>Comune di Monfalcone (GO) - EDIFICIO RESIDENZIALE VIA XXIV MAGGIO N. 54<text:s/></text:p>
          </table:table-cell>
          <table:table-cell office:value-type="string" table:style-name="ce10">
            <text:p>Rep. 78.705 del 15/12/2020</text:p>
          </table:table-cell>
          <table:table-cell office:value-type="currency" office:value="60000.81" table:style-name="ce12">
            <text:p>€ 60.000,81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GOB0524/parte</text:p>
          </table:table-cell>
          <table:table-cell office:value-type="string" table:style-name="ce10">
            <text:p>Comune di Gorizia - EX FORTIFICAZIONE PERMANENTE MONTE CALVARIO</text:p>
          </table:table-cell>
          <table:table-cell office:value-type="string" table:style-name="ce10">
            <text:p>Rep. 7513 del 21/12/2020</text:p>
          </table:table-cell>
          <table:table-cell office:value-type="currency" office:value="4500" table:style-name="ce12">
            <text:p>€ 4.5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053/parte<text:s/></text:p>
          </table:table-cell>
          <table:table-cell office:value-type="string" table:style-name="ce10">
            <text:p>Comune di Varmo (UD) - <text:s/>fg. 14 mapp. 569-577-868</text:p>
          </table:table-cell>
          <table:table-cell office:value-type="string" table:style-name="ce10">
            <text:p>Rep. 28.534 <text:s/>del 30/11/2020</text:p>
          </table:table-cell>
          <table:table-cell office:value-type="currency" office:value="5099.3999999999996" table:style-name="ce12">
            <text:p>€ 5.099,40</text:p>
          </table:table-cell>
          <table:table-cell table:number-columns-repeated="2" table:style-name="ce10"/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8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053/parte<text:s/></text:p>
          </table:table-cell>
          <table:table-cell office:value-type="string" table:style-name="ce10">
            <text:p>Comune di Varmo (UD) - <text:s/>fg. 14 mapp. 574-869-870-872</text:p>
          </table:table-cell>
          <table:table-cell office:value-type="string" table:style-name="ce10">
            <text:p>Rep. 28.534 <text:s/>del 30/11/2020</text:p>
          </table:table-cell>
          <table:table-cell office:value-type="currency" office:value="776.4" table:style-name="ce12">
            <text:p>€ 776,40</text:p>
          </table:table-cell>
          <table:table-cell table:number-columns-repeated="2" table:style-name="ce10"/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115</text:p>
          </table:table-cell>
          <table:table-cell office:value-type="string" table:style-name="ce10">
            <text:p>Terreno Comune di San Daniele del Friuli (UD) <text:s/>- fg 16 pc. 550 sub 4 e 7</text:p>
          </table:table-cell>
          <table:table-cell office:value-type="string" table:style-name="ce10">
            <text:p>Rep. 4156 del 30/11/2020</text:p>
          </table:table-cell>
          <table:table-cell office:value-type="currency" office:value="42600" table:style-name="ce12">
            <text:p>€ 42.600,00</text:p>
          </table:table-cell>
          <table:table-cell table:number-columns-repeated="2" table:style-name="ce10"/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192</text:p>
          </table:table-cell>
          <table:table-cell office:value-type="string" table:style-name="ce10">
            <text:p>Terreno Comune di Venzone (UD) - fg. 31 mapp. 78</text:p>
          </table:table-cell>
          <table:table-cell office:value-type="string" table:style-name="ce10">
            <text:p>Rep. 10.374 del 14/09/2020</text:p>
          </table:table-cell>
          <table:table-cell office:value-type="currency" office:value="72100" table:style-name="ce12">
            <text:p>€ 72.100,00</text:p>
          </table:table-cell>
          <table:table-cell table:number-columns-repeated="2" table:style-name="ce10"/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style-name="ro6"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PNB0288</text:p>
          </table:table-cell>
          <table:table-cell office:value-type="string" table:style-name="ce10">
            <text:p>Terreno Comune di Fiume Veneto (PN) - fg. 9 mapp. 944-1154-1155-1156</text:p>
          </table:table-cell>
          <table:table-cell office:value-type="string" table:style-name="ce10">
            <text:p>Rep. 149.233 del16/12/2020</text:p>
          </table:table-cell>
          <table:table-cell office:value-type="currency" office:value="45160" table:style-name="ce12">
            <text:p>€ 45.160,00</text:p>
          </table:table-cell>
          <table:table-cell table:number-columns-repeated="2" table:style-name="ce10"/>
          <table:table-cell table:style-name="ce6"/>
          <table:table-cell table:number-columns-repeated="9" table:style-name="ce2"/>
          <table:table-cell table:number-columns-repeated="16365" table:style-name="ce1"/>
        </table:table-row>
        <table:table-row table:number-rows-repeated="3" table:style-name="ro9">
          <table:table-cell table:number-columns-repeated="19" table:style-name="ce2"/>
          <table:table-cell table:number-columns-repeated="16365" table:style-name="ce1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Foglio1.$A$1:Foglio1.$I$6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1:59:56Z</dc:date>
    <meta:print-date>2021-01-17T11:59:52Z</meta:print-date>
  </office:meta>
</office:document-meta>
</file>