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79.7pt" style:use-optimal-row-height="false" fo:break-before="auto"/>
    </style:style>
    <style:style style:name="ro7" style:family="table-row">
      <style:table-row-properties style:row-height="109.7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127.7pt" style:use-optimal-row-height="false" fo:break-before="auto"/>
    </style:style>
    <style:style style:name="ro11" style:family="table-row">
      <style:table-row-properties style:row-height="77.4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465</text:p>
            <text:p>AN0124004</text:p>
          </table:table-cell>
          <table:table-cell office:value-type="string" table:style-name="ce8">
            <text:p>Ancona (An) loc. Baraccola area mq. 76 uso pertinenziale e stoccaggio container</text:p>
          </table:table-cell>
          <table:table-cell office:value-type="string" table:style-name="ce8">
            <text:p>racc. 535 del 08/07/2020</text:p>
            <text:p>prot. 3 del 08/07/2020<text:s/>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09</text:p>
            <text:p>AN0062003</text:p>
          </table:table-cell>
          <table:table-cell office:value-type="string" table:style-name="ce8">
            <text:p>Ancona (AN) Loc.Pietralacroce area mq. 1140 uso orto familiare</text:p>
          </table:table-cell>
          <table:table-cell office:value-type="string" table:style-name="ce8">
            <text:p>racc. 534 del 08/07/2020<text:s/></text:p>
            <text:p>prot. 2 del 08/07/2020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09</text:p>
            <text:p>AN0062003</text:p>
          </table:table-cell>
          <table:table-cell office:value-type="string" table:style-name="ce8">
            <text:p>Ancona (AN) Loc.Pietralacroce area mq. 1130 uso orto familiare</text:p>
          </table:table-cell>
          <table:table-cell office:value-type="string" table:style-name="ce8">
            <text:p>racc. 536 del 08/07/2020<text:s/></text:p>
            <text:p>prot. 4 del 08/07/2020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09</text:p>
            <text:p>AN0062003</text:p>
          </table:table-cell>
          <table:table-cell office:value-type="string" table:style-name="ce8">
            <text:p>Ancona (AN) Loc.Pietralacroce area mq. 550 uso orto familiare</text:p>
          </table:table-cell>
          <table:table-cell office:value-type="string" table:style-name="ce8">
            <text:p>racc. 537 del 15/07/2020<text:s/></text:p>
            <text:p>prot. 5 del 15/07/2020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09</text:p>
            <text:p>AN0062003</text:p>
          </table:table-cell>
          <table:table-cell office:value-type="string" table:style-name="ce8">
            <text:p>Ancona (AN) Loc.Pietralacroce area mq. 1140 uso orto familiare</text:p>
          </table:table-cell>
          <table:table-cell office:value-type="string" table:style-name="ce8">
            <text:p>racc. 538 del 15/07/2020<text:s/></text:p>
            <text:p>prot. 6 del 15/07/2020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09</text:p>
            <text:p>AN0062007</text:p>
            <text:p>AN0062002</text:p>
          </table:table-cell>
          <table:table-cell office:value-type="string" table:style-name="ce8">
            <text:p>Ancona (AN) Loc.Pietralacroce area mq. 1650 uso orto familiare</text:p>
          </table:table-cell>
          <table:table-cell office:value-type="string" table:style-name="ce8">
            <text:p>racc. 540 del 20/07/2020<text:s/></text:p>
            <text:p>prot. 7 del 20/07/2020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09</text:p>
            <text:p>AN0062016</text:p>
            <text:p>AN0062002</text:p>
          </table:table-cell>
          <table:table-cell office:value-type="string" table:style-name="ce8">
            <text:p>Ancona (AN) Loc.Pietralacroce area mq. 1800 uso orto familiare</text:p>
          </table:table-cell>
          <table:table-cell office:value-type="string" table:style-name="ce8">
            <text:p>racc. 543 del 22/07/2020<text:s/></text:p>
            <text:p>prot. 10 del 22/07/2020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09</text:p>
            <text:p>AN0062007</text:p>
            <text:p>AN0062002</text:p>
          </table:table-cell>
          <table:table-cell office:value-type="string" table:style-name="ce8">
            <text:p>Ancona (AN) Loc.Pietralacroce area mq. 1800 uso orto familiare</text:p>
          </table:table-cell>
          <table:table-cell office:value-type="string" table:style-name="ce8">
            <text:p>racc. 544 del 22/07/2020<text:s/></text:p>
            <text:p>prot. 11 del 22/07/2020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465</text:p>
            <text:p>AN0124001</text:p>
          </table:table-cell>
          <table:table-cell office:value-type="string" table:style-name="ce8">
            <text:p>Ancona (An) loc. Baraccola area mq. 31 uso pertinenziale<text:s/></text:p>
          </table:table-cell>
          <table:table-cell office:value-type="string" table:style-name="ce8">
            <text:p>racc. 548 del 23/07/2020<text:s/></text:p>
            <text:p>prot. 14 del 23/07/2020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465</text:p>
            <text:p>AN0124007</text:p>
          </table:table-cell>
          <table:table-cell office:value-type="string" table:style-name="ce8">
            <text:p>Ancona (An) loc. Baraccola area mq. 53 uso pertinenziale e parcheggio</text:p>
          </table:table-cell>
          <table:table-cell office:value-type="string" table:style-name="ce8">
            <text:p>racc. 550 del 28/07/2020<text:s/></text:p>
            <text:p>prot. 15 del 28/07/2020</text:p>
          </table:table-cell>
          <table:table-cell office:value-type="currency" office:value="215" table:style-name="ce10">
            <text:p>€ 215,00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465</text:p>
            <text:p>AN0124005</text:p>
          </table:table-cell>
          <table:table-cell office:value-type="string" table:style-name="ce8">
            <text:p>Ancona (An) loc. Baraccola area mq. 38 uso pertinenziale e passaggio</text:p>
          </table:table-cell>
          <table:table-cell office:value-type="string" table:style-name="ce8">
            <text:p>racc. 559 del 18/09/2020<text:s/></text:p>
            <text:p>prot. 16 del 18/09/2020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465</text:p>
            <text:p>AN0124006</text:p>
          </table:table-cell>
          <table:table-cell office:value-type="string" table:style-name="ce8">
            <text:p>Ancona (An) loc. Baraccola area mq. 32 uso pertinenziale e passaggio</text:p>
          </table:table-cell>
          <table:table-cell office:value-type="string" table:style-name="ce8">
            <text:p>racc. 561 del 21/09/2020<text:s/></text:p>
            <text:p>prot. 18 del 21/09/2020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465</text:p>
            <text:p>AN0124008</text:p>
          </table:table-cell>
          <table:table-cell office:value-type="string" table:style-name="ce8">
            <text:p>Ancona (An) loc. Baraccola area mq. 53 uso area verde di pertinenza</text:p>
          </table:table-cell>
          <table:table-cell office:value-type="string" table:style-name="ce8">
            <text:p>racc. 562 del 23/09/2020<text:s/></text:p>
            <text:p>prot. 19 del 23/09/2020</text:p>
          </table:table-cell>
          <table:table-cell office:value-type="currency" office:value="430" table:style-name="ce10">
            <text:p>€ 430,00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09</text:p>
            <text:p>AN0062008</text:p>
          </table:table-cell>
          <table:table-cell office:value-type="string" table:style-name="ce8">
            <text:p>Ancona (AN) Loc.Pietralacroce area mq. 93 uso mantenimento gazebo</text:p>
          </table:table-cell>
          <table:table-cell office:value-type="string" table:style-name="ce8">
            <text:p>racc. 563 del 28/09/2020<text:s/></text:p>
            <text:p>prot. 20 del 28/09/2020</text:p>
          </table:table-cell>
          <table:table-cell office:value-type="currency" office:value="360" table:style-name="ce10">
            <text:p>€ 360,00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09</text:p>
            <text:p>AN0062016</text:p>
            <text:p>AN0062003</text:p>
          </table:table-cell>
          <table:table-cell office:value-type="string" table:style-name="ce8">
            <text:p>Ancona (AN) Loc.Pietralacroce attraversamento cavo elettrico MT</text:p>
          </table:table-cell>
          <table:table-cell office:value-type="string" table:style-name="ce8">
            <text:p>racc. 564 del 28/09/2020<text:s/></text:p>
            <text:p>prot. 7018 del 28/09/2020</text:p>
          </table:table-cell>
          <table:table-cell office:value-type="currency" office:value="680" table:style-name="ce10">
            <text:p>€ 680,00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3">
          <table:table-cell office:value-type="float" office:value="16" table:style-name="ce7">
            <text:p>1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734 <text:s text:c="7"/>AN0590004</text:p>
          </table:table-cell>
          <table:table-cell office:value-type="string" table:style-name="ce8">
            <text:p>Sirolo (An) Via Fossi Molino -area scoperta mq 81<text:s/></text:p>
          </table:table-cell>
          <table:table-cell office:value-type="string" table:style-name="ce8">
            <text:p>racc.560 del 16.09.2020 prot.n.6635 del 16.09.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4">
          <table:table-cell office:value-type="float" office:value="17" table:style-name="ce7">
            <text:p>1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126 <text:s text:c="5"/>AN0606023 <text:s text:c="2"/>AN0606009 <text:s/>AN0606004</text:p>
          </table:table-cell>
          <table:table-cell office:value-type="string" table:style-name="ce8">
            <text:p>Polverigi (An) Via dell'Industria, 24-terreni agricoli mq.4.222</text:p>
          </table:table-cell>
          <table:table-cell office:value-type="string" table:style-name="ce8">
            <text:p>racc.568 del 14.10.2020 prot.7565 del 14.10.2020</text:p>
          </table:table-cell>
          <table:table-cell office:value-type="currency" office:value="800" table:style-name="ce12">
            <text:p>€ 800,00</text:p>
          </table:table-cell>
          <table:table-cell office:value-type="date" office:date-value="2020-10-15T00:00:00" table:style-name="ce11">
            <text:p>15/10/2020</text:p>
          </table:table-cell>
          <table:table-cell office:value-type="date" office:date-value="2026-10-14T00:00:00" table:style-name="ce11">
            <text:p>14/10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5">
          <table:table-cell office:value-type="float" office:value="18" table:style-name="ce7">
            <text:p>1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716 <text:s text:c="5"/>AN0536004 <text:s text:c="2"/>AN0536001</text:p>
          </table:table-cell>
          <table:table-cell office:value-type="string" table:style-name="ce8">
            <text:p>Falconara Marittima (An - area ex logistica militare- terreno per lavori di risanamento rischio idrogeologico mq 56.462<text:s/></text:p>
          </table:table-cell>
          <table:table-cell office:value-type="string" table:style-name="ce8">
            <text:p>racc.570 del 02.11.2020 prot.8125 del 02.11.2020</text:p>
          </table:table-cell>
          <table:table-cell office:value-type="currency" office:value="1286.4000000000001" table:style-name="ce12">
            <text:p>€ 1.286,40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1-11-30T00:00:00" table:style-name="ce11">
            <text:p>30/11/2021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6">
          <table:table-cell office:value-type="float" office:value="19" table:style-name="ce7">
            <text:p>1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656 <text:s text:c="5"/>AN0656003 <text:s text:c="2"/>AN0656002 <text:s text:c="2"/>AN0656001</text:p>
          </table:table-cell>
          <table:table-cell office:value-type="string" table:style-name="ce8">
            <text:p>Sassoferrato (An) Frazione Monterosso Stazione- terreni uso agricolo mq 8.438</text:p>
          </table:table-cell>
          <table:table-cell office:value-type="string" table:style-name="ce8">
            <text:p>racc.573 del 13.11.2020 prot. n. 8480 del 13.11.2020</text:p>
          </table:table-cell>
          <table:table-cell office:value-type="currency" office:value="272" table:style-name="ce12">
            <text:p>€ 272,00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6-11-30T00:00:00" table:style-name="ce11">
            <text:p>30/11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7">
          <table:table-cell office:value-type="float" office:value="20" table:style-name="ce7">
            <text:p>2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20 PU0367001007 PU0367001005</text:p>
          </table:table-cell>
          <table:table-cell office:value-type="string" table:style-name="ce8">
            <text:p>PESARO (PU) Via Zongo, 28 - Locali Uso Cantina e Archivio CF 67 part.. 3189 SUB 26/p e SUB 3 - uso commerciale</text:p>
          </table:table-cell>
          <table:table-cell office:value-type="string" table:style-name="ce8">
            <text:p>Racc.n. 553 del 14/09/2020 prot N. 6834 del 23/09/2020</text:p>
          </table:table-cell>
          <table:table-cell office:value-type="currency" office:value="14500" table:style-name="ce12">
            <text:p>€ 14.500,00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8">
          <table:table-cell office:value-type="float" office:value="21" table:style-name="ce7">
            <text:p>2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20 PU0367001007</text:p>
          </table:table-cell>
          <table:table-cell office:value-type="string" table:style-name="ce8">
            <text:p>Pesaro (PU) Via Zongo, 28 - Locale uso pertinenza attività comm.le CF 67 part.. 3189 SUB 26/p - uso commerciale</text:p>
          </table:table-cell>
          <table:table-cell office:value-type="string" table:style-name="ce8">
            <text:p>Racc.n. 552 del 14/09/2020 prot N. 6835 del 23/09/2020</text:p>
          </table:table-cell>
          <table:table-cell office:value-type="currency" office:value="4620" table:style-name="ce12">
            <text:p>€ 4.620,00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office:value-type="float" office:value="22" table:style-name="ce7">
            <text:p>2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20 PU0367001008</text:p>
          </table:table-cell>
          <table:table-cell office:value-type="string" table:style-name="ce8">
            <text:p>Pesaro (PU) Via Zongo, 28 - Locale uso pertinenza attività comm.le CF 67 part.. 3189 SUB 69 - uso commerciale</text:p>
          </table:table-cell>
          <table:table-cell office:value-type="string" table:style-name="ce8">
            <text:p>Racc.n. 554 del 14/09/2020 prot.N. 6833 del 14/09/2020</text:p>
          </table:table-cell>
          <table:table-cell office:value-type="currency" office:value="2560" table:style-name="ce12">
            <text:p>€ 2.560,00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1" table:style-name="ce2"/>
          <table:table-cell table:number-columns-repeated="16364" table:style-name="ce1"/>
        </table:table-row>
        <table:table-row table:style-name="ro10">
          <table:table-cell office:value-type="float" office:value="23" table:style-name="ce7">
            <text:p>2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 RAMO DIFESA ED ESERCITO<text:s/></text:p>
          </table:table-cell>
          <table:table-cell office:value-type="string" table:style-name="ce8">
            <text:p>Piandimeleto (PU) Poligono TSN area di Mq 5.938,00 CT fg. 11 particelle 941-943-945-947-949-951-953-955-956-961-963-966-968-969-970 uso strada provinciale</text:p>
          </table:table-cell>
          <table:table-cell office:value-type="string" table:style-name="ce8">
            <text:p>Racc n.551 del 14/09/2020 prot. N. 6854 del 23/09/2020</text:p>
          </table:table-cell>
          <table:table-cell office:value-type="currency" office:value="315" table:style-name="ce12">
            <text:p>€ 315,00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6-09-30T00:00:00" table:style-name="ce11">
            <text:p>30/09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24" table:style-name="ce7">
            <text:p>2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D0066 AN0578001001</text:p>
          </table:table-cell>
          <table:table-cell office:value-type="string" table:style-name="ce8">
            <text:p>Ancona Località' Pietralacroce immobile <text:s/>uso abitazione CF FG 60 part. C E/5</text:p>
          </table:table-cell>
          <table:table-cell office:value-type="string" table:style-name="ce8">
            <text:p>Racc.n.569 del 20/10/2020 prot.N. 7792 del 21/10/2020</text:p>
          </table:table-cell>
          <table:table-cell office:value-type="currency" office:value="2810" table:style-name="ce12">
            <text:p>€ 2.810,00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25" table:style-name="ce7">
            <text:p>2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17</text:p>
          </table:table-cell>
          <table:table-cell office:value-type="string" table:style-name="ce8">
            <text:p>Ancona, Località Forte Garibaldi, Strada Vecchia di Pietralacroce - uso orto familiare di mq 560 - C.T. Fg. 60 mapp. 158/parte</text:p>
          </table:table-cell>
          <table:table-cell office:value-type="string" table:style-name="ce8">
            <text:p>Racc. n. 541 del 20/07/2020 - prot. n. 5358 del 30/07/2020</text:p>
          </table:table-cell>
          <table:table-cell office:value-type="currency" office:value="256.5" table:style-name="ce12">
            <text:p>€ 256,50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26" table:style-name="ce7">
            <text:p>2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12</text:p>
          </table:table-cell>
          <table:table-cell office:value-type="string" table:style-name="ce8">
            <text:p>Ancona, Località Forte Garibaldi, Strada Vecchia di Pietralacroce - uso orto familiare di mq 1000 - C.T. Fg. 60 mapp. 145/parte</text:p>
          </table:table-cell>
          <table:table-cell office:value-type="string" table:style-name="ce8">
            <text:p>Racc. n. 542 del 20/07/2020 - prot. n. 5359 del 30/07/2020</text:p>
          </table:table-cell>
          <table:table-cell office:value-type="currency" office:value="300" table:style-name="ce12">
            <text:p>€ 300,00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27" table:style-name="ce7">
            <text:p>2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17</text:p>
          </table:table-cell>
          <table:table-cell office:value-type="string" table:style-name="ce8">
            <text:p>Ancona, Località Forte Garibaldi, Strada Vecchia di Pietralacroce - uso orto familiare di mq 1300 - C.T. Fg. 60 mapp. 158/parte</text:p>
          </table:table-cell>
          <table:table-cell office:value-type="string" table:style-name="ce8">
            <text:p>Racc. n. 547 del 23/07/2020 - prot. n. 5875 del 18/08/2020</text:p>
          </table:table-cell>
          <table:table-cell office:value-type="currency" office:value="600" table:style-name="ce12">
            <text:p>€ 600,00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5">
          <table:table-cell office:value-type="float" office:value="28" table:style-name="ce7">
            <text:p>2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19</text:p>
          </table:table-cell>
          <table:table-cell office:value-type="string" table:style-name="ce8">
            <text:p>Ancona, Località Forte Garibaldi, Strada Vecchia di Pietralacroce - uso orto familiare di mq 2420 - C.T. Fg. 60 mapp. 1197/parte</text:p>
          </table:table-cell>
          <table:table-cell office:value-type="string" table:style-name="ce8">
            <text:p>Racc. n. 546 del 23/07/2020 - prot. n. 5876 del 18/08/2020</text:p>
          </table:table-cell>
          <table:table-cell office:value-type="currency" office:value="300" table:style-name="ce12">
            <text:p>€ 300,00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6-07-31T00:00:00" table:style-name="ce11">
            <text:p>31/07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5">
          <table:table-cell office:value-type="float" office:value="29" table:style-name="ce7">
            <text:p>2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036 - AN0056019</text:p>
          </table:table-cell>
          <table:table-cell office:value-type="string" table:style-name="ce8">
            <text:p>Ancona, Località Forte Garibaldi, Strada Vecchia di Pietralacroce - uso orto familiare di mq 2000 - C.T. Fg. 60 mapp. 1197/parte</text:p>
          </table:table-cell>
          <table:table-cell office:value-type="string" table:style-name="ce8">
            <text:p>Racc. n. 546 del 23/07/2020 - prot. n. 7791 del 21/10/2020</text:p>
          </table:table-cell>
          <table:table-cell office:value-type="currency" office:value="220" table:style-name="ce12">
            <text:p>€ 220,00</text:p>
          </table:table-cell>
          <table:table-cell office:value-type="date" office:date-value="2020-10-15T00:00:00" table:style-name="ce11">
            <text:p>15/10/2020</text:p>
          </table:table-cell>
          <table:table-cell office:value-type="date" office:date-value="2026-10-14T00:00:00" table:style-name="ce11">
            <text:p>14/10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6">
          <table:table-cell office:value-type="float" office:value="30" table:style-name="ce7">
            <text:p>3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dell'articolo 5 bis D.L. n. 143/2003 convertito in L. 212</text:p>
          </table:table-cell>
          <table:table-cell office:value-type="string" table:style-name="ce8">
            <text:p>Demanio Pubblico Ramo Idrico</text:p>
          </table:table-cell>
          <table:table-cell office:value-type="string" table:style-name="ce8">
            <text:p>Pesaro, Località Borgo Santa Maria, Via Casali 48 - area di mq 83 oggetto di sconfinamento con capannone industriale - C.T e C.F. Pesaro Sez. Pozzo Alto Fg. 7 mapp 1487<text:s/></text:p>
          </table:table-cell>
          <table:table-cell office:value-type="string" table:style-name="ce8">
            <text:p>Atto notaio Cesare Licini di Pesaro Rep. 49600/23021 del 06/10/2020<text:s text:c="2"/></text:p>
          </table:table-cell>
          <table:table-cell office:value-type="currency" office:value="3818" table:style-name="ce12">
            <text:p>€ 3.818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7">
          <table:table-cell office:value-type="float" office:value="31" table:style-name="ce7">
            <text:p>31<text:s/>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Vendite ai sensi dell’art.1, comma 436</text:p>
          </table:table-cell>
          <table:table-cell office:value-type="string" table:style-name="ce8">
            <text:p>APB0523 - APB0526 - APD0062 - APD0063 - APD0064</text:p>
          </table:table-cell>
          <table:table-cell office:value-type="string" table:style-name="ce8">
            <text:p>Fermo (FM), tra Via Salvo d'Acquisto e Via Corridoni, compendio denominato Ex stazione ferroviaria</text:p>
          </table:table-cell>
          <table:table-cell office:value-type="string" table:style-name="ce8">
            <text:p>Compravendita del 30/09/2020 rep. 42192 racc. 18866</text:p>
          </table:table-cell>
          <table:table-cell office:value-type="currency" office:value="1550000" table:style-name="ce12">
            <text:p>€ 1.550.0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32" table:style-name="ce7">
            <text:p>3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Motoveicolo INNOCENTI LAMBRETTA 125 LI targato AP38430 venduto al Sig. Casadei Mirco</text:p>
          </table:table-cell>
          <table:table-cell office:value-type="string" table:style-name="ce8">
            <text:p>Prot. n. 7440/2020 del 12/10/2020</text:p>
          </table:table-cell>
          <table:table-cell office:value-type="currency" office:value="1660" table:style-name="ce12">
            <text:p>€ 1.660,00</text:p>
          </table:table-cell>
          <table:table-cell table:style-name="ce11"/>
          <table:table-cell table:style-name="ce14"/>
          <table:table-cell table:number-columns-repeated="11" table:style-name="ce2"/>
          <table:table-cell table:number-columns-repeated="16364" table:style-name="ce1"/>
        </table:table-row>
        <table:table-row table:style-name="ro18">
          <table:table-cell office:value-type="float" office:value="33" table:style-name="ce7">
            <text:p>3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Motoveicolo INNOCENTI LAMBRETTA 125 LI targato SO030023 venduto al Sig. Dipace Pasquale</text:p>
          </table:table-cell>
          <table:table-cell office:value-type="string" table:style-name="ce8">
            <text:p>Prot. n. 7448/2020 del 12/10/2020</text:p>
          </table:table-cell>
          <table:table-cell office:value-type="currency" office:value="615" table:style-name="ce12">
            <text:p>€ 615,00</text:p>
          </table:table-cell>
          <table:table-cell table:style-name="ce11"/>
          <table:table-cell table:style-name="ce14"/>
          <table:table-cell table:number-columns-repeated="11" table:style-name="ce2"/>
          <table:table-cell table:number-columns-repeated="16364" table:style-name="ce1"/>
        </table:table-row>
        <table:table-row table:style-name="ro18">
          <table:table-cell office:value-type="float" office:value="34" table:style-name="ce7">
            <text:p>3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Motoveicolo Pitbike Profive KF1 – 140 telaio WL0LMFE404W369736 venduto al Sig. Piras Mario</text:p>
          </table:table-cell>
          <table:table-cell office:value-type="string" table:style-name="ce8">
            <text:p>Prot. n. 7490/2020 del 13/10/2020</text:p>
          </table:table-cell>
          <table:table-cell office:value-type="currency" office:value="350" table:style-name="ce12">
            <text:p>€ 350,00</text:p>
          </table:table-cell>
          <table:table-cell table:style-name="ce11"/>
          <table:table-cell table:style-name="ce14"/>
          <table:table-cell table:number-columns-repeated="11" table:style-name="ce2"/>
          <table:table-cell table:number-columns-repeated="16364" table:style-name="ce1"/>
        </table:table-row>
        <table:table-row table:number-rows-repeated="1048540" table:style-name="ro19">
          <table:table-cell table:number-columns-repeated="16384"/>
        </table:table-row>
        <table:named-expressions>
          <table:named-range table:name="Print_Area" table:cell-range-address="Foglio1.$A$1:Foglio1.$I$3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2:05:53Z</dc:date>
    <meta:print-date>2021-01-17T12:05:47Z</meta:print-date>
  </office:meta>
</office:document-meta>
</file>