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75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178.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0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BAB0987 terreno identificato al CT fg 208 p.lla 56</text:p>
          </table:table-cell>
          <table:table-cell office:value-type="string" table:style-name="ce10">
            <text:p>Altamura (BA) terreno agricolo</text:p>
          </table:table-cell>
          <table:table-cell office:value-type="string" table:style-name="ce10">
            <text:p>Rep. 90856 Racc.32.307, prot. 13628 del 29/07/2020</text:p>
          </table:table-cell>
          <table:table-cell office:value-type="currency" office:value="7500" table:style-name="ce12">
            <text:p><text:s/>€ 7.50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PZB0257P; area identificata in C.T. al foglio 50, p.lla 1895</text:p>
          </table:table-cell>
          <table:table-cell office:value-type="string" table:style-name="ce10">
            <text:p>Potenza, area urbana</text:p>
          </table:table-cell>
          <table:table-cell office:value-type="string" table:style-name="ce10">
            <text:p>Rep. 99.075 Racc. 27101 del 23/11/2020 prot. 21160 del 25/11/2020</text:p>
          </table:table-cell>
          <table:table-cell office:value-type="currency" office:value="15000" table:style-name="ce12">
            <text:p><text:s/>€ 15.00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3" table:style-name="ce9">
            <text:p>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MTB0067, terreno identificato in C.T. al foglio 8, p.lla 2</text:p>
          </table:table-cell>
          <table:table-cell office:value-type="string" table:style-name="ce10">
            <text:p>Valsinni (MT), terreno agricolo</text:p>
          </table:table-cell>
          <table:table-cell office:value-type="string" table:style-name="ce10">
            <text:p>Rep. 7.577 Racc. 6.384 del 27/11/2020 prot. 21443 del 30/11/2020<text:s/></text:p>
          </table:table-cell>
          <table:table-cell office:value-type="currency" office:value="5500" table:style-name="ce12">
            <text:p><text:s/>€ 5.50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MTB0130P, terreno identificato in C.T. al foglio 30, p.lla 445</text:p>
          </table:table-cell>
          <table:table-cell office:value-type="string" table:style-name="ce10">
            <text:p>Rotondella (MT), terreno agricolo</text:p>
          </table:table-cell>
          <table:table-cell office:value-type="string" table:style-name="ce10">
            <text:p>Rep. 11.911 Racc. 8564 del 30/11/2020 <text:s/>prot. 21444 del 30/11/2020</text:p>
          </table:table-cell>
          <table:table-cell office:value-type="currency" office:value="14000" table:style-name="ce12">
            <text:p><text:s/>€ 14.000,00<text:s/></text:p>
          </table:table-cell>
          <table:table-cell table:number-columns-repeated="2" table:style-name="ce10"/>
          <table:table-cell table:number-columns-repeated="16375" table:style-name="ce3"/>
        </table:table-row>
        <table:table-row table:style-name="ro4">
          <table:table-cell office:value-type="float" office:value="5" table:style-name="ce9">
            <text:p>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FGD0030, CF. fg. 96 p.lla 2707 sub 32</text:p>
          </table:table-cell>
          <table:table-cell office:value-type="string" table:style-name="ce10">
            <text:p>Foggia, locale commerciale<text:s/></text:p>
          </table:table-cell>
          <table:table-cell office:value-type="string" table:style-name="ce10">
            <text:p>Rep. 1229 del 23/07/2020 prot. 13648 del 29/07/2020</text:p>
          </table:table-cell>
          <table:table-cell office:value-type="currency" office:value="32386" table:style-name="ce12">
            <text:p><text:s/>€ 32.386,00<text:s/>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0-07-31T00:00:00" table:style-name="ce13">
            <text:p>31/07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6" table:style-name="ce9">
            <text:p>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gratuito ai sensi del DPR 296/2005</text:p>
          </table:table-cell>
          <table:table-cell office:value-type="string" table:style-name="ce10">
            <text:p>FGD0047, CF fg. 62 p.lla I sub 2<text:s/></text:p>
          </table:table-cell>
          <table:table-cell office:value-type="string" table:style-name="ce10">
            <text:p>Ascoli Satriano (FG), Chiesa</text:p>
          </table:table-cell>
          <table:table-cell office:value-type="string" table:style-name="ce10">
            <text:p>Rep. 1236 del 17/09/2020 prot. 16455 del 23/09/2020</text:p>
          </table:table-cell>
          <table:table-cell office:value-type="currency" office:value="0" table:style-name="ce12">
            <text:p><text:s/>€ -00<text:s/>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7" table:style-name="ce9">
            <text:p>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FGB0073, CF fg. 7 p.lla 25 sub 1</text:p>
          </table:table-cell>
          <table:table-cell office:value-type="string" table:style-name="ce10">
            <text:p>Rodi Garganico (FG), fabbricato</text:p>
          </table:table-cell>
          <table:table-cell office:value-type="string" table:style-name="ce10">
            <text:p>Rep. 9.515 Racc. 6.571 del 5/11/2020 prot.19657 del 6/11/2020<text:s/></text:p>
          </table:table-cell>
          <table:table-cell office:value-type="currency" office:value="517000" table:style-name="ce12">
            <text:p><text:s/>€ 517.0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9">
            <text:p>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FGBP079, CT fg. 26 p.lle 39 e 137</text:p>
          </table:table-cell>
          <table:table-cell office:value-type="string" table:style-name="ce10">
            <text:p>San Severo (FG), terreni agricoli</text:p>
          </table:table-cell>
          <table:table-cell office:value-type="string" table:style-name="ce10">
            <text:p>Rep. 13.463 Racc. 5.143 del 25/11/2020 prot. 22050 del 9/12/2020<text:s/></text:p>
          </table:table-cell>
          <table:table-cell office:value-type="currency" office:value="251.85" table:style-name="ce12">
            <text:p><text:s/>€ 251,85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9">
            <text:p>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FGBP085, C.T. fg. 4 p.lle 157,158,160,161,162,461,462,463,464<text:s/></text:p>
          </table:table-cell>
          <table:table-cell office:value-type="string" table:style-name="ce10">
            <text:p>Anzano di Puglia (FG), terreni agricoli</text:p>
          </table:table-cell>
          <table:table-cell office:value-type="string" table:style-name="ce10">
            <text:p>Rep. 16.335 Racc. 10.755 del 2 /12/2020 prot. 22164 del 10/12/2020<text:s/></text:p>
          </table:table-cell>
          <table:table-cell office:value-type="currency" office:value="716.8" table:style-name="ce12">
            <text:p><text:s/>€ 716,8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0" table:style-name="ce9">
            <text:p>1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FGBP085, C.T. fg. 4 p.lle 154,155,459,460<text:s/></text:p>
          </table:table-cell>
          <table:table-cell office:value-type="string" table:style-name="ce10">
            <text:p>Anzano di Puglia (FG), terreni agricoli</text:p>
          </table:table-cell>
          <table:table-cell office:value-type="string" table:style-name="ce10">
            <text:p>Rep. 16.334 Racc. 10.756 del 2 /12/2020 prot. 22162 del 10/12/2020<text:s/></text:p>
          </table:table-cell>
          <table:table-cell office:value-type="currency" office:value="1429.93" table:style-name="ce12">
            <text:p><text:s/>€ 1.429,93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1" table:style-name="ce9">
            <text:p>1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111 C.T. fg. 1 p.lla 262</text:p>
          </table:table-cell>
          <table:table-cell office:value-type="string" table:style-name="ce10">
            <text:p>Banzi (PZ) terreni agricoli</text:p>
          </table:table-cell>
          <table:table-cell office:value-type="string" table:style-name="ce10">
            <text:p>Rep. n. 33525 racc. 15336 prot. n. 13491 del 28/07/2020</text:p>
          </table:table-cell>
          <table:table-cell office:value-type="currency" office:value="4252.72" table:style-name="ce12">
            <text:p><text:s/>€ 4.252,72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2" table:style-name="ce9">
            <text:p>1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MTBP039 c.t. fg. 152 p.lle 342 e 536</text:p>
          </table:table-cell>
          <table:table-cell office:value-type="string" table:style-name="ce10">
            <text:p>Matera (MT) terreni agricoli</text:p>
          </table:table-cell>
          <table:table-cell office:value-type="string" table:style-name="ce10">
            <text:p>Rep. n. 9421 racc. 4290 prot. n. 13469 del 28/07/2021</text:p>
          </table:table-cell>
          <table:table-cell office:value-type="currency" office:value="138.29" table:style-name="ce12">
            <text:p><text:s/>€ 138,29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agevolato ai sensi del DPR 296/2005</text:p>
          </table:table-cell>
          <table:table-cell office:value-type="string" table:style-name="ce10">
            <text:p>BAD0028 Catasto Fabbricati fg. 3, particella 176, sub. 1</text:p>
          </table:table-cell>
          <table:table-cell office:value-type="string" table:style-name="ce10">
            <text:p>Giovinazzo (BA), Via Marco Polo, n. 11- Ex Stazione di Vedetta della Marina</text:p>
          </table:table-cell>
          <table:table-cell office:value-type="string" table:style-name="ce10">
            <text:p>Rep. 1238 del 30/09/2020 prot. 17743 (visto di approvazione) del 09/10/2020</text:p>
          </table:table-cell>
          <table:table-cell office:value-type="currency" office:value="4003.2" table:style-name="ce12">
            <text:p><text:s/>€ 4.003,20<text:s/></text:p>
          </table:table-cell>
          <table:table-cell office:value-type="date" office:date-value="2020-10-01T00:00:00" table:style-name="ce13">
            <text:p>01/10/2020</text:p>
          </table:table-cell>
          <table:table-cell office:value-type="date" office:date-value="2026-09-30T00:00:00" table:style-name="ce13">
            <text:p>30/09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4" table:style-name="ce9">
            <text:p>1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FGB0577 CT fg. 14, part. 325</text:p>
          </table:table-cell>
          <table:table-cell office:value-type="string" table:style-name="ce10">
            <text:p>Margherita di Savoia (BT), Porzione di terreno del Comprensorio delle Saline</text:p>
          </table:table-cell>
          <table:table-cell office:value-type="string" table:style-name="ce10">
            <text:p>Rep. 1249 del 01/12/2020 prot. 21496 del 01/12/2020</text:p>
          </table:table-cell>
          <table:table-cell office:value-type="currency" office:value="556" table:style-name="ce12">
            <text:p><text:s/>€ 556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5" table:style-name="ce9">
            <text:p>1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BRB0309 C.T. (BR) al Foglio 37 P.LLE <text:s/>37 e 89 e Foglio 46 P.LLA 173</text:p>
          </table:table-cell>
          <table:table-cell office:value-type="string" table:style-name="ce10">
            <text:p>Torre S.Susanna (BR) Fondo rustico</text:p>
          </table:table-cell>
          <table:table-cell office:value-type="string" table:style-name="ce10">
            <text:p>Rep.n. 2474 del 24.07.2020 prot.n. 13559 del 28.07.2020</text:p>
          </table:table-cell>
          <table:table-cell office:value-type="currency" office:value="22500" table:style-name="ce12">
            <text:p><text:s/>€ 22.5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6" table:style-name="ce9">
            <text:p>1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BRB0344 C.F. <text:s/>FG 222 P.LLA 1246 SUB <text:s/>2.</text:p>
          </table:table-cell>
          <table:table-cell office:value-type="string" table:style-name="ce10">
            <text:p>Ostuni (BR) - unità abitativa</text:p>
          </table:table-cell>
          <table:table-cell office:value-type="string" table:style-name="ce10">
            <text:p>Rep. n.33541 del 2.07.2020 prot.n.11700 del 2.7.2020</text:p>
          </table:table-cell>
          <table:table-cell office:value-type="currency" office:value="33333.33" table:style-name="ce12">
            <text:p><text:s/>€ 33.333,33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7" table:style-name="ce9">
            <text:p>1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Locazioni ad uso abitativo, legge 431/98</text:p>
          </table:table-cell>
          <table:table-cell office:value-type="string" table:style-name="ce10">
            <text:p>BAB0933 foglio 82, particella 120, sub. 6 (abitazione) e sub. 4</text:p>
          </table:table-cell>
          <table:table-cell office:value-type="string" table:style-name="ce10">
            <text:p>Abitazione sita in Canosa di Puglia (BT)-Borgata Loconia, Piazza Roma</text:p>
          </table:table-cell>
          <table:table-cell office:value-type="string" table:style-name="ce10">
            <text:p>Rep. n. 1231 del 27.07.2020, prot n. 1305 del 28.07.2020</text:p>
          </table:table-cell>
          <table:table-cell office:value-type="currency" office:value="1182.5" table:style-name="ce12">
            <text:p><text:s/>€ 1.182,50<text:s/></text:p>
          </table:table-cell>
          <table:table-cell office:value-type="string" table:style-name="ce10">
            <text:p>01.08.2020</text:p>
          </table:table-cell>
          <table:table-cell office:value-type="string" table:style-name="ce10">
            <text:p>31.07.2024 (rinnovabile di altri 4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8" table:style-name="ce9">
            <text:p>1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Locazioni ad uso abitativo, legge 431/98</text:p>
          </table:table-cell>
          <table:table-cell office:value-type="string" table:style-name="ce10">
            <text:p>BAB0936 foglio 82, particella 111, sub. 10</text:p>
          </table:table-cell>
          <table:table-cell office:value-type="string" table:style-name="ce10">
            <text:p>Abitazione sita in Canosa di Puglia (BT)-Borgata Loconia, Piazza Roma n. 3</text:p>
          </table:table-cell>
          <table:table-cell office:value-type="string" table:style-name="ce10">
            <text:p>Rep. n. 1232 del 27.07.2020, prot n. 13057 del 28.07.2020</text:p>
          </table:table-cell>
          <table:table-cell office:value-type="currency" office:value="1856.82" table:style-name="ce12">
            <text:p><text:s/>€ 1.856,82<text:s/></text:p>
          </table:table-cell>
          <table:table-cell office:value-type="string" table:style-name="ce10">
            <text:p>01.08.2020</text:p>
          </table:table-cell>
          <table:table-cell office:value-type="string" table:style-name="ce10">
            <text:p>31.07.2024 (rinnovabile di altri 4)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9" table:style-name="ce9">
            <text:p>1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TAD0033 - Ginosa C.T. fg 143 p.lla 7 e 8</text:p>
          </table:table-cell>
          <table:table-cell office:value-type="string" table:style-name="ce10">
            <text:p>Ginosa -Area su cui insiste una torre del XV secolo - atto (rinnovo) stipulato nelle more dell'art.5 comma 5 del DL 85/2010<text:s/></text:p>
          </table:table-cell>
          <table:table-cell office:value-type="string" table:style-name="ce10">
            <text:p>Rep. n. 1240 del 06/10/2020 prot.n.2020/17363 del 06/10/2020</text:p>
          </table:table-cell>
          <table:table-cell office:value-type="currency" office:value="212.38" table:style-name="ce12">
            <text:p><text:s/>€ 212,38<text:s/></text:p>
          </table:table-cell>
          <table:table-cell office:value-type="date" office:date-value="2020-11-01T00:00:00" table:style-name="ce13">
            <text:p>01/11/2020</text:p>
          </table:table-cell>
          <table:table-cell office:value-type="date" office:date-value="2021-10-31T00:00:00" table:style-name="ce13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20" table:style-name="ce9">
            <text:p>2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Locazioni ad uso abitativo, legge 431/98</text:p>
          </table:table-cell>
          <table:table-cell office:value-type="string" table:style-name="ce10">
            <text:p>MTB1000 - TURSI (MT) - immobile ad uso abitativo in C.F. al foglio 28 p.lla 774 sub 4 e 7</text:p>
          </table:table-cell>
          <table:table-cell office:value-type="string" table:style-name="ce10">
            <text:p>Tursi (MT) - immobile ad uso abitativo</text:p>
          </table:table-cell>
          <table:table-cell office:value-type="string" table:style-name="ce10">
            <text:p>rep. n. 470 del 14/10/2020 prot. n. 17990 del14/10/2020</text:p>
          </table:table-cell>
          <table:table-cell office:value-type="currency" office:value="1055.25" table:style-name="ce12">
            <text:p><text:s/>€ 1.055,25<text:s/></text:p>
          </table:table-cell>
          <table:table-cell office:value-type="date" office:date-value="2020-09-10T00:00:00" table:style-name="ce13">
            <text:p>10/09/2020</text:p>
          </table:table-cell>
          <table:table-cell office:value-type="date" office:date-value="2020-10-14T00:00:00" table:style-name="ce13">
            <text:p>14/10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1" table:style-name="ce9">
            <text:p>2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MTB0130P, terreno identificato in C.T. al foglio 31, p.lle 270 e 271</text:p>
          </table:table-cell>
          <table:table-cell office:value-type="string" table:style-name="ce10">
            <text:p>Rotondella (MT), terreno agricolo</text:p>
          </table:table-cell>
          <table:table-cell office:value-type="string" table:style-name="ce10">
            <text:p>rep. n. 466 del 10/09/2020 prot. n. 15810 del 10/09/2020</text:p>
          </table:table-cell>
          <table:table-cell office:value-type="currency" office:value="400" table:style-name="ce12">
            <text:p><text:s/>€ 400,00<text:s/></text:p>
          </table:table-cell>
          <table:table-cell office:value-type="date" office:date-value="2020-08-11T00:00:00" table:style-name="ce13">
            <text:p>11/08/2020</text:p>
          </table:table-cell>
          <table:table-cell office:value-type="date" office:date-value="2020-09-10T00:00:00" table:style-name="ce13">
            <text:p>10/09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22" table:style-name="ce9">
            <text:p>2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MTB0130P, terreno identificato in C.T. al foglio 31, p.lle 273</text:p>
          </table:table-cell>
          <table:table-cell office:value-type="string" table:style-name="ce10">
            <text:p>Rotondella (MT), terreno agricolo</text:p>
          </table:table-cell>
          <table:table-cell office:value-type="string" table:style-name="ce10">
            <text:p>rep. n. 468 del 24/09/2020 prot. n. 16554 del 24/09/2020</text:p>
          </table:table-cell>
          <table:table-cell office:value-type="currency" office:value="680" table:style-name="ce12">
            <text:p><text:s/>€ 680,00<text:s/></text:p>
          </table:table-cell>
          <table:table-cell office:value-type="date" office:date-value="2020-08-11T00:00:00" table:style-name="ce13">
            <text:p>11/08/2020</text:p>
          </table:table-cell>
          <table:table-cell office:value-type="date" office:date-value="2020-09-24T00:00:00" table:style-name="ce13">
            <text:p>24/09/2020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23" table:style-name="ce9">
            <text:p>2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MTB0756/p terreno in C.T. al fg. 3 p.lla 168 a fg. 4 p.lla 10</text:p>
          </table:table-cell>
          <table:table-cell office:value-type="string" table:style-name="ce10">
            <text:p>Policoro (MT) terreno agricolo</text:p>
          </table:table-cell>
          <table:table-cell office:value-type="string" table:style-name="ce10">
            <text:p>rep. n. 467 del 17/09/2020 prot. n. 16210 del 17/09/2020</text:p>
          </table:table-cell>
          <table:table-cell office:value-type="currency" office:value="5750" table:style-name="ce12">
            <text:p><text:s/>€ 5.750,00<text:s/></text:p>
          </table:table-cell>
          <table:table-cell office:value-type="date" office:date-value="2020-08-11T00:00:00" table:style-name="ce13">
            <text:p>11/08/2020</text:p>
          </table:table-cell>
          <table:table-cell office:value-type="date" office:date-value="2020-09-17T00:00:00" table:style-name="ce13">
            <text:p>17/09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0">
          <table:table-cell office:value-type="float" office:value="24" table:style-name="ce9">
            <text:p>2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121 in C.T. C.T. al foglio 17 particelle 229, 232, 233, 237, 239, 240, 242, 245, 707, 708, 709, 710, 711, 721, 722, 729, 730, 408 e C.F foglio 17 p.lla 409</text:p>
          </table:table-cell>
          <table:table-cell office:value-type="string" table:style-name="ce10">
            <text:p>Grumento Nova (PZ) - terreno agricolo con fabbricato</text:p>
          </table:table-cell>
          <table:table-cell office:value-type="string" table:style-name="ce10">
            <text:p>rep. 3655 racc. 2952 prot. n. 23562 del 30/12/2020</text:p>
          </table:table-cell>
          <table:table-cell office:value-type="currency" office:value="4336.7299999999996" table:style-name="ce12">
            <text:p><text:s/>€ 4.336,73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2-30T00:00:00" table:style-name="ce13">
            <text:p>30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1">
          <table:table-cell office:value-type="float" office:value="25" table:style-name="ce9">
            <text:p>2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P127 in C.T. al foglio 17 particelle 202, 228, 234, 235, 236, 243, 704, 706, 714, 716, 717, 723</text:p>
          </table:table-cell>
          <table:table-cell office:value-type="string" table:style-name="ce10">
            <text:p>Grumento Nova (PZ) - terreno agricolo<text:s/></text:p>
          </table:table-cell>
          <table:table-cell office:value-type="string" table:style-name="ce10">
            <text:p>rep. n. 3656 racc. 2953 prot. n. 23561 del 30/12/2020</text:p>
          </table:table-cell>
          <table:table-cell office:value-type="currency" office:value="749.36" table:style-name="ce12">
            <text:p><text:s/>€ 749,36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2-30T00:00:00" table:style-name="ce13">
            <text:p>30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26" table:style-name="ce9">
            <text:p>2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PZB9129 in C.T. al foglio 81 particella 699</text:p>
          </table:table-cell>
          <table:table-cell office:value-type="string" table:style-name="ce10">
            <text:p>Melfi (PZ) - terreno agricolo</text:p>
          </table:table-cell>
          <table:table-cell office:value-type="string" table:style-name="ce10">
            <text:p>rep. n. 62458 racc. 29514 prot. n. 23564 del 30/12/2020</text:p>
          </table:table-cell>
          <table:table-cell office:value-type="currency" office:value="577.04" table:style-name="ce12">
            <text:p><text:s/>€ 577,04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2-30T00:00:00" table:style-name="ce13">
            <text:p>30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27" table:style-name="ce9">
            <text:p>2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Affrancazioni</text:p>
          </table:table-cell>
          <table:table-cell office:value-type="string" table:style-name="ce10">
            <text:p><text:s/>Nessuna scheda associata - identificato in C.T. al foglio 19 ex particelle 824 e 1742 ora in C.F. al foglio 19 particella 2382 sub 1 – 2 e 3</text:p>
          </table:table-cell>
          <table:table-cell office:value-type="string" table:style-name="ce10">
            <text:p><text:s/>Oppido Lucano (PZ) <text:s/>- terreno agricolo e sovrastante fabbricato</text:p>
          </table:table-cell>
          <table:table-cell office:value-type="string" table:style-name="ce10">
            <text:p>rep. n. 12249 racc. 8106 prot. n. 23560 del 30/12/2020</text:p>
          </table:table-cell>
          <table:table-cell office:value-type="currency" office:value="13200" table:style-name="ce12">
            <text:p><text:s/>€ 13.200,00<text:s/></text:p>
          </table:table-cell>
          <table:table-cell office:value-type="date" office:date-value="2020-12-10T00:00:00" table:style-name="ce13">
            <text:p>10/12/2020</text:p>
          </table:table-cell>
          <table:table-cell office:value-type="date" office:date-value="2020-12-30T00:00:00" table:style-name="ce13">
            <text:p>30/12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9">
            <text:p>2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i 1-11-21</text:p>
          </table:table-cell>
          <table:table-cell office:value-type="string" table:style-name="ce10">
            <text:p>Prot.16719 del 25/09/2020</text:p>
          </table:table-cell>
          <table:table-cell office:value-type="currency" office:value="4973" table:style-name="ce12">
            <text:p><text:s/>€ 4.973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9">
            <text:p>2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i 2 -13</text:p>
          </table:table-cell>
          <table:table-cell office:value-type="string" table:style-name="ce10">
            <text:p>Prot.14166 del 10/08/2020</text:p>
          </table:table-cell>
          <table:table-cell office:value-type="currency" office:value="1766" table:style-name="ce12">
            <text:p><text:s/>€ 1.766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9">
            <text:p>3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i 3 -19</text:p>
          </table:table-cell>
          <table:table-cell office:value-type="string" table:style-name="ce10">
            <text:p>Prot.13685 del 30/07/2020</text:p>
          </table:table-cell>
          <table:table-cell office:value-type="currency" office:value="1662" table:style-name="ce12">
            <text:p><text:s/>€ 1.662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1" table:style-name="ce9">
            <text:p>3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4</text:p>
          </table:table-cell>
          <table:table-cell office:value-type="string" table:style-name="ce10">
            <text:p>Prot.13687 del 30/07/2020</text:p>
          </table:table-cell>
          <table:table-cell office:value-type="currency" office:value="2725.5" table:style-name="ce12">
            <text:p><text:s/>€ 2.725,5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2" table:style-name="ce9">
            <text:p>3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5</text:p>
          </table:table-cell>
          <table:table-cell office:value-type="string" table:style-name="ce10">
            <text:p>Prot.13691 del 30/07/2020</text:p>
          </table:table-cell>
          <table:table-cell office:value-type="currency" office:value="850" table:style-name="ce12">
            <text:p><text:s/>€ 85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3" table:style-name="ce9">
            <text:p>3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6</text:p>
          </table:table-cell>
          <table:table-cell office:value-type="string" table:style-name="ce10">
            <text:p>Prot.13702 del 30/07/2020</text:p>
          </table:table-cell>
          <table:table-cell office:value-type="currency" office:value="811" table:style-name="ce12">
            <text:p><text:s/>€ 81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9">
            <text:p>3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7</text:p>
          </table:table-cell>
          <table:table-cell office:value-type="string" table:style-name="ce10">
            <text:p>Prot.13733 del 30/07/2020</text:p>
          </table:table-cell>
          <table:table-cell office:value-type="currency" office:value="1800" table:style-name="ce12">
            <text:p><text:s/>€ 1.8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5" table:style-name="ce9">
            <text:p>3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8</text:p>
          </table:table-cell>
          <table:table-cell office:value-type="string" table:style-name="ce10">
            <text:p>Prot.13711 del 30/07/2020</text:p>
          </table:table-cell>
          <table:table-cell office:value-type="currency" office:value="3187" table:style-name="ce12">
            <text:p><text:s/>€ 3.187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6" table:style-name="ce9">
            <text:p>3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9</text:p>
          </table:table-cell>
          <table:table-cell office:value-type="string" table:style-name="ce10">
            <text:p>Prot.13713 del 30/07/2020</text:p>
          </table:table-cell>
          <table:table-cell office:value-type="currency" office:value="2300" table:style-name="ce12">
            <text:p><text:s/>€ 2.3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7" table:style-name="ce9">
            <text:p>3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10</text:p>
          </table:table-cell>
          <table:table-cell office:value-type="string" table:style-name="ce10">
            <text:p>Prot.15246 del 03/09/2020</text:p>
          </table:table-cell>
          <table:table-cell office:value-type="currency" office:value="901" table:style-name="ce12">
            <text:p><text:s/>€ 90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8" table:style-name="ce9">
            <text:p>38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12</text:p>
          </table:table-cell>
          <table:table-cell office:value-type="string" table:style-name="ce10">
            <text:p>Prot.13718 del 30/07/2020</text:p>
          </table:table-cell>
          <table:table-cell office:value-type="currency" office:value="1015" table:style-name="ce12">
            <text:p><text:s/>€ 1.015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9" table:style-name="ce9">
            <text:p>39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14</text:p>
          </table:table-cell>
          <table:table-cell office:value-type="string" table:style-name="ce10">
            <text:p>Prot.14209 del 10/08/2020</text:p>
          </table:table-cell>
          <table:table-cell office:value-type="currency" office:value="1661" table:style-name="ce12">
            <text:p><text:s/>€ 1.661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0" table:style-name="ce9">
            <text:p>40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15</text:p>
          </table:table-cell>
          <table:table-cell office:value-type="string" table:style-name="ce10">
            <text:p>Prot.13719 del 30/07/2020</text:p>
          </table:table-cell>
          <table:table-cell office:value-type="currency" office:value="700" table:style-name="ce12">
            <text:p><text:s/>€ 7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1" table:style-name="ce9">
            <text:p>41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23</text:p>
          </table:table-cell>
          <table:table-cell office:value-type="string" table:style-name="ce10">
            <text:p>Prot.14214 del 10/08/2020</text:p>
          </table:table-cell>
          <table:table-cell office:value-type="currency" office:value="6500" table:style-name="ce12">
            <text:p><text:s/>€ 6.5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2" table:style-name="ce9">
            <text:p>42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24</text:p>
          </table:table-cell>
          <table:table-cell office:value-type="string" table:style-name="ce10">
            <text:p>Prot.14208 del 10/08/2020</text:p>
          </table:table-cell>
          <table:table-cell office:value-type="currency" office:value="620" table:style-name="ce12">
            <text:p><text:s/>€ 62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3" table:style-name="ce9">
            <text:p>43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25</text:p>
          </table:table-cell>
          <table:table-cell office:value-type="string" table:style-name="ce10">
            <text:p>Prot.13731 del 30/07/2020</text:p>
          </table:table-cell>
          <table:table-cell office:value-type="currency" office:value="915" table:style-name="ce12">
            <text:p><text:s/>€ 915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44" table:style-name="ce9">
            <text:p>44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N.D.</text:p>
          </table:table-cell>
          <table:table-cell office:value-type="string" table:style-name="ce10">
            <text:p>Bando prot. 2020/9570 del 03/06/2020 - Gara del 15/07/2020 - Lotto 26</text:p>
          </table:table-cell>
          <table:table-cell office:value-type="string" table:style-name="ce10">
            <text:p>Prot.14211 del 10/08/2020</text:p>
          </table:table-cell>
          <table:table-cell office:value-type="currency" office:value="1100" table:style-name="ce12">
            <text:p><text:s/>€ 1.100,00<text:s/></text:p>
          </table:table-cell>
          <table:table-cell table:number-columns-repeated="2" table:style-name="ce10"/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office:value-type="float" office:value="45" table:style-name="ce9">
            <text:p>45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FGB0479 CT fg. 131, part. 141</text:p>
          </table:table-cell>
          <table:table-cell office:value-type="string" table:style-name="ce10">
            <text:p>Monte Sant'Angelo (FG), Area di sedime di un fabbricato di proprietà di TELECOM ITALIA S.P.A.</text:p>
          </table:table-cell>
          <table:table-cell office:value-type="string" table:style-name="ce10">
            <text:p>Rep. 1255 del 10/12/2020 prot. 21130 del 10/12/2020</text:p>
          </table:table-cell>
          <table:table-cell office:value-type="currency" office:value="9000" table:style-name="ce12">
            <text:p><text:s/>€ 9.000,00<text:s/></text:p>
          </table:table-cell>
          <table:table-cell office:value-type="date" office:date-value="2020-12-11T00:00:00" table:style-name="ce13">
            <text:p>11/12/2020</text:p>
          </table:table-cell>
          <table:table-cell office:value-type="date" office:date-value="2026-10-10T00:00:00" table:style-name="ce13">
            <text:p>10/10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<text:s/>Vendite ai sensi dell'articolo 1, comma 436, L. 311/2004</text:p>
          </table:table-cell>
          <table:table-cell office:value-type="string" table:style-name="ce10">
            <text:p>TAB0060/p – TAB0066/P – TAB0085/P – TAB0133/P</text:p>
          </table:table-cell>
          <table:table-cell office:value-type="string" table:style-name="ce10">
            <text:p>TARANTO- terreno in località manganecchia</text:p>
          </table:table-cell>
          <table:table-cell office:value-type="string" table:style-name="ce10">
            <text:p>Rep.11,563 del 30,12,2020 prot.n.23651 del 30,12,2020</text:p>
          </table:table-cell>
          <table:table-cell office:value-type="currency" office:value="41100" table:style-name="ce12">
            <text:p><text:s/>€ 41.1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22">
          <table:table-cell office:value-type="float" office:value="46" table:style-name="ce9">
            <text:p>46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PERMUTA tra immobili di proprietà statale e immobile di proprietà comunale</text:p>
          </table:table-cell>
          <table:table-cell office:value-type="string" table:style-name="ce10">
            <text:p>FGB0576<text:s/></text:p>
          </table:table-cell>
          <table:table-cell office:value-type="string" table:style-name="ce10">
            <text:p>VIESTE (FG), "RIONE RIPE" - AREA URBANIZZATA<text:s/></text:p>
          </table:table-cell>
          <table:table-cell office:value-type="string" table:style-name="ce10">
            <text:p>Rep. 45 (IL REPERTORIO DELL'ATTO è DEL COMUNE IN QUANTO L'ATTO è STATO STIPULATO CON AUSILIO DEL SEGRETARIO COMUNALE IN VESTE DI UFFICIALE ROGANTE) del 22/12/2020 prot. 23431 (DI APPROVAZIONE) del 29/12/2020</text:p>
          </table:table-cell>
          <table:table-cell office:value-type="currency" office:value="1265000" table:style-name="ce12">
            <text:p><text:s/>€ 1.265.000,00<text:s/>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23">
          <table:table-cell office:value-type="float" office:value="47" table:style-name="ce9">
            <text:p>47<text:s/></text:p>
          </table:table-cell>
          <table:table-cell office:value-type="string" table:style-name="ce10">
            <text:p>Puglia e Basilicata</text:p>
          </table:table-cell>
          <table:table-cell office:value-type="string" table:style-name="ce11">
            <text:p><text:s/>Locazioni/concessioni a canone <text:s/>ordinario ai sensi del DPR 296/2005</text:p>
          </table:table-cell>
          <table:table-cell office:value-type="string" table:style-name="ce10">
            <text:p>FGB0578 CF fg. 37, part. 81</text:p>
          </table:table-cell>
          <table:table-cell office:value-type="string" table:style-name="ce10">
            <text:p>San Giovanni Rotondo (FG) - immobile adibito ad uso deposito</text:p>
          </table:table-cell>
          <table:table-cell office:value-type="string" table:style-name="ce10">
            <text:p>Rep. 1264 del 28/12/2020 prot. 23336 del 28/12/2020</text:p>
          </table:table-cell>
          <table:table-cell office:value-type="currency" office:value="2170" table:style-name="ce12">
            <text:p><text:s/>€ 2.170,00<text:s/></text:p>
          </table:table-cell>
          <table:table-cell office:value-type="date" office:date-value="2021-01-01T00:00:00" table:style-name="ce13">
            <text:p>01/01/2021</text:p>
          </table:table-cell>
          <table:table-cell office:value-type="date" office:date-value="2026-12-31T00:00:00" table:style-name="ce13">
            <text:p>31/12/2026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Foglio1.$A$1:Foglio1.$I$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1-01-17T12:09:01Z</dc:date>
    <meta:print-date>2021-01-17T12:08:57Z</meta:print-date>
  </office:meta>
</office:document-meta>
</file>