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4" table:default-cell-style-name="ce4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in alveo del Torrente Letojanni del Comune di Letojanni.</text:p>
          </table:table-cell>
          <table:table-cell office:value-type="string" table:style-name="ce11">
            <text:p>R.I. 825 del 01/07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2.000 <text:s/>di area demaniale ex alveo del torrente Santo Stefano del Comune di Reitano.<text:s/></text:p>
          </table:table-cell>
          <table:table-cell office:value-type="string" table:style-name="ce11">
            <text:p>R.I. 1111 del 07/09/2020</text:p>
          </table:table-cell>
          <table:table-cell office:value-type="currency" office:value="2250" table:style-name="ce13">
            <text:p>€ 2.250,00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5.310 <text:s/>di area demaniale ex alveo del torrente Caronia del Comune di Caronia.<text:s/></text:p>
          </table:table-cell>
          <table:table-cell office:value-type="string" table:style-name="ce9">
            <text:p>R.I. 1184 del 18/09/2020</text:p>
          </table:table-cell>
          <table:table-cell office:value-type="currency" office:value="300" table:style-name="ce13">
            <text:p>€ 300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MEB0733<text:s/></text:p>
          </table:table-cell>
          <table:table-cell office:value-type="string" table:style-name="ce15">
            <text:p>Lotto di terreno di mq. 25 sito in comune di Capo D'Orlando</text:p>
          </table:table-cell>
          <table:table-cell office:value-type="string" table:style-name="ce9">
            <text:p>R.I. 1186 del 18/09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10.718 <text:s/>di area demaniale ex alveo del torrente Sant'Angelo di Brolo del Comune di Sant'Angelo di Brolo.<text:s/></text:p>
          </table:table-cell>
          <table:table-cell office:value-type="string" table:style-name="ce9">
            <text:p>R.I. 1220 del 21/09/2020</text:p>
          </table:table-cell>
          <table:table-cell office:value-type="currency" office:value="850" table:style-name="ce16">
            <text:p>€ 850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159,73 <text:s/>di area demaniale ex alveo del torrente Sant'Angelo di Brolo del Comune di Piraino.<text:s/></text:p>
          </table:table-cell>
          <table:table-cell office:value-type="string" table:style-name="ce9">
            <text:p>R.I. 1221 del 21/09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14.200 <text:s/>di area demaniale ex alveo del torrente Caronia del Comune di Caronia.<text:s/></text:p>
          </table:table-cell>
          <table:table-cell office:value-type="string" table:style-name="ce9">
            <text:p>R.I. 1224 del 24/09/2020</text:p>
          </table:table-cell>
          <table:table-cell office:value-type="currency" office:value="740" table:style-name="ce16">
            <text:p>€ 740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242,70 <text:s/>di area demaniale ex alveo del torrente Iannello del Comune di Brolo.<text:s/></text:p>
          </table:table-cell>
          <table:table-cell office:value-type="string" table:style-name="ce9">
            <text:p>R.I. 1257 del 28/09/2020</text:p>
          </table:table-cell>
          <table:table-cell office:value-type="currency" office:value="1200" table:style-name="ce16">
            <text:p>€ 1.200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1.920 <text:s/>di area demaniale ex alveo del torrente Sant'Angelo di Brolo del Comune di Sant'Angelo di Brolo.<text:s/></text:p>
          </table:table-cell>
          <table:table-cell office:value-type="string" table:style-name="ce9">
            <text:p>R.I. 1258 del 28/09/2020</text:p>
          </table:table-cell>
          <table:table-cell office:value-type="currency" office:value="295.11" table:style-name="ce16">
            <text:p>€ 295,11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530 <text:s/>di area demaniale ex alveo del torrente Agrò del Comune di Forza d'Agrò.<text:s/></text:p>
          </table:table-cell>
          <table:table-cell office:value-type="string" table:style-name="ce9">
            <text:p>R.I. 1263 del 28/09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ex alveo del Torrente Contemplazione del Comune di Messina.</text:p>
          </table:table-cell>
          <table:table-cell office:value-type="string" table:style-name="ce9">
            <text:p>R.I. 1313 del 30/09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ex alveo del Torrente Letojanni del Comune di Letojanni.</text:p>
          </table:table-cell>
          <table:table-cell office:value-type="string" table:style-name="ce9">
            <text:p>R.I. 1314 del 30/09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308 <text:s/>di area demaniale ex alveo del torrente Iannello del Comune di Brolo.<text:s/></text:p>
          </table:table-cell>
          <table:table-cell office:value-type="string" table:style-name="ce9">
            <text:p>R.I. 1315 del 30/09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1"/>
        </table:table-row>
        <table:table-row table:style-name="ro4">
          <table:table-cell office:value-type="float" office:value="14" table:style-name="ce8">
            <text:p>1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3.367 <text:s/>di area demaniale ex alveo del torrente Rosmarino del Comune di Sant'Agata di Militello.<text:s/></text:p>
          </table:table-cell>
          <table:table-cell office:value-type="string" table:style-name="ce9">
            <text:p>R.I. 1316 del 30/09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5" table:style-name="ce8">
            <text:p>1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7.510 <text:s/>di area demaniale ex alveo del torrente Zappulla del Comune di Capri Leone.<text:s/></text:p>
          </table:table-cell>
          <table:table-cell office:value-type="string" table:style-name="ce9">
            <text:p>R.I. 1337 del 01/10/2020</text:p>
          </table:table-cell>
          <table:table-cell office:value-type="currency" office:value="397.05" table:style-name="ce16">
            <text:p>€ 397,05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1.080 <text:s/>di area demaniale ex alveo del torrente Caronia del Comune di Caronia.<text:s/></text:p>
          </table:table-cell>
          <table:table-cell office:value-type="string" table:style-name="ce11">
            <text:p>R.I. 1594 del 29/10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34.395 <text:s/>di area demaniale ex alveo del torrente Zappulla del Comune di Mirto.<text:s/></text:p>
          </table:table-cell>
          <table:table-cell office:value-type="string" table:style-name="ce11">
            <text:p>R.I. 1595 del 29/10/2020</text:p>
          </table:table-cell>
          <table:table-cell office:value-type="currency" office:value="1818.44" table:style-name="ce16">
            <text:p>€ 1.818,44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8" table:style-name="ce8">
            <text:p>1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di mq. 6.020 <text:s/>di area demaniale ex alveo del torrente Zappulla del Comune di San salvatore di Fitalia.<text:s/></text:p>
          </table:table-cell>
          <table:table-cell office:value-type="string" table:style-name="ce11">
            <text:p>R.I. 1596 del 29/10/2020</text:p>
          </table:table-cell>
          <table:table-cell office:value-type="currency" office:value="343.73" table:style-name="ce16">
            <text:p>€ 343,73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Torrente Platana Comune di Torrenova (P.lla 161).</text:p>
          </table:table-cell>
          <table:table-cell office:value-type="string" table:style-name="ce11">
            <text:p>R.I. 1771 del 25/11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Torrente Platana Comune di Torrenova (P.lla 705).</text:p>
          </table:table-cell>
          <table:table-cell office:value-type="string" table:style-name="ce11">
            <text:p>R.I. 1772 del 25/11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Torrente Platana Comune di Torrenova (P.lla 713).</text:p>
          </table:table-cell>
          <table:table-cell office:value-type="string" table:style-name="ce11">
            <text:p>R.I. 1773 del 25/11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Torrente Stella Comune di Alcara Li Fusi.</text:p>
          </table:table-cell>
          <table:table-cell office:value-type="string" table:style-name="ce11">
            <text:p>R.I. 1774 del 25/11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Fiumara Niceto Comune di Monforte San Giorgio.</text:p>
          </table:table-cell>
          <table:table-cell office:value-type="string" table:style-name="ce11">
            <text:p>R.I. 1775 del 25/11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Corso d'acqua su SP 60 Comune di Monforte San Giorgio.</text:p>
          </table:table-cell>
          <table:table-cell office:value-type="string" table:style-name="ce11">
            <text:p>R.I. 1777 del 25/11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Concessione per attraversamento Torrente Gualtieri Comune di Gualtieri Sicaminò.</text:p>
          </table:table-cell>
          <table:table-cell office:value-type="string" table:style-name="ce11">
            <text:p>R.I. 1778 del 25/11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26" table:style-name="ce8">
            <text:p>2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MEB0543<text:s/></text:p>
          </table:table-cell>
          <table:table-cell office:value-type="string" table:style-name="ce15">
            <text:p>Lotto di terreno di mq. 1.600 sito in comune di Torrenova.</text:p>
          </table:table-cell>
          <table:table-cell office:value-type="string" table:style-name="ce11">
            <text:p>R.I. 1791 del 26/11/2020</text:p>
          </table:table-cell>
          <table:table-cell office:value-type="currency" office:value="500" table:style-name="ce16">
            <text:p>€ 50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per attraversamento in alveo del Torrente Portalegni del Comune di Messina.</text:p>
          </table:table-cell>
          <table:table-cell office:value-type="string" table:style-name="ce11">
            <text:p>R.I. 1817 del 25/11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di mq. 1.050 <text:s/>di area demaniale ex alveo del torrente Agrò del Comune di Savoca.<text:s/></text:p>
          </table:table-cell>
          <table:table-cell office:value-type="string" table:style-name="ce11">
            <text:p>R.I. 1819 del 25/11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di mq. 85 <text:s/>di area demaniale ex alveo del torrente Pagliara Comune di Furci Siculo.<text:s/></text:p>
          </table:table-cell>
          <table:table-cell office:value-type="string" table:style-name="ce11">
            <text:p>R.I. 1938 del 14/12/2020</text:p>
          </table:table-cell>
          <table:table-cell office:value-type="currency" office:value="2150" table:style-name="ce16">
            <text:p>€ 2.15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0" table:style-name="ce8">
            <text:p>3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di mq. 2.000 <text:s/>di area demaniale ex alveo del torrente Sant'Angelo di Brolo del Comune di Piraino.<text:s/></text:p>
          </table:table-cell>
          <table:table-cell office:value-type="string" table:style-name="ce11">
            <text:p>R.I. 1939 del 14/12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1" table:style-name="ce8">
            <text:p>3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di mq. 1.360 di area demaniale ex alveo del Fiume Alcantara del Comune di Giardini Naxox.<text:s/></text:p>
          </table:table-cell>
          <table:table-cell office:value-type="string" table:style-name="ce11">
            <text:p>R.I. 1940 del 14/12/2020</text:p>
          </table:table-cell>
          <table:table-cell office:value-type="currency" office:value="2500" table:style-name="ce16">
            <text:p>€ 2.50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per attraversamento (Cavi MT) del Torrente Santo Stefano del Comune di Reitano.</text:p>
          </table:table-cell>
          <table:table-cell office:value-type="string" table:style-name="ce11">
            <text:p>R.I. 1974 del 16/12/2020</text:p>
          </table:table-cell>
          <table:table-cell office:value-type="currency" office:value="290" table:style-name="ce16">
            <text:p>€ 29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per attraversamento (Cavi BT) del Torrente Santo Stefano del Comune di Reitano.</text:p>
          </table:table-cell>
          <table:table-cell office:value-type="string" table:style-name="ce11">
            <text:p>R.I. 1975 del 16/12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4" table:style-name="ce8">
            <text:p>3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per attraversamento in alveo del Torrente Cucugliata del Comune di Santa Lucia Del Mela.</text:p>
          </table:table-cell>
          <table:table-cell office:value-type="string" table:style-name="ce17">
            <text:p>R.I. 1982 del 16/12/2020</text:p>
          </table:table-cell>
          <table:table-cell office:value-type="currency" office:value="213.38" table:style-name="ce16">
            <text:p>€ 213,38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5" table:style-name="ce8">
            <text:p>3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MEB0962</text:p>
          </table:table-cell>
          <table:table-cell office:value-type="string" table:style-name="ce15">
            <text:p>Lotto di terreno di mq. 84 sito in comune di Messina.</text:p>
          </table:table-cell>
          <table:table-cell office:value-type="string" table:style-name="ce17">
            <text:p>R.I. 1983 del16/12/2020</text:p>
          </table:table-cell>
          <table:table-cell office:value-type="currency" office:value="4777.2299999999996" table:style-name="ce16">
            <text:p>€ 4.777,23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9">
            <text:p>Concessione per attraversamento Vallone Immillaro Comune di Sinagra (P.lla 169).</text:p>
          </table:table-cell>
          <table:table-cell office:value-type="string" table:style-name="ce17">
            <text:p>R.I. 1989 del 17/12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9">
            <text:p>Concessione per attraversamento Vallone Immillaro Comune di Sinagra (P.lla 987).</text:p>
          </table:table-cell>
          <table:table-cell office:value-type="string" table:style-name="ce17">
            <text:p>R.I. 1990 del 17/12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9">
            <text:p>Concessione per attraversamento Vallone Immillaro Comune di Sinagra (P.lla 640).</text:p>
          </table:table-cell>
          <table:table-cell office:value-type="string" table:style-name="ce17">
            <text:p>R.I. 1991 del 17/12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9">
            <text:p>Concessione per attraversamento Torrente Piccolo Pagliara Comune di Pagliara.</text:p>
          </table:table-cell>
          <table:table-cell office:value-type="string" table:style-name="ce17">
            <text:p>R.I. 1992 del 17/12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di mq. 600 di area demaniale ex alveo del Fiume Alcantara del Comune di Motta Camastra.<text:s/></text:p>
          </table:table-cell>
          <table:table-cell office:value-type="string" table:style-name="ce17">
            <text:p>R.I. 1995 del 17/12/2020</text:p>
          </table:table-cell>
          <table:table-cell office:value-type="currency" office:value="2900" table:style-name="ce16">
            <text:p>€ 2.90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41" table:style-name="ce8">
            <text:p>4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oncessione di mq. 1.396 di area demaniale ex alveo del Torrente Agrò del Comune di Sant'Alessio Siculo.<text:s/></text:p>
          </table:table-cell>
          <table:table-cell office:value-type="string" table:style-name="ce17">
            <text:p>R.I. 2048 del 23/12/2020</text:p>
          </table:table-cell>
          <table:table-cell office:value-type="currency" office:value="2200" table:style-name="ce16">
            <text:p>€ 2.20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2" table:style-name="ce8">
            <text:p>42<text:s/></text:p>
          </table:table-cell>
          <table:table-cell office:value-type="string" table:style-name="ce18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19">
            <text:p>Comune di San Marco D'Alunzio Fg. 29 p.lle 444 e 445</text:p>
          </table:table-cell>
          <table:table-cell office:value-type="string" table:style-name="ce19">
            <text:p>Rep. 23296 Racc. 6601 del 01.07.2020</text:p>
          </table:table-cell>
          <table:table-cell office:value-type="currency" office:value="331.83" table:style-name="ce20">
            <text:p><text:s/>€ 331,83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18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19">
            <text:p>Comune di San Marco D'Alunzio Fg. 29 p.lle 108, 109, 171, 250, 287, 288, 289, 310 301 e 291</text:p>
          </table:table-cell>
          <table:table-cell office:value-type="string" table:style-name="ce19">
            <text:p>Rep. 2663 Racc. 1278 <text:s/>del 18.11.2020</text:p>
          </table:table-cell>
          <table:table-cell office:value-type="string" table:style-name="ce20">
            <text:p>€ 1345, 95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4" table:style-name="ce8">
            <text:p>4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10">
            <text:p>MEB0939</text:p>
          </table:table-cell>
          <table:table-cell office:value-type="string" table:style-name="ce21">
            <text:p>Area di mq 38 in Mandanici (ME) oggetto di sconfinamento<text:s/></text:p>
          </table:table-cell>
          <table:table-cell office:value-type="string" table:style-name="ce21">
            <text:p>visto approvazione reg.n. 4245 del 10/09/2020</text:p>
          </table:table-cell>
          <table:table-cell office:value-type="currency" office:value="874" table:style-name="ce22">
            <text:p><text:s/>€ 874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5" table:style-name="ce8">
            <text:p>4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MEB0012</text:p>
          </table:table-cell>
          <table:table-cell office:value-type="string" table:style-name="ce21">
            <text:p>Terreno in Messina (ME)</text:p>
          </table:table-cell>
          <table:table-cell office:value-type="string" table:style-name="ce21">
            <text:p>visto approvazione reg.n. 4227 del 30/07/2020</text:p>
          </table:table-cell>
          <table:table-cell office:value-type="currency" office:value="23000" table:style-name="ce22">
            <text:p><text:s/>€ 23.00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6" table:style-name="ce8">
            <text:p>4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MEB0804</text:p>
          </table:table-cell>
          <table:table-cell office:value-type="string" table:style-name="ce21">
            <text:p>Terreno in Mandanici (ME)</text:p>
          </table:table-cell>
          <table:table-cell office:value-type="string" table:style-name="ce21">
            <text:p>visto approvazione reg.n. 4228 del 30/07/2020</text:p>
          </table:table-cell>
          <table:table-cell office:value-type="currency" office:value="2150" table:style-name="ce22">
            <text:p><text:s/>€ 2.15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7" table:style-name="ce8">
            <text:p>4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MEB0733</text:p>
          </table:table-cell>
          <table:table-cell office:value-type="string" table:style-name="ce21">
            <text:p>Terreno in Capo D'Orlando (ME)</text:p>
          </table:table-cell>
          <table:table-cell office:value-type="string" table:style-name="ce21">
            <text:p>visto approvazione reg.n. 4303 del 25/11/2020</text:p>
          </table:table-cell>
          <table:table-cell office:value-type="currency" office:value="29800" table:style-name="ce22">
            <text:p><text:s/>€ 29.80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8" table:style-name="ce8">
            <text:p>4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10">
            <text:p>MEB0959</text:p>
          </table:table-cell>
          <table:table-cell office:value-type="string" table:style-name="ce21">
            <text:p>Terreno intercluso in Milazzo (ME)</text:p>
          </table:table-cell>
          <table:table-cell office:value-type="string" table:style-name="ce21">
            <text:p>visto approvazione reg.n. 4319 del 26/11/2020</text:p>
          </table:table-cell>
          <table:table-cell office:value-type="currency" office:value="29800" table:style-name="ce22">
            <text:p><text:s/>€ 29.80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9" table:style-name="ce8">
            <text:p>4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MEB0660</text:p>
          </table:table-cell>
          <table:table-cell office:value-type="string" table:style-name="ce21">
            <text:p>Terreno in Reitano (ME)</text:p>
          </table:table-cell>
          <table:table-cell office:value-type="string" table:style-name="ce21">
            <text:p>visto approvazione reg.n. 4360 del 29/12/2020</text:p>
          </table:table-cell>
          <table:table-cell office:value-type="currency" office:value="11700" table:style-name="ce22">
            <text:p><text:s/>€ 11.70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50" table:style-name="ce8">
            <text:p>5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MEB0660</text:p>
          </table:table-cell>
          <table:table-cell office:value-type="string" table:style-name="ce21">
            <text:p>Terreno in Reitano (ME)</text:p>
          </table:table-cell>
          <table:table-cell office:value-type="string" table:style-name="ce21">
            <text:p>visto approvazione reg.n. 4359 del 29/12/2020</text:p>
          </table:table-cell>
          <table:table-cell office:value-type="currency" office:value="23050" table:style-name="ce22">
            <text:p><text:s/>€ 23.05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51" table:style-name="ce8">
            <text:p>5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MEB0660</text:p>
          </table:table-cell>
          <table:table-cell office:value-type="string" table:style-name="ce21">
            <text:p>Terreno in Reitano (ME)</text:p>
          </table:table-cell>
          <table:table-cell office:value-type="string" table:style-name="ce21">
            <text:p>visto approvazione reg.n. 4358 del 29/12/2020</text:p>
          </table:table-cell>
          <table:table-cell office:value-type="currency" office:value="12000" table:style-name="ce22">
            <text:p><text:s/>€ 12.00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52" table:style-name="ce8">
            <text:p>5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MEB0804</text:p>
          </table:table-cell>
          <table:table-cell office:value-type="string" table:style-name="ce21">
            <text:p>Terreno in Mandanici (ME)</text:p>
          </table:table-cell>
          <table:table-cell office:value-type="string" table:style-name="ce21">
            <text:p>visto approvazione reg.n. 4351 del 23/12/2020</text:p>
          </table:table-cell>
          <table:table-cell office:value-type="currency" office:value="2610" table:style-name="ce22">
            <text:p><text:s/>€ 2.610,0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3" table:style-name="ce8">
            <text:p>5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21">
            <text:p>Area di mq 347 in San Pier Niceto (ME) oggetto di sconfinamento<text:s/></text:p>
          </table:table-cell>
          <table:table-cell office:value-type="string" table:style-name="ce21">
            <text:p>visto approvazione reg.n. 4350 del 16/12/2020</text:p>
          </table:table-cell>
          <table:table-cell office:value-type="currency" office:value="3990.5" table:style-name="ce22">
            <text:p><text:s/>€ 3.990,50<text:s/></text:p>
          </table:table-cell>
          <table:table-cell table:number-columns-repeated="2" table:style-name="ce21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4" table:style-name="ce8">
            <text:p>5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AGB0530</text:p>
          </table:table-cell>
          <table:table-cell office:value-type="string" table:style-name="ce9">
            <text:p>Terreno sito nel Comune di Raffadali censito al C.T. al foglio 22 part.lla 1832 - 1834</text:p>
          </table:table-cell>
          <table:table-cell office:value-type="string" table:style-name="ce9">
            <text:p>42571 del 11/12/2020</text:p>
          </table:table-cell>
          <table:table-cell office:value-type="currency" office:value="9522" table:style-name="ce22">
            <text:p><text:s/>€ 9.522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AGB0321</text:p>
          </table:table-cell>
          <table:table-cell office:value-type="string" table:style-name="ce9">
            <text:p>Appartamento sito nel Comune di Sciacca censito al C.F. al foglio 21, part.lla 1047, sub 21</text:p>
          </table:table-cell>
          <table:table-cell office:value-type="string" table:style-name="ce9">
            <text:p>36271 del 14/12/2020</text:p>
          </table:table-cell>
          <table:table-cell office:value-type="currency" office:value="90121" table:style-name="ce22">
            <text:p><text:s/>€ 90.121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6" table:style-name="ce8">
            <text:p>5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TPB0082</text:p>
          </table:table-cell>
          <table:table-cell office:value-type="string" table:style-name="ce9">
            <text:p>Terreno sito nel Comune di Favignana censito al C.T. al foglio 34 part.lla A</text:p>
          </table:table-cell>
          <table:table-cell office:value-type="string" table:style-name="ce9">
            <text:p>14427 del 20/11/2020</text:p>
          </table:table-cell>
          <table:table-cell office:value-type="currency" office:value="50000" table:style-name="ce22">
            <text:p><text:s/>€ 50.00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7" table:style-name="ce8">
            <text:p>5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TPB0102</text:p>
          </table:table-cell>
          <table:table-cell office:value-type="string" table:style-name="ce9">
            <text:p>Appartamento sito nel Comune di Mazara del Vallo censito al C.F. al foglio 188 particella 221</text:p>
          </table:table-cell>
          <table:table-cell office:value-type="string" table:style-name="ce9">
            <text:p>75718 del 26/11/2020</text:p>
          </table:table-cell>
          <table:table-cell office:value-type="currency" office:value="38010" table:style-name="ce22">
            <text:p><text:s/>€ 38.01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58" table:style-name="ce8">
            <text:p>58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Palma di Montechiaro (AG) foglio 30 part.lla 917</text:p>
          </table:table-cell>
          <table:table-cell office:value-type="string" table:style-name="ce9">
            <text:p>42344 del 22/06/2020</text:p>
          </table:table-cell>
          <table:table-cell office:value-type="currency" office:value="4434.3" table:style-name="ce22">
            <text:p><text:s/>€ 4.434,3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59" table:style-name="ce8">
            <text:p>59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2 part.lla 1082</text:p>
          </table:table-cell>
          <table:table-cell office:value-type="string" table:style-name="ce9">
            <text:p>49874 del 30/06/2020</text:p>
          </table:table-cell>
          <table:table-cell office:value-type="currency" office:value="845.95" table:style-name="ce22">
            <text:p><text:s/>€ 845,95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0" table:style-name="ce8">
            <text:p>60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Palma di Montechiaro (AG) foglio 30 part.lla 1986</text:p>
          </table:table-cell>
          <table:table-cell office:value-type="string" table:style-name="ce9">
            <text:p>114470 del 12/08/2020</text:p>
          </table:table-cell>
          <table:table-cell office:value-type="currency" office:value="3600" table:style-name="ce22">
            <text:p><text:s/>€ 3.60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1" table:style-name="ce8">
            <text:p>61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Palma di Montechiaro (AG) foglio 11 part.lla 21-545</text:p>
          </table:table-cell>
          <table:table-cell office:value-type="string" table:style-name="ce9">
            <text:p>40650 del 08/07/2020</text:p>
          </table:table-cell>
          <table:table-cell office:value-type="currency" office:value="442.94" table:style-name="ce22">
            <text:p><text:s/>€ 442,94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9 part.lla 618-619</text:p>
          </table:table-cell>
          <table:table-cell office:value-type="string" table:style-name="ce9">
            <text:p>21270 del 22/09/2020</text:p>
          </table:table-cell>
          <table:table-cell office:value-type="currency" office:value="52732.800000000003" table:style-name="ce22">
            <text:p><text:s/>€ 52.732,8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63" table:style-name="ce8">
            <text:p>63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Grotte(AG) foglio 1 part.lla 322-361-385-386-387-388-389-392-393-321-273-224-394-410-409-408-407-406-395-398-399-404-405-413</text:p>
          </table:table-cell>
          <table:table-cell office:value-type="string" table:style-name="ce9">
            <text:p>6643 del 04/12/2020</text:p>
          </table:table-cell>
          <table:table-cell office:value-type="currency" office:value="8982.77" table:style-name="ce22">
            <text:p><text:s/>€ 8.982,77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4" table:style-name="ce8">
            <text:p>64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2 part.lla 129</text:p>
          </table:table-cell>
          <table:table-cell office:value-type="string" table:style-name="ce9">
            <text:p>19332 del 22/09/2020</text:p>
          </table:table-cell>
          <table:table-cell office:value-type="currency" office:value="3663.36" table:style-name="ce22">
            <text:p><text:s/>€ 3.663,3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5" table:style-name="ce8">
            <text:p>65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5 part.lla 1761</text:p>
          </table:table-cell>
          <table:table-cell office:value-type="string" table:style-name="ce9">
            <text:p>50293 del 25/09/2020</text:p>
          </table:table-cell>
          <table:table-cell office:value-type="currency" office:value="2766.96" table:style-name="ce22">
            <text:p><text:s/>€ 2.766,9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6" table:style-name="ce8">
            <text:p>66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21 part.lla 197</text:p>
          </table:table-cell>
          <table:table-cell office:value-type="string" table:style-name="ce9">
            <text:p>50304 del 25/09/2020</text:p>
          </table:table-cell>
          <table:table-cell office:value-type="currency" office:value="1645.57" table:style-name="ce22">
            <text:p><text:s/>€ 1.645,57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7" table:style-name="ce8">
            <text:p>67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8 part.lla 974</text:p>
          </table:table-cell>
          <table:table-cell office:value-type="string" table:style-name="ce9">
            <text:p>50301 del 25/09/2020</text:p>
          </table:table-cell>
          <table:table-cell office:value-type="currency" office:value="2560" table:style-name="ce22">
            <text:p><text:s/>€ 2.56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8" table:style-name="ce8">
            <text:p>68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2 part.lla 174</text:p>
          </table:table-cell>
          <table:table-cell office:value-type="string" table:style-name="ce9">
            <text:p>50296 del 25/09/2020</text:p>
          </table:table-cell>
          <table:table-cell office:value-type="currency" office:value="3846.15" table:style-name="ce22">
            <text:p><text:s/>€ 3.846,15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9" table:style-name="ce8">
            <text:p>69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6 part.lla 1241</text:p>
          </table:table-cell>
          <table:table-cell office:value-type="string" table:style-name="ce9">
            <text:p>50294 del 25/09/2020</text:p>
          </table:table-cell>
          <table:table-cell office:value-type="currency" office:value="261.95" table:style-name="ce22">
            <text:p><text:s/>€ 261,95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70" table:style-name="ce8">
            <text:p>70<text:s/></text:p>
          </table:table-cell>
          <table:table-cell office:value-type="string" table:style-name="ce9">
            <text:p>Sicilia</text:p>
          </table:table-cell>
          <table:table-cell office:value-type="string" table:style-name="ce18">
            <text:p>Affrancazioni<text:s/>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Canone livellare - Terreno sito nel Comune di Lampedusa e Linosa (AG) foglio 15 part.lla1325</text:p>
          </table:table-cell>
          <table:table-cell office:value-type="string" table:style-name="ce9">
            <text:p>49878 del 30/06/2020</text:p>
          </table:table-cell>
          <table:table-cell office:value-type="currency" office:value="2223.4899999999998" table:style-name="ce22">
            <text:p><text:s/>€ 2.223,49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1" table:style-name="ce8">
            <text:p>7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AGB0314</text:p>
          </table:table-cell>
          <table:table-cell office:value-type="string" table:style-name="ce9">
            <text:p>Quota indivisa pari a 1/2 di una abitazione e di un <text:s/>magazzino sito nel Comune di Favara al foglio 38 part.lla 2179 sub 2 - 4</text:p>
          </table:table-cell>
          <table:table-cell office:value-type="string" table:style-name="ce9">
            <text:p>22101 del 02/09/2020</text:p>
          </table:table-cell>
          <table:table-cell office:value-type="currency" office:value="15660" table:style-name="ce22">
            <text:p><text:s/>€ 15.66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72" table:style-name="ce8">
            <text:p>7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TPB0283 - TPB0289 - TPB0287 - CLB0124(p)</text:p>
          </table:table-cell>
          <table:table-cell office:value-type="string" table:style-name="ce9">
            <text:p>AREE DI SEDIME DEGLI UFFICI POSTALI DI CAMPOBELLO DI MAZARA (TP), SALAPARUTA (TP), PARTANNA (TP) E SOMMATINO (CL)</text:p>
          </table:table-cell>
          <table:table-cell office:value-type="string" table:style-name="ce9">
            <text:p>54542 del 04/12/2020</text:p>
          </table:table-cell>
          <table:table-cell office:value-type="currency" office:value="147000" table:style-name="ce22">
            <text:p><text:s/>€ 147.00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73" table:style-name="ce8">
            <text:p>7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CLB0124</text:p>
          </table:table-cell>
          <table:table-cell office:value-type="string" table:style-name="ce9">
            <text:p>Ex Linea Ferrata Caltanissetta - Delia- Sommatino - Riesti. Comune di Sommatino</text:p>
          </table:table-cell>
          <table:table-cell office:value-type="string" table:style-name="ce9">
            <text:p>rep. 2282 del 31.07.2020 prot. 991 del 31.07.2020</text:p>
          </table:table-cell>
          <table:table-cell office:value-type="currency" office:value="213.38" table:style-name="ce16">
            <text:p>€ 213,38</text:p>
          </table:table-cell>
          <table:table-cell office:value-type="string" table:style-name="ce9">
            <text:p>01.08.2020</text:p>
          </table:table-cell>
          <table:table-cell office:value-type="string" table:style-name="ce9">
            <text:p>31.07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74" table:style-name="ce8">
            <text:p>7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Ex canali irrigui -Comune di Sciacca (AG) Contrada Verdura - Aree di pertinenza fabbricati</text:p>
          </table:table-cell>
          <table:table-cell office:value-type="string" table:style-name="ce23">
            <text:p>prot. 995 del 03.08.2020 REP. 2284</text:p>
          </table:table-cell>
          <table:table-cell office:value-type="currency" office:value="8320.77" table:style-name="ce16">
            <text:p>€ 8.320,77</text:p>
          </table:table-cell>
          <table:table-cell office:value-type="string" table:style-name="ce9">
            <text:p>01.08.2020</text:p>
          </table:table-cell>
          <table:table-cell office:value-type="string" table:style-name="ce9">
            <text:p>31.07.202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5" table:style-name="ce8">
            <text:p>7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Ex canali irrigui -Comune di Sciacca (AG) Contrada Verdura - Aree di pertinenza a servizio struttura turistico - sportiva</text:p>
          </table:table-cell>
          <table:table-cell office:value-type="string" table:style-name="ce23">
            <text:p>prot. 993 del 03.08.2020 - REP 2285</text:p>
          </table:table-cell>
          <table:table-cell office:value-type="currency" office:value="43915.22" table:style-name="ce16">
            <text:p>€ 43.915,22</text:p>
          </table:table-cell>
          <table:table-cell office:value-type="string" table:style-name="ce9">
            <text:p>01.08.2020</text:p>
          </table:table-cell>
          <table:table-cell office:value-type="string" table:style-name="ce9">
            <text:p>31.07.202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76" table:style-name="ce8">
            <text:p>7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GB0017</text:p>
          </table:table-cell>
          <table:table-cell office:value-type="string" table:style-name="ce9">
            <text:p>Locali facenti parte del Faro di Lampedusa. Scopi scientifici</text:p>
          </table:table-cell>
          <table:table-cell office:value-type="string" table:style-name="ce9">
            <text:p>prot. 1163 del 14.09.2020 rep. 2314 del 01.10.2020</text:p>
          </table:table-cell>
          <table:table-cell office:value-type="string" table:style-name="ce9">
            <text:p>€ 3,400,00</text:p>
          </table:table-cell>
          <table:table-cell office:value-type="string" table:style-name="ce9">
            <text:p>01.10.2020</text:p>
          </table:table-cell>
          <table:table-cell office:value-type="float" office:value="30092026" table:style-name="ce24">
            <text:p>30.092.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77" table:style-name="ce8">
            <text:p>7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PB0170</text:p>
          </table:table-cell>
          <table:table-cell office:value-type="string" table:style-name="ce9">
            <text:p>Ex linea ferrata Kaggera - Vita- Salemi. Comune di Calatafimi (TP) - Accesso carrale</text:p>
          </table:table-cell>
          <table:table-cell office:value-type="string" table:style-name="ce23">
            <text:p>prot. 1168 del 15.09.2020</text:p>
          </table:table-cell>
          <table:table-cell office:value-type="currency" office:value="215.84" table:style-name="ce16">
            <text:p>€ 215,84</text:p>
          </table:table-cell>
          <table:table-cell office:value-type="string" table:style-name="ce9">
            <text:p>01.10.2020</text:p>
          </table:table-cell>
          <table:table-cell office:value-type="string" table:style-name="ce9">
            <text:p>30.09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78" table:style-name="ce8">
            <text:p>7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Deposito costiero Monte Croce. Deposito rifiuti ingombranti. Pantelleria</text:p>
          </table:table-cell>
          <table:table-cell office:value-type="string" table:style-name="ce9">
            <text:p>prot. 1455 del 14.10.2020 - Rep. 2316 del 14.10.2020</text:p>
          </table:table-cell>
          <table:table-cell office:value-type="currency" office:value="5700" table:style-name="ce16">
            <text:p>€ 5.700,00</text:p>
          </table:table-cell>
          <table:table-cell office:value-type="string" table:style-name="ce9">
            <text:p>01.11.2020</text:p>
          </table:table-cell>
          <table:table-cell office:value-type="string" table:style-name="ce9">
            <text:p>31.10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79" table:style-name="ce8">
            <text:p>7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GB0258</text:p>
          </table:table-cell>
          <table:table-cell office:value-type="string" table:style-name="ce9">
            <text:p>EX Tracomatosario</text:p>
          </table:table-cell>
          <table:table-cell office:value-type="string" table:style-name="ce9">
            <text:p>prot. 1614 del 2.11.2020 Rep. 2321 del 02.11.2020</text:p>
          </table:table-cell>
          <table:table-cell office:value-type="currency" office:value="213.38" table:style-name="ce16">
            <text:p>€ 213,38</text:p>
          </table:table-cell>
          <table:table-cell office:value-type="string" table:style-name="ce9">
            <text:p>01.11.2020</text:p>
          </table:table-cell>
          <table:table-cell office:value-type="string" table:style-name="ce9">
            <text:p>31.10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80" table:style-name="ce8">
            <text:p>8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Locale con area esterna. Pantelleria</text:p>
          </table:table-cell>
          <table:table-cell office:value-type="string" table:style-name="ce9">
            <text:p>prot. 1790 del 26.11.2020 - Rep. 2338</text:p>
          </table:table-cell>
          <table:table-cell office:value-type="currency" office:value="2816" table:style-name="ce16">
            <text:p>€ 2.816,00</text:p>
          </table:table-cell>
          <table:table-cell office:value-type="string" table:style-name="ce9">
            <text:p>01.01.2021</text:p>
          </table:table-cell>
          <table:table-cell office:value-type="string" table:style-name="ce9">
            <text:p>31.12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81" table:style-name="ce8">
            <text:p>8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ttraversamento Vallone Ruscescia. Caltebellotta</text:p>
          </table:table-cell>
          <table:table-cell office:value-type="string" table:style-name="ce9">
            <text:p>prot. 1841 del 01.12.2020. Rep. 2352 del 01.12.2020</text:p>
          </table:table-cell>
          <table:table-cell office:value-type="string" table:style-name="ce9">
            <text:p>€ 213.38</text:p>
          </table:table-cell>
          <table:table-cell office:value-type="string" table:style-name="ce9">
            <text:p>01.12.2020</text:p>
          </table:table-cell>
          <table:table-cell office:value-type="string" table:style-name="ce9">
            <text:p>30.11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82" table:style-name="ce8">
            <text:p>8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ttraversamento Vallone Ruscescia. Caltebellotta</text:p>
          </table:table-cell>
          <table:table-cell office:value-type="string" table:style-name="ce9">
            <text:p>prot. 2054 del 23.12.2020 - Rep. <text:s/>2366 del 23.12.2020</text:p>
          </table:table-cell>
          <table:table-cell office:value-type="string" table:style-name="ce9">
            <text:p>€ 213.38</text:p>
          </table:table-cell>
          <table:table-cell office:value-type="string" table:style-name="ce9">
            <text:p>01.01.2021</text:p>
          </table:table-cell>
          <table:table-cell office:value-type="string" table:style-name="ce9">
            <text:p>31.12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83" table:style-name="ce8">
            <text:p>8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Immobili in consegna al Ministero dll'Interno P.S.<text:s/></text:p>
          </table:table-cell>
          <table:table-cell office:value-type="string" table:style-name="ce9">
            <text:p>Distributori automatici</text:p>
          </table:table-cell>
          <table:table-cell office:value-type="string" table:style-name="ce9">
            <text:p>prot. 1151 del 10.09.2020 - Rep. 2292 del 10.09.2020</text:p>
          </table:table-cell>
          <table:table-cell office:value-type="currency" office:value="1741.38" table:style-name="ce16">
            <text:p>€ 1.741,38</text:p>
          </table:table-cell>
          <table:table-cell office:value-type="string" table:style-name="ce9">
            <text:p>01.10.2020</text:p>
          </table:table-cell>
          <table:table-cell office:value-type="string" table:style-name="ce9">
            <text:p>31.05.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84" table:style-name="ce8">
            <text:p>8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Immobili in consegna alla GdF in provincia di Agrigento<text:s/></text:p>
          </table:table-cell>
          <table:table-cell office:value-type="string" table:style-name="ce9">
            <text:p>Distributori automatici</text:p>
          </table:table-cell>
          <table:table-cell office:value-type="string" table:style-name="ce9">
            <text:p>prot. 1152 del 10.09.2020 - Rep 2289 del 10.09.2020</text:p>
          </table:table-cell>
          <table:table-cell office:value-type="currency" office:value="2773.92" table:style-name="ce16">
            <text:p>€ 2.773,92</text:p>
          </table:table-cell>
          <table:table-cell office:value-type="string" table:style-name="ce9">
            <text:p>01.10.2020</text:p>
          </table:table-cell>
          <table:table-cell office:value-type="string" table:style-name="ce9">
            <text:p>31.12.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85" table:style-name="ce8">
            <text:p>8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Immobili in consegna alla GdF in provincia di Trapani</text:p>
          </table:table-cell>
          <table:table-cell office:value-type="string" table:style-name="ce9">
            <text:p>Distributori automatici</text:p>
          </table:table-cell>
          <table:table-cell office:value-type="string" table:style-name="ce9">
            <text:p>prot. 1153 del 10.09.2020 - Rep. 2290 del 10.09.2020</text:p>
          </table:table-cell>
          <table:table-cell office:value-type="currency" office:value="3638.26" table:style-name="ce16">
            <text:p>€ 3.638,26</text:p>
          </table:table-cell>
          <table:table-cell office:value-type="string" table:style-name="ce9">
            <text:p>01.10.2020</text:p>
          </table:table-cell>
          <table:table-cell office:value-type="string" table:style-name="ce9">
            <text:p>31.12.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86" table:style-name="ce8">
            <text:p>8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Immobili in consegna alla GdF in provincia di Caltanissetta</text:p>
          </table:table-cell>
          <table:table-cell office:value-type="string" table:style-name="ce9">
            <text:p>Distributori automatici</text:p>
          </table:table-cell>
          <table:table-cell office:value-type="string" table:style-name="ce9">
            <text:p>prot. 1154 del 10.09.2020 - Rep. 2291 del 10.09.2020<text:s/></text:p>
          </table:table-cell>
          <table:table-cell office:value-type="currency" office:value="1212.83" table:style-name="ce16">
            <text:p>€ 1.212,83</text:p>
          </table:table-cell>
          <table:table-cell office:value-type="string" table:style-name="ce9">
            <text:p>01.10.2020</text:p>
          </table:table-cell>
          <table:table-cell office:value-type="string" table:style-name="ce9">
            <text:p>31.12.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87" table:style-name="ce8">
            <text:p>8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Immobile sito in Trapani in consegna al Ministero dell'Interno P.S.</text:p>
          </table:table-cell>
          <table:table-cell office:value-type="string" table:style-name="ce9">
            <text:p>Distributori automatici</text:p>
          </table:table-cell>
          <table:table-cell office:value-type="string" table:style-name="ce23">
            <text:p>prot. 1681 del 12.11.2020</text:p>
          </table:table-cell>
          <table:table-cell office:value-type="currency" office:value="248.94" table:style-name="ce16">
            <text:p>€ 248,94</text:p>
          </table:table-cell>
          <table:table-cell office:value-type="string" table:style-name="ce9">
            <text:p>01.12.2020</text:p>
          </table:table-cell>
          <table:table-cell office:value-type="string" table:style-name="ce9">
            <text:p>31.12.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88" table:style-name="ce8">
            <text:p>8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Fiume Gallodoro Comune di Montedoro e Serradifalco</text:p>
          </table:table-cell>
          <table:table-cell office:value-type="string" table:style-name="ce9">
            <text:p>Attraversamento</text:p>
          </table:table-cell>
          <table:table-cell office:value-type="string" table:style-name="ce23">
            <text:p>prot. 1426 del 08.10.2020. rep. 2315 del 08.10.2020</text:p>
          </table:table-cell>
          <table:table-cell office:value-type="currency" office:value="0" table:style-name="ce16">
            <text:p>€ 0,00</text:p>
          </table:table-cell>
          <table:table-cell office:value-type="string" table:style-name="ce9">
            <text:p>01.11.2020</text:p>
          </table:table-cell>
          <table:table-cell office:value-type="string" table:style-name="ce9">
            <text:p>31.10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89" table:style-name="ce8">
            <text:p>8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Torrente Forgia Comune di Custonaci</text:p>
          </table:table-cell>
          <table:table-cell office:value-type="string" table:style-name="ce9">
            <text:p>Attraversamento</text:p>
          </table:table-cell>
          <table:table-cell office:value-type="string" table:style-name="ce23">
            <text:p>prot. 16030 del 25.11.2020 Rep. 2336 del 25.11.2020</text:p>
          </table:table-cell>
          <table:table-cell office:value-type="currency" office:value="0" table:style-name="ce16">
            <text:p>€ 0,00</text:p>
          </table:table-cell>
          <table:table-cell office:value-type="string" table:style-name="ce9">
            <text:p>01.12.2020</text:p>
          </table:table-cell>
          <table:table-cell office:value-type="string" table:style-name="ce9">
            <text:p>30.11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90" table:style-name="ce8">
            <text:p>9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Comprensorio militare denominato "Stazione Radio"</text:p>
          </table:table-cell>
          <table:table-cell office:value-type="string" table:style-name="ce9">
            <text:p>Impianti di telecomunicazione</text:p>
          </table:table-cell>
          <table:table-cell office:value-type="string" table:style-name="ce23">
            <text:p>prot. 12599 del 01.10.2020</text:p>
          </table:table-cell>
          <table:table-cell office:value-type="currency" office:value="0" table:style-name="ce16">
            <text:p>€ 0,00</text:p>
          </table:table-cell>
          <table:table-cell office:value-type="string" table:style-name="ce9">
            <text:p>24.09.2020</text:p>
          </table:table-cell>
          <table:table-cell office:value-type="string" table:style-name="ce9">
            <text:p>23.09.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91" table:style-name="ce8">
            <text:p>9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RB0332</text:p>
          </table:table-cell>
          <table:table-cell office:value-type="string" table:style-name="ce9">
            <text:p>EX IDROSCALO - AUGUSTA - FG 52 PART 479</text:p>
          </table:table-cell>
          <table:table-cell office:value-type="string" table:style-name="ce9">
            <text:p>REP. 2287 DEL 08/09/2020</text:p>
          </table:table-cell>
          <table:table-cell office:value-type="currency" office:value="5400" table:style-name="ce25">
            <text:p>€ 5.400</text:p>
          </table:table-cell>
          <table:table-cell office:value-type="date" office:date-value="2020-07-15T00:00:00" table:style-name="ce14">
            <text:p>15/07/2020</text:p>
          </table:table-cell>
          <table:table-cell office:value-type="date" office:date-value="2023-07-14T00:00:00" table:style-name="ce14">
            <text:p>14/07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92" table:style-name="ce8">
            <text:p>9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SRB0325</text:p>
          </table:table-cell>
          <table:table-cell office:value-type="string" table:style-name="ce9">
            <text:p>TORRE DEL SEMAFORO - LOC. POGGIO CARANCINO - SIRACUSA BELVEDERE - FG. 22 PART. 1</text:p>
          </table:table-cell>
          <table:table-cell office:value-type="string" table:style-name="ce9">
            <text:p>REP. 2296 DEL 15/09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09-15T00:00:00" table:style-name="ce14">
            <text:p>15/09/2020</text:p>
          </table:table-cell>
          <table:table-cell office:value-type="date" office:date-value="2026-09-14T00:00:00" table:style-name="ce14">
            <text:p>14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93" table:style-name="ce8">
            <text:p>9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SRB0277</text:p>
          </table:table-cell>
          <table:table-cell office:value-type="string" table:style-name="ce9">
            <text:p>COMPENDIO DEMANIALE CARRUBBAZZA GRANATELLO - AUGUSTA - FG. 61 PART. 36, 85, 37, 27</text:p>
          </table:table-cell>
          <table:table-cell office:value-type="string" table:style-name="ce9">
            <text:p>REP. 2295 DEL 15/09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09-15T00:00:00" table:style-name="ce14">
            <text:p>15/09/2020</text:p>
          </table:table-cell>
          <table:table-cell office:value-type="date" office:date-value="2026-09-14T00:00:00" table:style-name="ce14">
            <text:p>14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94" table:style-name="ce8">
            <text:p>9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SRB0249</text:p>
          </table:table-cell>
          <table:table-cell office:value-type="string" table:style-name="ce9">
            <text:p>EX BATTERIA A.S. 363 - AUGUSTA - FG. 24 PART. 32, 33, 34, 35, 46, 97, 100</text:p>
          </table:table-cell>
          <table:table-cell office:value-type="string" table:style-name="ce9">
            <text:p>REP. 2294 DEL 15/09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09-15T00:00:00" table:style-name="ce14">
            <text:p>15/09/2020</text:p>
          </table:table-cell>
          <table:table-cell office:value-type="date" office:date-value="2026-09-14T00:00:00" table:style-name="ce14">
            <text:p>14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95" table:style-name="ce8">
            <text:p>9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SRB0055</text:p>
          </table:table-cell>
          <table:table-cell office:value-type="string" table:style-name="ce9">
            <text:p>CASA PENALE - NOTO</text:p>
          </table:table-cell>
          <table:table-cell office:value-type="string" table:style-name="ce9">
            <text:p>REP. 2317 DEL 27/10/2020</text:p>
          </table:table-cell>
          <table:table-cell office:value-type="currency" office:value="430" table:style-name="ce25">
            <text:p>€ 430</text:p>
          </table:table-cell>
          <table:table-cell office:value-type="date" office:date-value="2020-10-27T00:00:00" table:style-name="ce14">
            <text:p>27/10/2020</text:p>
          </table:table-cell>
          <table:table-cell office:value-type="date" office:date-value="2021-12-03T00:00:00" table:style-name="ce14">
            <text:p>03/12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96" table:style-name="ce8">
            <text:p>9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RB0072</text:p>
          </table:table-cell>
          <table:table-cell office:value-type="string" table:style-name="ce9">
            <text:p>EX PIAZZA D'ARMI - SIRACUSA - FG. 167 PART. 2236</text:p>
          </table:table-cell>
          <table:table-cell office:value-type="string" table:style-name="ce9">
            <text:p>REP. 2336 DEL 25/11/2020</text:p>
          </table:table-cell>
          <table:table-cell office:value-type="currency" office:value="730" table:style-name="ce25">
            <text:p>€ 730</text:p>
          </table:table-cell>
          <table:table-cell office:value-type="date" office:date-value="2020-11-24T00:00:00" table:style-name="ce14">
            <text:p>24/11/2020</text:p>
          </table:table-cell>
          <table:table-cell office:value-type="date" office:date-value="2020-12-18T00:00:00" table:style-name="ce14">
            <text:p>18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97" table:style-name="ce8">
            <text:p>9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TERRENO IN MODICA - FG 47 PART. 589</text:p>
          </table:table-cell>
          <table:table-cell office:value-type="string" table:style-name="ce9">
            <text:p>REP. 3600 DEL 17/11/2020</text:p>
          </table:table-cell>
          <table:table-cell office:value-type="currency" office:value="753.03" table:style-name="ce16">
            <text:p>€ 753,03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98" table:style-name="ce8">
            <text:p>9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militare</text:p>
          </table:table-cell>
          <table:table-cell office:value-type="string" table:style-name="ce9">
            <text:p>PARCO SERBATOI MM GRUPPO 2 - LOC. PUNTA CUGNO MARCELLINO - AUGUSTA - FG 78 PART. 93-XI-91-5</text:p>
          </table:table-cell>
          <table:table-cell office:value-type="string" table:style-name="ce9">
            <text:p>REP 2327 DEL 19/11/2020</text:p>
          </table:table-cell>
          <table:table-cell office:value-type="currency" office:value="26900" table:style-name="ce25">
            <text:p>€ 26.90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99" table:style-name="ce8">
            <text:p>9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Demanio militare</text:p>
          </table:table-cell>
          <table:table-cell office:value-type="string" table:style-name="ce9">
            <text:p>BASE AEREA SIGONELLA - S.P. 69 - LENTINI (SR)</text:p>
          </table:table-cell>
          <table:table-cell office:value-type="string" table:style-name="ce9">
            <text:p>REP. 2328 DEL 23/11/2020</text:p>
          </table:table-cell>
          <table:table-cell office:value-type="currency" office:value="4580" table:style-name="ce25">
            <text:p>€ 4.580</text:p>
          </table:table-cell>
          <table:table-cell office:value-type="date" office:date-value="2019-06-18T00:00:00" table:style-name="ce14">
            <text:p>18/06/2019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00" table:style-name="ce8">
            <text:p>10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RB0332</text:p>
          </table:table-cell>
          <table:table-cell office:value-type="string" table:style-name="ce9">
            <text:p>EX IDROSCALO - AUGUSTA - FG 52 PART 55, 476, 477</text:p>
          </table:table-cell>
          <table:table-cell office:value-type="string" table:style-name="ce9">
            <text:p>REP. 2268 DEL 16/06/2020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20-04-01T00:00:00" table:style-name="ce14">
            <text:p>01/04/2020</text:p>
          </table:table-cell>
          <table:table-cell office:value-type="date" office:date-value="2020-08-31T00:00:00" table:style-name="ce14">
            <text:p>31/08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101" table:style-name="ce8">
            <text:p>10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TERRENO IN NOTO - FG 233 PART 116</text:p>
          </table:table-cell>
          <table:table-cell office:value-type="string" table:style-name="ce9">
            <text:p>REP. 3010 DEL 22/10/2020</text:p>
          </table:table-cell>
          <table:table-cell office:value-type="currency" office:value="1433.61" table:style-name="ce16">
            <text:p>€ 1.433,61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02" table:style-name="ce8">
            <text:p>10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IDRICO</text:p>
          </table:table-cell>
          <table:table-cell office:value-type="string" table:style-name="ce9">
            <text:p>Attraversamento Cavo in fibra ottica Pollina (PA) (Torrente Arancio)</text:p>
          </table:table-cell>
          <table:table-cell office:value-type="string" table:style-name="ce9">
            <text:p>REP.N.2278 DEL 02/07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formula="of:=[.H104]+(6*365)" table:style-name="ce14">
            <text:p>30/06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03" table:style-name="ce8">
            <text:p>10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IDRICO</text:p>
          </table:table-cell>
          <table:table-cell office:value-type="string" table:style-name="ce9">
            <text:p>Attraversamento Cavo in fibra ottica S. Mauro Castelverde (PA) (Fiume Pollina)</text:p>
          </table:table-cell>
          <table:table-cell office:value-type="string" table:style-name="ce9">
            <text:p>REP.N.2277 DEL 02/07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formula="of:=[.H105]+(6*365)" table:style-name="ce14">
            <text:p>30/06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04" table:style-name="ce8">
            <text:p>10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IDRICO</text:p>
          </table:table-cell>
          <table:table-cell office:value-type="string" table:style-name="ce9">
            <text:p>Attraversamento Cavo in fibra ottica Roccamena (PA) (Torrente affluente del Fiume Belice)</text:p>
          </table:table-cell>
          <table:table-cell office:value-type="string" table:style-name="ce9">
            <text:p>REP.N.2281 DEL 24/07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6-07-31T00:00:00" table:formula="of:=[.H106]+(6*365)" table:style-name="ce14">
            <text:p>31/07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05" table:style-name="ce8">
            <text:p>10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IDRICO</text:p>
          </table:table-cell>
          <table:table-cell office:value-type="string" table:style-name="ce9">
            <text:p>Pollina (PA), Terreno agricolo nei pressi delle p.lle 175, 162 del fg 14 ex alveo fiume Pollina</text:p>
          </table:table-cell>
          <table:table-cell office:value-type="string" table:style-name="ce9">
            <text:p>REP.N.2307 DEL 28/09/2020</text:p>
          </table:table-cell>
          <table:table-cell office:value-type="currency" office:value="400" table:style-name="ce25">
            <text:p>€ 4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formula="of:=[.H107]+(6*365)" table:style-name="ce14">
            <text:p>30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06" table:style-name="ce8">
            <text:p>10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AB0118</text:p>
          </table:table-cell>
          <table:table-cell office:value-type="string" table:style-name="ce9">
            <text:p>Termini Imerese (PA), Viale Re D'Aragona incrocio via Lungomolo 1, Fabbricato uso pertinenza di ufficio<text:s/></text:p>
          </table:table-cell>
          <table:table-cell office:value-type="string" table:style-name="ce9">
            <text:p>REP.N.2283 DEL 06/08/2020</text:p>
          </table:table-cell>
          <table:table-cell office:value-type="currency" office:value="1250" table:style-name="ce25">
            <text:p>€ 1.250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6-07-31T00:00:00" table:formula="of:=[.H108]+(6*365)" table:style-name="ce14">
            <text:p>31/07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07" table:style-name="ce8">
            <text:p>10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AB0137</text:p>
          </table:table-cell>
          <table:table-cell office:value-type="string" table:style-name="ce9">
            <text:p>Palermo (PA), Arenella, via Papa Pio XII, Area di pertinenza del Distributore di Benzina ENI (4257)</text:p>
          </table:table-cell>
          <table:table-cell office:value-type="string" table:style-name="ce9">
            <text:p>REP.N.1475/1061 DEL 14/10/2020</text:p>
          </table:table-cell>
          <table:table-cell office:value-type="currency" office:value="1400" table:style-name="ce25">
            <text:p>€ 1.4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formula="of:=[.H109]+(6*365)" table:style-name="ce14">
            <text:p>30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08" table:style-name="ce8">
            <text:p>10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AB0163</text:p>
          </table:table-cell>
          <table:table-cell office:value-type="string" table:style-name="ce9">
            <text:p>Palermo (PA), Via Scarpello/via Thaon de Revel, Area destinata a parcheggio</text:p>
          </table:table-cell>
          <table:table-cell office:value-type="string" table:style-name="ce9">
            <text:p>REP.N.2322 DEL 09/11/2020</text:p>
          </table:table-cell>
          <table:table-cell office:value-type="currency" office:value="18670" table:style-name="ce25">
            <text:p>€ 18.670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6-10-31T00:00:00" table:formula="of:=[.H110]+(6*365)" table:style-name="ce14">
            <text:p>31/10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09" table:style-name="ce8">
            <text:p>10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73 p.lle 284 e 507</text:p>
          </table:table-cell>
          <table:table-cell office:value-type="string" table:style-name="ce9">
            <text:p>Reg. 4335 del 11.12.2020</text:p>
          </table:table-cell>
          <table:table-cell office:value-type="currency" office:value="1297.6199999999999" table:style-name="ce16">
            <text:p>€ 1.297,62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10" table:style-name="ce8">
            <text:p>11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87 p.lle 836, 285, 286, 87 e 263</text:p>
          </table:table-cell>
          <table:table-cell office:value-type="string" table:style-name="ce9">
            <text:p>Reg. 4335 del 11.12.2020</text:p>
          </table:table-cell>
          <table:table-cell office:value-type="currency" office:value="4138.5" table:style-name="ce16">
            <text:p>€ 4.138,5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11" table:style-name="ce8">
            <text:p>11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44 p.lle 490, 2, 68, 204, 342, 343, 344, 456, 485 e 487</text:p>
          </table:table-cell>
          <table:table-cell office:value-type="string" table:style-name="ce9">
            <text:p>Reg. 4331 del 09.12.2020</text:p>
          </table:table-cell>
          <table:table-cell office:value-type="currency" office:value="3932.43" table:style-name="ce16">
            <text:p>€ 3.932,43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12" table:style-name="ce8">
            <text:p>11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d Altavilla Milicia foglio 8 p.lle 2391,2392, 13 e 14</text:p>
          </table:table-cell>
          <table:table-cell office:value-type="string" table:style-name="ce9">
            <text:p>Reg. 4320 del 26.11.2020</text:p>
          </table:table-cell>
          <table:table-cell office:value-type="currency" office:value="5850" table:style-name="ce16">
            <text:p>€ 5.850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13" table:style-name="ce8">
            <text:p>11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in Trappeto foglio 2 p.lle 1865, 1872, 1874, 696, 773.</text:p>
          </table:table-cell>
          <table:table-cell office:value-type="string" table:style-name="ce9">
            <text:p>Reg. 4321 del 26.11.2020</text:p>
          </table:table-cell>
          <table:table-cell office:value-type="currency" office:value="1492.56" table:style-name="ce16">
            <text:p>€ 1.492,56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14" table:style-name="ce8">
            <text:p>11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in Trappeto foglio 3 p.lle 31, 1840, 1841, 1842, 1843, 585, 30, 574 e 70</text:p>
          </table:table-cell>
          <table:table-cell office:value-type="string" table:style-name="ce9">
            <text:p>Reg. 4321 del 26.11.2020</text:p>
          </table:table-cell>
          <table:table-cell office:value-type="currency" office:value="2791.26" table:style-name="ce16">
            <text:p>€ 2.791,26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15" table:style-name="ce8">
            <text:p>11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to a Trappeto foglio 2 p.lle 1863, 1864, 1867, 1869, 1871 e 1876 e foglio 3 p.lle 240, 416 e 486</text:p>
          </table:table-cell>
          <table:table-cell office:value-type="string" table:style-name="ce9">
            <text:p>Reg. 4321 del 26.11.2020</text:p>
          </table:table-cell>
          <table:table-cell office:value-type="currency" office:value="3079.62" table:style-name="ce16">
            <text:p>€ 3.079,62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16" table:style-name="ce8">
            <text:p>11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Trappeto foglio 2 p.lle 1866, 1868, 1870, 1873, 1875 e 548</text:p>
          </table:table-cell>
          <table:table-cell office:value-type="string" table:style-name="ce9">
            <text:p>Reg. 4321 del 26.11.2020</text:p>
          </table:table-cell>
          <table:table-cell office:value-type="currency" office:value="790.83" table:style-name="ce16">
            <text:p>€ 790,83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17" table:style-name="ce8">
            <text:p>11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67 p.lla 200</text:p>
          </table:table-cell>
          <table:table-cell office:value-type="string" table:style-name="ce9">
            <text:p>Reg. 4295 del 28.10.2020</text:p>
          </table:table-cell>
          <table:table-cell office:value-type="currency" office:value="1186.1099999999999" table:style-name="ce16">
            <text:p>€ 1.186,11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18" table:style-name="ce8">
            <text:p>11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81 p.lla 295 e foglio 10 p.lla 75</text:p>
          </table:table-cell>
          <table:table-cell office:value-type="string" table:style-name="ce9">
            <text:p>Reg. 4218 del 27.07.2020</text:p>
          </table:table-cell>
          <table:table-cell office:value-type="string" table:style-name="ce9">
            <text:p>€ .1012,77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19" table:style-name="ce8">
            <text:p>11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96 p.lla 339</text:p>
          </table:table-cell>
          <table:table-cell office:value-type="string" table:style-name="ce9">
            <text:p>Reg. 4285 del 14.10.2020</text:p>
          </table:table-cell>
          <table:table-cell office:value-type="currency" office:value="987.39" table:style-name="ce16">
            <text:p>€ 987,39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0" table:style-name="ce8">
            <text:p>12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2 p.lla 692</text:p>
          </table:table-cell>
          <table:table-cell office:value-type="string" table:style-name="ce9">
            <text:p>Reg. 4268 del 29.09.2020</text:p>
          </table:table-cell>
          <table:table-cell office:value-type="currency" office:value="567.27" table:style-name="ce16">
            <text:p>€ 567,27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1" table:style-name="ce8">
            <text:p>12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2 p.lle 693 sub. 1 e 2</text:p>
          </table:table-cell>
          <table:table-cell office:value-type="string" table:style-name="ce9">
            <text:p>Reg. 4269 del 29.09.2020</text:p>
          </table:table-cell>
          <table:table-cell office:value-type="currency" office:value="553.53" table:style-name="ce16">
            <text:p>€ 553,53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2" table:style-name="ce8">
            <text:p>12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28 p.lla 613</text:p>
          </table:table-cell>
          <table:table-cell office:value-type="string" table:style-name="ce9">
            <text:p>Reg. 4270 del 29.09.2020</text:p>
          </table:table-cell>
          <table:table-cell office:value-type="currency" office:value="1160.7" table:style-name="ce16">
            <text:p>€ 1.160,7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3" table:style-name="ce8">
            <text:p>12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Partinico foglio 12 p.lla 2526</text:p>
          </table:table-cell>
          <table:table-cell office:value-type="string" table:style-name="ce9">
            <text:p>Reg. 4233 del 18.08.2020</text:p>
          </table:table-cell>
          <table:table-cell office:value-type="currency" office:value="1488" table:style-name="ce16">
            <text:p>€ 1.488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4" table:style-name="ce8">
            <text:p>12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a Trappeto foglio 3 p.lla 1786</text:p>
          </table:table-cell>
          <table:table-cell office:value-type="string" table:style-name="ce9">
            <text:p>Reg. 4232 del 18.08.2020</text:p>
          </table:table-cell>
          <table:table-cell office:value-type="currency" office:value="1008.99" table:style-name="ce16">
            <text:p>€ 1.008,99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25" table:style-name="ce8">
            <text:p>125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0">
            <text:p>PAB0139</text:p>
          </table:table-cell>
          <table:table-cell office:value-type="string" table:style-name="ce9">
            <text:p>Palermo, fg. 25/B p.lla 3181 e przione della p.lla 729, area adibita a rimessaggio<text:s/></text:p>
          </table:table-cell>
          <table:table-cell office:value-type="string" table:style-name="ce9">
            <text:p>Rep. n. 2288 del 09/09/2020</text:p>
          </table:table-cell>
          <table:table-cell office:value-type="currency" office:value="3700" table:style-name="ce13">
            <text:p>€ 3.700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6" table:style-name="ce8">
            <text:p>12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IMMOBILE GRAVATO DA LIVELLO</text:p>
          </table:table-cell>
          <table:table-cell office:value-type="string" table:style-name="ce9">
            <text:p>immobile sito in Santa Flavia, fg. 15 p.lle 539, 540, 654 e 532</text:p>
          </table:table-cell>
          <table:table-cell office:value-type="string" table:style-name="ce9">
            <text:p>Reg. n. 4220 del 27/07/2020</text:p>
          </table:table-cell>
          <table:table-cell office:value-type="currency" office:value="1043.49" table:style-name="ce13">
            <text:p>€ 1.043,49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7" table:style-name="ce8">
            <text:p>12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Misilmeri, fg. 1 p.lla 1426</text:p>
          </table:table-cell>
          <table:table-cell office:value-type="string" table:style-name="ce9">
            <text:p>Reg. n. 4223 del 29/07/2020</text:p>
          </table:table-cell>
          <table:table-cell office:value-type="currency" office:value="1183.4100000000001" table:style-name="ce13">
            <text:p>€ 1.183,41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128" table:style-name="ce8">
            <text:p>12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Cefalù, fg. 41 p.lle 915 e 199</text:p>
          </table:table-cell>
          <table:table-cell office:value-type="string" table:style-name="ce9">
            <text:p>Reg. n. 4224 del 29/07/2020</text:p>
          </table:table-cell>
          <table:table-cell office:value-type="currency" office:value="1067.45" table:style-name="ce13">
            <text:p>€ 1.067,45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9" table:style-name="ce8">
            <text:p>12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Termini Imerese, fg. 6 p.lle 279, 2091 e 2092</text:p>
          </table:table-cell>
          <table:table-cell office:value-type="string" table:style-name="ce9">
            <text:p>Reg. n. 4253 del 11/09/2020</text:p>
          </table:table-cell>
          <table:table-cell office:value-type="currency" office:value="232.74" table:style-name="ce13">
            <text:p>€ 232,74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130" table:style-name="ce8">
            <text:p>13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Alia, fg. 30 p.lla 275</text:p>
          </table:table-cell>
          <table:table-cell office:value-type="string" table:style-name="ce9">
            <text:p>Reg. n. 4297 del 04/11/2020</text:p>
          </table:table-cell>
          <table:table-cell office:value-type="currency" office:value="2131.11" table:style-name="ce13">
            <text:p>€ 2.131,11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31" table:style-name="ce8">
            <text:p>13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Alia, fg. 30 p.lle 169, 170, 171, 175 e 317</text:p>
          </table:table-cell>
          <table:table-cell office:value-type="string" table:style-name="ce9">
            <text:p>Reg. n. 4297 del 04/11/2020</text:p>
          </table:table-cell>
          <table:table-cell office:value-type="currency" office:value="3876.39" table:style-name="ce13">
            <text:p>€ 3.876,39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32" table:style-name="ce8">
            <text:p>13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Trappeto, fg. 3 p.lla 1616</text:p>
          </table:table-cell>
          <table:table-cell office:value-type="string" table:style-name="ce9">
            <text:p>Reg. n. 4316 del 25/11/2020</text:p>
          </table:table-cell>
          <table:table-cell office:value-type="currency" office:value="589.23" table:style-name="ce13">
            <text:p>€ 589,23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33" table:style-name="ce8">
            <text:p>13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Misilmeri, fg. 17 p.lla 3756 sub. 2 e 3</text:p>
          </table:table-cell>
          <table:table-cell office:value-type="string" table:style-name="ce9">
            <text:p>Reg. n. 4327 del 30/11/2020</text:p>
          </table:table-cell>
          <table:table-cell office:value-type="currency" office:value="3768" table:style-name="ce13">
            <text:p>€ 3.768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34" table:style-name="ce8">
            <text:p>13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Balestrate, fg. 30 p.lla 447</text:p>
          </table:table-cell>
          <table:table-cell office:value-type="string" table:style-name="ce9">
            <text:p>Reg. n. 4334 del 10/12/2020</text:p>
          </table:table-cell>
          <table:table-cell office:value-type="currency" office:value="391.5" table:style-name="ce13">
            <text:p>€ 391,5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135" table:style-name="ce8">
            <text:p>13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Immobile sito in Santa Flavia, fg. 13 p.lla 52</text:p>
          </table:table-cell>
          <table:table-cell office:value-type="string" table:style-name="ce9">
            <text:p>Reg. n. 4343 del 15/12/2020</text:p>
          </table:table-cell>
          <table:table-cell office:value-type="currency" office:value="398.79" table:style-name="ce26">
            <text:p>€ 398,79</text:p>
          </table:table-cell>
          <table:table-cell table:number-columns-repeated="2" table:style-name="ce27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36" table:style-name="ce8">
            <text:p>13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23">
            <text:p>AFFRANCAZIONE LIVELLO COMUNE DI ADRANO FG 30 P.LLA 68</text:p>
          </table:table-cell>
          <table:table-cell office:value-type="string" table:style-name="ce23">
            <text:p>REP.7761/6051 del 01/07/2020</text:p>
          </table:table-cell>
          <table:table-cell office:value-type="currency" office:value="259.47000000000003" table:style-name="ce26">
            <text:p>€ 259,47</text:p>
          </table:table-cell>
          <table:table-cell table:number-columns-repeated="2" table:style-name="ce28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37" table:style-name="ce8">
            <text:p>13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TILARO PATRIZIA</text:p>
          </table:table-cell>
          <table:table-cell office:value-type="string" table:style-name="ce9">
            <text:p>Vendita quote indivise <text:s/>8/18 dell'immobile sito in <text:s/>Enna in Via Mercato 104, N.C.E.U.. fg. 39 p.lla 11939 sub 3 p.t., 1 <text:s/>e 2</text:p>
          </table:table-cell>
          <table:table-cell office:value-type="string" table:style-name="ce9">
            <text:p>REP.34399/15310 del 15/07/2020</text:p>
          </table:table-cell>
          <table:table-cell office:value-type="currency" office:value="19400" table:style-name="ce26">
            <text:p>€ 19.400,00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38" table:style-name="ce8">
            <text:p>13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ALESSANDRO E LUCA BARBOSO<text:s/></text:p>
          </table:table-cell>
          <table:table-cell office:value-type="string" table:style-name="ce9">
            <text:p>Atto di vendita delle quote indivise <text:s/>di 1/12 dell'immobile sito in Catania in Via Messina 442 e 444 NCEU Fg. 17 p.lla 3 sub. 1,2 e 3</text:p>
          </table:table-cell>
          <table:table-cell office:value-type="string" table:style-name="ce9">
            <text:p>REP.2129/1411 del 16/07/2020</text:p>
          </table:table-cell>
          <table:table-cell office:value-type="currency" office:value="15000" table:style-name="ce26">
            <text:p>€ 15.000,00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39" table:style-name="ce8">
            <text:p>13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<text:s/>ai sensi del DPR 296/2005 - Esenzione  canone  ai sensi dell'art. 93 D.Lgs. 259/2003</text:p>
          </table:table-cell>
          <table:table-cell office:value-type="string" table:style-name="ce9">
            <text:p><text:s/>UTZPRI01029085 OPEN FIBER SPA</text:p>
          </table:table-cell>
          <table:table-cell office:value-type="string" table:style-name="ce9">
            <text:p>CONCESSIONE PER <text:s text:c="2"/>ATTRAVERSAMENTO F.C.E. <text:s text:c="2"/>CAVO IN FIBRA OTTICA- PROGRESSIVA KM 106 112 LINEA CATANIA- RIPOSTO IN LOCALITÀ PIEDIMONTE ETNEO CASELLO 93</text:p>
          </table:table-cell>
          <table:table-cell office:value-type="string" table:style-name="ce9">
            <text:p>REP.2180/R.I.919 del 20/07/2020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6-07-31T00:00:00" table:style-name="ce14">
            <text:p>31/07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40" table:style-name="ce8">
            <text:p>14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ENB0040 UTIPPRI0102987000 I.A.S. MORGANTE S.R.L. SOCIO UNICO<text:s/></text:p>
          </table:table-cell>
          <table:table-cell office:value-type="string" table:style-name="ce9">
            <text:p><text:s text:c="3"/>Concessione d'uso spazi all'interno della Casa Circondariale di Enna<text:s/></text:p>
          </table:table-cell>
          <table:table-cell office:value-type="string" table:style-name="ce9">
            <text:p>REP.2275/R.I. 828 del 01/07/2020</text:p>
          </table:table-cell>
          <table:table-cell office:value-type="currency" office:value="3430" table:style-name="ce16">
            <text:p>€ 3.430,00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41" table:style-name="ce8">
            <text:p>14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ENB0251 UTPPRI01032195000 <text:s/>I.A.S. MORGANTE S.R.L. SOCIO UNICO<text:s/></text:p>
          </table:table-cell>
          <table:table-cell office:value-type="string" table:style-name="ce9">
            <text:p><text:s text:c="4"/>Concessione d'uso spazi all'interno della Casa Circondariale di Piazza Armerina(EN)<text:s/></text:p>
          </table:table-cell>
          <table:table-cell office:value-type="string" table:style-name="ce9">
            <text:p>REP.2276/R.I.829 <text:s/>del 01/07/2020</text:p>
          </table:table-cell>
          <table:table-cell office:value-type="currency" office:value="600" table:style-name="ce16">
            <text:p>€ 600,00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142" table:style-name="ce8">
            <text:p>14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CTB0004 -CTB0009-CTB0011-CTB0074 UTPPRI01034996000 <text:s/>UTPPRI01032132000 <text:s text:c="4"/>UTPPRI0103213000 <text:s text:c="2"/>UTPPRI01032133000 <text:s/>IVS Sicilia SpA</text:p>
          </table:table-cell>
          <table:table-cell office:value-type="string" table:style-name="ce9">
            <text:p><text:s text:c="2"/>Concessione uso spazi in immobili uso gov. Guardia di Finanza prov.CT <text:s text:c="2"/>per servizio distribuzione automatica bevande</text:p>
          </table:table-cell>
          <table:table-cell office:value-type="string" table:style-name="ce9">
            <text:p>REP.2299/R.I,. 1201 del 21/09/2020</text:p>
          </table:table-cell>
          <table:table-cell office:value-type="currency" office:value="1795.07" table:style-name="ce16">
            <text:p>€ 1.795,07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43" table:style-name="ce8">
            <text:p>14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ENB0260 <text:s text:c="9"/>UTPPRI01032134000 <text:s text:c="6"/>IVS Sicilia SpA</text:p>
          </table:table-cell>
          <table:table-cell office:value-type="string" table:style-name="ce9">
            <text:p><text:s/>Concessione uso spazi in immobili uso gov. Guardia di Finanza prov.EN <text:s text:c="2"/>per servizio distribuzione automatica bevande<text:s/></text:p>
          </table:table-cell>
          <table:table-cell office:value-type="string" table:style-name="ce9">
            <text:p>REP.2300/R.I.1202 del 21/09/2020</text:p>
          </table:table-cell>
          <table:table-cell office:value-type="currency" office:value="350" table:style-name="ce16">
            <text:p>€ 350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44" table:style-name="ce8">
            <text:p>14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Atto di Affrancazione Comune di Biancavilla fg. 30 par.lle 744,745 e 260</text:p>
          </table:table-cell>
          <table:table-cell office:value-type="string" table:style-name="ce9">
            <text:p>REP.875/630 del 05/10/2020</text:p>
          </table:table-cell>
          <table:table-cell office:value-type="currency" office:value="2253.7800000000002" table:style-name="ce16">
            <text:p>€ 2.253,78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45" table:style-name="ce8">
            <text:p>14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Atto di affrancazione canone livellare <text:s/>Comune di Adrano (CT) FG. 19 P.LLA 369<text:s/></text:p>
          </table:table-cell>
          <table:table-cell office:value-type="string" table:style-name="ce9">
            <text:p>REP.29888/12364 del 20/10/2020</text:p>
          </table:table-cell>
          <table:table-cell office:value-type="currency" office:value="3343" table:style-name="ce16">
            <text:p>€ 3.343,00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46" table:style-name="ce8">
            <text:p>14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Atto di affrancazione canone livellare <text:s/>Comune di Mineo <text:s/>(CT) FG. 5 P.LLA 9<text:s/></text:p>
          </table:table-cell>
          <table:table-cell office:value-type="string" table:style-name="ce9">
            <text:p>REP.137 /106 del 20/10/2020</text:p>
          </table:table-cell>
          <table:table-cell office:value-type="currency" office:value="823.77" table:style-name="ce16">
            <text:p>€ 823,77</text:p>
          </table:table-cell>
          <table:table-cell table:style-name="ce29"/>
          <table:table-cell table:style-name="ce14"/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47" table:style-name="ce8">
            <text:p>14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Atto di affrancazione livello- Comune di Adrano <text:s/>gravante sul fabbricato censito al C.F. al foglio 16 p.lla 511 e sui terreni censiti al C.T. al fg. 16 p.lle 285 - 356 -286 -386 - 510 -329 - 90 e 95</text:p>
          </table:table-cell>
          <table:table-cell office:value-type="string" table:style-name="ce9">
            <text:p>REP.24916/101575 del 11/11/2020</text:p>
          </table:table-cell>
          <table:table-cell office:value-type="currency" office:value="3411.63" table:style-name="ce16">
            <text:p>€ 3.411,63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148" table:style-name="ce8">
            <text:p>14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IMMOBILE GRAVATO DA LIVELLO</text:p>
          </table:table-cell>
          <table:table-cell office:value-type="string" table:style-name="ce9">
            <text:p>Atto di affrancazione livello- Comune di Giarre gravante sul</text:p>
            <text:p>fabbricato censito al C.F. al foglio 58 p.lla 1147 sub. 1 e sui terreni censiti al C.T. al foglio 58 p.lle 80 e 82</text:p>
          </table:table-cell>
          <table:table-cell office:value-type="string" table:style-name="ce9">
            <text:p>REP.14172/10781 del 11/11/2020</text:p>
          </table:table-cell>
          <table:table-cell office:value-type="currency" office:value="13405" table:style-name="ce16">
            <text:p>€ 13.405,00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12">
          <table:table-cell office:value-type="float" office:value="149" table:style-name="ce8">
            <text:p>149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9">
            <text:p>CTB0012 UTPPRI00040378000 <text:s text:c="19"/>E-DISTRIBUZIONE</text:p>
          </table:table-cell>
          <table:table-cell office:value-type="string" table:style-name="ce9">
            <text:p>Atto di locazione <text:s/>di porzione della particella <text:s/>6951 del foglio 69 nel comune di Catania, ove insiste una cabina elettrica di trasformazione <text:s text:c="2"/>ubicata all’interno del plesso demaniale denominato <text:s/>Caserma “Santangelo Fulci”<text:s/></text:p>
          </table:table-cell>
          <table:table-cell office:value-type="string" table:style-name="ce9">
            <text:p>REP.2323/R.I.1735 del 18/11/2020</text:p>
          </table:table-cell>
          <table:table-cell office:value-type="currency" office:value="820" table:style-name="ce16">
            <text:p>€ 82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3">
          <table:table-cell office:value-type="float" office:value="150" table:style-name="ce8">
            <text:p>150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9">
            <text:p>CTB0018 <text:s text:c="19"/>E-DISTRIBUZIONE</text:p>
          </table:table-cell>
          <table:table-cell office:value-type="string" table:style-name="ce9">
            <text:p>Atto di locazione di porzione della particella <text:s/>18401 e 8244 <text:s/>del foglio 69 nel comune di Catania, ove insiste una cabina elettrica di trasformazione <text:s/>individuata <text:s text:c="2"/>ubicata all’interno del plesso demaniale denominato <text:s/>"Palazzo delle Finanze"<text:s/></text:p>
          </table:table-cell>
          <table:table-cell office:value-type="string" table:style-name="ce9">
            <text:p>2324/R.I. 1736 del 18/11/2020</text:p>
          </table:table-cell>
          <table:table-cell office:value-type="currency" office:value="795" table:style-name="ce16">
            <text:p>€ 795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3">
          <table:table-cell office:value-type="float" office:value="151" table:style-name="ce8">
            <text:p>151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9">
            <text:p>CTB0414 <text:s text:c="21"/>UTPPRI00040412000 <text:s text:c="7"/>E-DISTRIBUZIONE</text:p>
          </table:table-cell>
          <table:table-cell office:value-type="string" table:style-name="ce9">
            <text:p>Atto di locazione di porzione della particella <text:s/>419 del foglio 22 <text:s/>nel comune di Catania, ove insiste una cabina elettrica di trasformazione <text:s/>individuata <text:s/>come , ubicata all’interno del plesso demaniale denominato <text:s/>"Caserma Sommaruga"<text:s/></text:p>
          </table:table-cell>
          <table:table-cell office:value-type="string" table:style-name="ce9">
            <text:p>REP.2325/R.I. 1737 del 18/11/2020</text:p>
          </table:table-cell>
          <table:table-cell office:value-type="currency" office:value="795" table:style-name="ce16">
            <text:p>€ 795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152" table:style-name="ce8">
            <text:p>152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9">
            <text:p>CTB0548 UTPPRI01033678000 <text:s text:c="18"/>E-DISTRIBUZIONE</text:p>
          </table:table-cell>
          <table:table-cell office:value-type="string" table:style-name="ce9">
            <text:p>Atto di locazione di porzione della particella 1079 <text:s/>del foglio 36 <text:s/>nel comune di Catania, ove insiste una cabina elettrica di trasformazione <text:s/>ubicata all’interno del bene<text:s text:c="2"/></text:p>
          </table:table-cell>
          <table:table-cell office:value-type="string" table:style-name="ce9">
            <text:p>REP.2326/R.I.1738 del 18/11/2020</text:p>
          </table:table-cell>
          <table:table-cell office:value-type="currency" office:value="790" table:style-name="ce16">
            <text:p>€ 79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153" table:style-name="ce8">
            <text:p>15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D. Lgs 50\2019 e ss.mm.ii - R.D. 2440\1923</text:p>
          </table:table-cell>
          <table:table-cell office:value-type="string" table:style-name="ce9">
            <text:p>UTIPPRI01034553000 CTB0018 IACONA CENTER<text:s/></text:p>
          </table:table-cell>
          <table:table-cell office:value-type="string" table:style-name="ce9">
            <text:p>Concessione spazio installazione distributori automatici bevande all'interno del <text:s/>Commissariato P.S dell'EX Palazzo delle Finanze. - Catania</text:p>
          </table:table-cell>
          <table:table-cell office:value-type="string" table:style-name="ce9">
            <text:p>REP,2279/R.I. 907 del 16/07/2020</text:p>
          </table:table-cell>
          <table:table-cell office:value-type="currency" office:value="430" table:style-name="ce16">
            <text:p>€ 430,00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2-11-19T00:00:00" table:style-name="ce14">
            <text:p>19/11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421" table:style-name="ro14">
          <table:table-cell table:number-columns-repeated="16384"/>
        </table:table-row>
        <table:named-expressions>
          <table:named-range table:name="Print_Area" table:cell-range-address="Foglio1.$A$1:Foglio1.$I$15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14:35Z</dc:date>
    <meta:print-date>2021-01-17T12:14:29Z</meta:print-date>
  </office:meta>
</office:document-meta>
</file>