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 loc. San Rossore - terreno con sovrastante cabina elettrica</text:p>
          </table:table-cell>
          <table:table-cell office:value-type="string" table:style-name="ce11">
            <text:p>Rep. <text:s/>n. 1449/2020 - Prot. n. 1525/RI/2020 del 13/07/2020</text:p>
          </table:table-cell>
          <table:table-cell office:value-type="currency" office:value="467.6" table:style-name="ce13">
            <text:p>€ 467,60<text:s/>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6-06-30T00:00:00" table:style-name="ce14">
            <text:p>30/06/2026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IB0575</text:p>
          </table:table-cell>
          <table:table-cell office:value-type="string" table:style-name="ce11">
            <text:p>Livorno loc. Calambrone Scalo - terreno per attraversamento ferroviario</text:p>
          </table:table-cell>
          <table:table-cell office:value-type="string" table:style-name="ce11">
            <text:p>Rep. n. 1450/2020 - Prot. n. 1559/RI/2020 del 15/07/2020</text:p>
          </table:table-cell>
          <table:table-cell office:value-type="currency" office:value="1100" table:style-name="ce13">
            <text:p>€ 1.100,00<text:s/>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16-07-31T00:00:00" table:style-name="ce14">
            <text:p>31/07/2016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IB0638</text:p>
          </table:table-cell>
          <table:table-cell office:value-type="string" table:style-name="ce11">
            <text:p>Livorno loc. Scolmatore - terreno uso ricreativo</text:p>
          </table:table-cell>
          <table:table-cell office:value-type="string" table:style-name="ce11">
            <text:p>Rep. n. 1456/2020 - Prot. n. 1775/RI/2020 del 17/08/2020</text:p>
          </table:table-cell>
          <table:table-cell office:value-type="currency" office:value="2128" table:style-name="ce13">
            <text:p>€ 2.128,00<text:s/></text:p>
          </table:table-cell>
          <table:table-cell office:value-type="date" office:date-value="2020-09-01T00:00:00" table:style-name="ce14">
            <text:p>01/09/2020</text:p>
          </table:table-cell>
          <table:table-cell office:value-type="date" office:date-value="2026-08-31T00:00:00" table:style-name="ce14">
            <text:p>31/08/2026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10">
            <text:p>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canone agevolato ai sensi del DPR 296/2005</text:p>
          </table:table-cell>
          <table:table-cell office:value-type="string" table:style-name="ce11">
            <text:p>PID0055</text:p>
          </table:table-cell>
          <table:table-cell office:value-type="string" table:style-name="ce11">
            <text:p>Pisa Vecchia Dogana - locali sede Associazione d'arma</text:p>
          </table:table-cell>
          <table:table-cell office:value-type="string" table:style-name="ce11">
            <text:p>Rep. n. 1474/2020 - Prot. n. 2013/RI/2020 del 30/09/2020</text:p>
          </table:table-cell>
          <table:table-cell office:value-type="currency" office:value="1880" table:style-name="ce13">
            <text:p>€ 1.880,00<text:s/>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10">
            <text:p>5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FIB0435</text:p>
          </table:table-cell>
          <table:table-cell office:value-type="string" table:style-name="ce15">
            <text:p>Firenze - locali adibiti ad uso commerciale</text:p>
          </table:table-cell>
          <table:table-cell office:value-type="string" table:style-name="ce15">
            <text:p>rep. 1452 - prot. n. 6/RI del23/07/2020</text:p>
          </table:table-cell>
          <table:table-cell office:value-type="currency" office:value="10213" table:style-name="ce17">
            <text:p>€ 10.213,00<text:s/></text:p>
          </table:table-cell>
          <table:table-cell office:value-type="date" office:date-value="2020-08-01T00:00:00" table:style-name="ce18">
            <text:p>01/08/2020</text:p>
          </table:table-cell>
          <table:table-cell office:value-type="date" office:date-value="2026-07-31T00:00:00" table:style-name="ce18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" table:style-name="ce10">
            <text:p>6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FID0042</text:p>
          </table:table-cell>
          <table:table-cell office:value-type="string" table:style-name="ce15">
            <text:p>Concessione immobile adibito ad abitazione</text:p>
          </table:table-cell>
          <table:table-cell office:value-type="string" table:style-name="ce15">
            <text:p>rep. 1460 - prot. n. 7/RI del 11/09/2020</text:p>
          </table:table-cell>
          <table:table-cell office:value-type="currency" office:value="5726" table:style-name="ce17">
            <text:p>€ 5.726,00<text:s/>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24-09-30T00:00:00" table:style-name="ce18">
            <text:p>30/09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" table:style-name="ce10">
            <text:p>7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FID0060</text:p>
          </table:table-cell>
          <table:table-cell office:value-type="string" table:style-name="ce15">
            <text:p>Concessione immobile adibito ad abitazione</text:p>
          </table:table-cell>
          <table:table-cell office:value-type="string" table:style-name="ce15">
            <text:p>rep. 1461 - prot. n. 8/RI del 11/09/2020</text:p>
          </table:table-cell>
          <table:table-cell office:value-type="currency" office:value="6120" table:style-name="ce17">
            <text:p>€ 6.120,00<text:s/>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24-09-30T00:00:00" table:style-name="ce18">
            <text:p>30/09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" table:style-name="ce10">
            <text:p>8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FID0060</text:p>
          </table:table-cell>
          <table:table-cell office:value-type="string" table:style-name="ce15">
            <text:p>Concessione immobile adibito ad abitazione</text:p>
          </table:table-cell>
          <table:table-cell office:value-type="string" table:style-name="ce15">
            <text:p>rep. 1462 - prot. n. 9RI del 11/09/2020</text:p>
          </table:table-cell>
          <table:table-cell office:value-type="currency" office:value="7320" table:style-name="ce17">
            <text:p>€ 7.320,00<text:s/>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24-09-30T00:00:00" table:style-name="ce18">
            <text:p>30/09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" table:style-name="ce10">
            <text:p>9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FID0060</text:p>
          </table:table-cell>
          <table:table-cell office:value-type="string" table:style-name="ce15">
            <text:p>Concessione immobile adibito ad abitazione</text:p>
          </table:table-cell>
          <table:table-cell office:value-type="string" table:style-name="ce15">
            <text:p>rep. 1463 -prot. n. 10/RI del 11/09/2020</text:p>
          </table:table-cell>
          <table:table-cell office:value-type="currency" office:value="6780" table:style-name="ce17">
            <text:p>€ 6.780,00<text:s/>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24-09-30T00:00:00" table:style-name="ce18">
            <text:p>30/09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0" table:style-name="ce10">
            <text:p>10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FID0060</text:p>
          </table:table-cell>
          <table:table-cell office:value-type="string" table:style-name="ce15">
            <text:p>Concessione immobile adibito ad abitazione</text:p>
          </table:table-cell>
          <table:table-cell office:value-type="string" table:style-name="ce15">
            <text:p>rep. 1464 - prot. n. 11/RI del 11/09/2020</text:p>
          </table:table-cell>
          <table:table-cell office:value-type="currency" office:value="4920" table:style-name="ce17">
            <text:p>€ 4.920,00<text:s/>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24-09-30T00:00:00" table:style-name="ce18">
            <text:p>30/09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" table:style-name="ce10">
            <text:p>11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LUB0656</text:p>
          </table:table-cell>
          <table:table-cell office:value-type="string" table:style-name="ce15">
            <text:p>Massarosa (LU) - Locazione terreni uso resede</text:p>
          </table:table-cell>
          <table:table-cell office:value-type="string" table:style-name="ce15">
            <text:p>rep. 1451 del 21/07/2020</text:p>
          </table:table-cell>
          <table:table-cell office:value-type="currency" office:value="213.38" table:style-name="ce17">
            <text:p>€ 213,38<text:s/></text:p>
          </table:table-cell>
          <table:table-cell office:value-type="date" office:date-value="2020-08-01T00:00:00" table:style-name="ce18">
            <text:p>01/08/2020</text:p>
          </table:table-cell>
          <table:table-cell office:value-type="date" office:date-value="2026-07-31T00:00:00" table:style-name="ce18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2" table:style-name="ce10">
            <text:p>12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5">
            <text:p>LUB0656</text:p>
          </table:table-cell>
          <table:table-cell office:value-type="string" table:style-name="ce15">
            <text:p>Massarosa (LU) - Locazione terreni uso resede</text:p>
          </table:table-cell>
          <table:table-cell office:value-type="string" table:style-name="ce15">
            <text:p>Rep. 5.701, racc. 4.271 del 14.12.2020 Notaio Bianca Puccinelli</text:p>
          </table:table-cell>
          <table:table-cell office:value-type="currency" office:value="6771" table:style-name="ce17">
            <text:p>€ 6.771,00<text:s/></text:p>
          </table:table-cell>
          <table:table-cell table:number-columns-repeated="2" table:style-name="ce15"/>
          <table:table-cell table:style-name="ce5"/>
          <table:table-cell table:number-columns-repeated="9" table:style-name="ce2"/>
          <table:table-cell table:number-columns-repeated="16365" table:style-name="ce1"/>
        </table:table-row>
        <table:table-row table:style-name="ro8">
          <table:table-cell office:value-type="float" office:value="13" table:style-name="ce10">
            <text:p>13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9">
            <text:p>MSB0177</text:p>
          </table:table-cell>
          <table:table-cell office:value-type="string" table:style-name="ce19">
            <text:p>Carrara (MS) - Terreno per allocazione impianti tecnologici in loc. Cà Marchetti Battilana</text:p>
          </table:table-cell>
          <table:table-cell office:value-type="string" table:style-name="ce20">
            <text:p>Rep. 1457 del 01/09/2020</text:p>
          </table:table-cell>
          <table:table-cell office:value-type="currency" office:value="530" table:style-name="ce21">
            <text:p>€ 530,00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6-08-31T00:00:00" table:style-name="ce14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4" table:style-name="ce10">
            <text:p>14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9">
            <text:p>MSB0430 - MSB0421</text:p>
          </table:table-cell>
          <table:table-cell office:value-type="string" table:style-name="ce19">
            <text:p>Fivizzano (MS) - Terreno uso strada in <text:s/>loc. Equi Terme</text:p>
          </table:table-cell>
          <table:table-cell office:value-type="string" table:style-name="ce20">
            <text:p>Rep. 1466 del 22/09/2020</text:p>
          </table:table-cell>
          <table:table-cell office:value-type="currency" office:value="213.38" table:style-name="ce21">
            <text:p>€ 213,38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5" table:style-name="ce10">
            <text:p>15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9">
            <text:p>PTB0102</text:p>
          </table:table-cell>
          <table:table-cell office:value-type="string" table:style-name="ce19">
            <text:p>Pistoia, loc. Ciliegiole - <text:s/>Passo pedonale e carrabile su terreno demaniale</text:p>
          </table:table-cell>
          <table:table-cell office:value-type="string" table:style-name="ce20">
            <text:p>Rep. 1477 del 02/10/2020</text:p>
          </table:table-cell>
          <table:table-cell office:value-type="currency" office:value="1185" table:style-name="ce21">
            <text:p>€ 1.185,00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2-05-31T00:00:00" table:style-name="ce14">
            <text:p>31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6" table:style-name="ce10">
            <text:p>16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9">
            <text:p>MSB0095</text:p>
          </table:table-cell>
          <table:table-cell office:value-type="string" table:style-name="ce19">
            <text:p>Carrara (MS) - Terreno ad uso cantiere presso Caserma GdF in loc. Marina di Carrara<text:s/></text:p>
          </table:table-cell>
          <table:table-cell office:value-type="string" table:style-name="ce20">
            <text:p>Rep 1484 del 01/12/2020</text:p>
          </table:table-cell>
          <table:table-cell office:value-type="currency" office:value="4044" table:style-name="ce21">
            <text:p>€ 4.044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7" table:style-name="ce10">
            <text:p>17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SIB0309 (porzione) / SIB0377 (porzione)</text:p>
          </table:table-cell>
          <table:table-cell office:value-type="string" table:style-name="ce11">
            <text:p>Chiusidno (SI) - terreno ad uso agricolo in Loc. La Selva</text:p>
          </table:table-cell>
          <table:table-cell office:value-type="string" table:style-name="ce11">
            <text:p>rep. 1448 del 10.07.2020</text:p>
          </table:table-cell>
          <table:table-cell office:value-type="currency" office:value="5590" table:style-name="ce13">
            <text:p>€ 5.590,00<text:s/>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8" table:style-name="ce10">
            <text:p>1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SIB0172</text:p>
          </table:table-cell>
          <table:table-cell office:value-type="string" table:style-name="ce11">
            <text:p>Colle di Val d'Elsa (SI) - ex rifugio antiaereo ad uso tunnel per accesso impianto di risalita</text:p>
          </table:table-cell>
          <table:table-cell office:value-type="string" table:style-name="ce11">
            <text:p>rep. 1485 del 03.12.2020</text:p>
          </table:table-cell>
          <table:table-cell office:value-type="currency" office:value="2000" table:style-name="ce13">
            <text:p>€ 2.000,00<text:s/>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9" table:style-name="ce10">
            <text:p>1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sepolcro (AR) - terreni ex diga di Montedoglio ad uso fienagione</text:p>
          </table:table-cell>
          <table:table-cell office:value-type="string" table:style-name="ce11">
            <text:p>rep. 1453 del 27.07.2020</text:p>
          </table:table-cell>
          <table:table-cell office:value-type="currency" office:value="213.38" table:style-name="ce13">
            <text:p>€ 213,38<text:s/>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0" table:style-name="ce10">
            <text:p>2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GRB0472 (porzione)</text:p>
          </table:table-cell>
          <table:table-cell office:value-type="string" table:style-name="ce11">
            <text:p>Grosseto (GR) Loc. Marina - terreno ad uso resede - eccedenza diritto di supericie</text:p>
          </table:table-cell>
          <table:table-cell office:value-type="string" table:style-name="ce11">
            <text:p>rep. 1454 del 29.07.2020</text:p>
          </table:table-cell>
          <table:table-cell office:value-type="currency" office:value="297.08" table:style-name="ce13">
            <text:p>€ 297,08<text:s/>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6-07-31T00:00:00" table:style-name="ce14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1" table:style-name="ce10">
            <text:p>2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ARD0027</text:p>
          </table:table-cell>
          <table:table-cell office:value-type="string" table:style-name="ce11">
            <text:p>Arezzo (AR) - mantenimento sopraelevazione muro</text:p>
          </table:table-cell>
          <table:table-cell office:value-type="string" table:style-name="ce11">
            <text:p>rep. 1455 del 30.07.2020</text:p>
          </table:table-cell>
          <table:table-cell office:value-type="currency" office:value="213.38" table:style-name="ce13">
            <text:p>€ 213,38<text:s/>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6-07-31T00:00:00" table:style-name="ce14">
            <text:p>31/07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2" table:style-name="ce10">
            <text:p>2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GRB0472 (porzione)</text:p>
          </table:table-cell>
          <table:table-cell office:value-type="string" table:style-name="ce11">
            <text:p>Grosseto (GR) Loc. Marina - terreno ad uso resede - ampliamento diritto di supericie</text:p>
          </table:table-cell>
          <table:table-cell office:value-type="string" table:style-name="ce11">
            <text:p>rep. 1470 del 24.09.2020</text:p>
          </table:table-cell>
          <table:table-cell office:value-type="currency" office:value="291.45" table:style-name="ce13">
            <text:p>€ 291,45<text:s/>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3" table:style-name="ce10">
            <text:p>2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GRB0587 (porzione)</text:p>
          </table:table-cell>
          <table:table-cell office:value-type="string" table:style-name="ce11">
            <text:p>Castiglione della Pescaia (GR) Loc. Rocchette - terreno ad uso resede</text:p>
          </table:table-cell>
          <table:table-cell office:value-type="string" table:style-name="ce11">
            <text:p>rep. 1472 del 29.09.2020</text:p>
          </table:table-cell>
          <table:table-cell office:value-type="currency" office:value="213.38" table:style-name="ce13">
            <text:p>€ 213,38<text:s/>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4" table:style-name="ce10">
            <text:p>2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GRB0472 (porzione)</text:p>
          </table:table-cell>
          <table:table-cell office:value-type="string" table:style-name="ce11">
            <text:p>Grosseto (GR) Loc. Marina - terreno per ponteggio</text:p>
          </table:table-cell>
          <table:table-cell office:value-type="string" table:style-name="ce11">
            <text:p>rep. 1473 del 29.09.2020</text:p>
          </table:table-cell>
          <table:table-cell office:value-type="currency" office:value="213.38" table:style-name="ce13">
            <text:p>€ 213,38<text:s/>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20-11-30T00:00:00" table:style-name="ce18">
            <text:p>30/11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5" table:style-name="ce10">
            <text:p>2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GRB0587 (porzione)</text:p>
          </table:table-cell>
          <table:table-cell office:value-type="string" table:style-name="ce11">
            <text:p>Castiglione della Pescaia (GR) Loc. Rocchette - terreno ad uso resede</text:p>
          </table:table-cell>
          <table:table-cell office:value-type="string" table:style-name="ce11">
            <text:p>rep. 1475 del 01.10.2020</text:p>
          </table:table-cell>
          <table:table-cell office:value-type="currency" office:value="720" table:style-name="ce13">
            <text:p>€ 720,00<text:s/>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6" table:style-name="ce10">
            <text:p>2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GRB0472 (porzione)</text:p>
          </table:table-cell>
          <table:table-cell office:value-type="string" table:style-name="ce11">
            <text:p>Grosseto (GR) Loc. Marina - terreno ad uso resede - ampliamento diritto di supericie</text:p>
          </table:table-cell>
          <table:table-cell office:value-type="string" table:style-name="ce11">
            <text:p>rep. 1476 del 01.10.2020</text:p>
          </table:table-cell>
          <table:table-cell office:value-type="currency" office:value="1300" table:style-name="ce13">
            <text:p>€ 1.300,00<text:s/>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27" table:style-name="ce10">
            <text:p>2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Grosseto (GR) Ex locale diversivo - terreno ex canale diversivo ad uso viabilità e varie</text:p>
          </table:table-cell>
          <table:table-cell office:value-type="string" table:style-name="ce11">
            <text:p>rep. 1478 del 27.10.2020</text:p>
          </table:table-cell>
          <table:table-cell office:value-type="currency" office:value="213.38" table:style-name="ce13">
            <text:p>€ 213,38<text:s/></text:p>
          </table:table-cell>
          <table:table-cell office:value-type="date" office:date-value="2020-10-27T00:00:00" table:style-name="ce14">
            <text:p>27/10/2020</text:p>
          </table:table-cell>
          <table:table-cell office:value-type="date" office:date-value="2026-10-26T00:00:00" table:style-name="ce14">
            <text:p>26/10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8" table:style-name="ce10">
            <text:p>2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GRBP055</text:p>
          </table:table-cell>
          <table:table-cell office:value-type="string" table:style-name="ce11">
            <text:p>Castiglione della Pescaia (GR) Loc. Rocchette - terreno</text:p>
          </table:table-cell>
          <table:table-cell office:value-type="string" table:style-name="ce11">
            <text:p>rep. 1486 del 28.12.2020</text:p>
          </table:table-cell>
          <table:table-cell office:value-type="currency" office:value="213.38" table:style-name="ce13">
            <text:p>€ 213,38<text:s/>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9" table:style-name="ce10">
            <text:p>2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ARB0564 (porzione)</text:p>
          </table:table-cell>
          <table:table-cell office:value-type="string" table:style-name="ce11">
            <text:p>Arezzo (AR) - Via Alpe della Lunca - posti auto scoperti</text:p>
          </table:table-cell>
          <table:table-cell office:value-type="string" table:style-name="ce15">
            <text:p>Rep. 320 racc. 271 del 04.12.2020 Notaio Sara Treni</text:p>
          </table:table-cell>
          <table:table-cell office:value-type="currency" office:value="18812" table:style-name="ce17">
            <text:p>€ 18.812,00<text:s/>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30" table:style-name="ce10">
            <text:p>30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ARB0572</text:p>
          </table:table-cell>
          <table:table-cell office:value-type="string" table:style-name="ce15">
            <text:p>Monterchi (AR) località Padonchia - terreno</text:p>
          </table:table-cell>
          <table:table-cell office:value-type="string" table:style-name="ce15">
            <text:p>Rep. 1716 Racc. 947 del 09.12.2020 Notaio Andrea Gambacorta</text:p>
          </table:table-cell>
          <table:table-cell office:value-type="currency" office:value="1163" table:style-name="ce17">
            <text:p>€ 1.163,00<text:s/></text:p>
          </table:table-cell>
          <table:table-cell table:number-columns-repeated="2" table:style-name="ce15"/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1" table:style-name="ce10">
            <text:p>3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GRD0099</text:p>
          </table:table-cell>
          <table:table-cell office:value-type="string" table:style-name="ce15">
            <text:p>Grosseto (GR) Corso Carducci - unità immobiliare ad uso commerciale<text:s/></text:p>
          </table:table-cell>
          <table:table-cell office:value-type="string" table:style-name="ce15">
            <text:p>Rep. 143506 racc. 8492 del 15.12.2020 Notaio Luigi Cambri</text:p>
          </table:table-cell>
          <table:table-cell office:value-type="currency" office:value="851000" table:style-name="ce17">
            <text:p>€ 851.000,00<text:s/></text:p>
          </table:table-cell>
          <table:table-cell table:number-columns-repeated="2" table:style-name="ce15"/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32" table:style-name="ce10">
            <text:p>3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11">
            <text:p>GRB0684</text:p>
          </table:table-cell>
          <table:table-cell office:value-type="string" table:style-name="ce11">
            <text:p>Gavorrano (GR) Loc Bagno di Gavorrano - quota di appartamento</text:p>
          </table:table-cell>
          <table:table-cell office:value-type="string" table:style-name="ce11">
            <text:p>rep. 46522 racc. 84036 del 31.07.2020 Notaio Sergio Graziosi</text:p>
          </table:table-cell>
          <table:table-cell office:value-type="currency" office:value="9600" table:style-name="ce13">
            <text:p>€ 9.600,00<text:s/>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3" table:style-name="ce10">
            <text:p>3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cansano (GR) Loc. Podere Sorgente - porzione di fabbricato</text:p>
          </table:table-cell>
          <table:table-cell office:value-type="string" table:style-name="ce15">
            <text:p>rep. 53604 racc. 34983 del 30.12/2020 Notaio Antonio Abbate</text:p>
          </table:table-cell>
          <table:table-cell office:value-type="currency" office:value="460" table:style-name="ce13">
            <text:p>€ 460,00<text:s/>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4" table:style-name="ce10">
            <text:p>3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TRB0200 (porzione)</text:p>
          </table:table-cell>
          <table:table-cell office:value-type="string" table:style-name="ce11">
            <text:p>Terni (TR) Loc. Marmore - Ex alveo F. Velino - terreno</text:p>
          </table:table-cell>
          <table:table-cell office:value-type="string" table:style-name="ce11">
            <text:p>Rep. 1481 del 11.11.2020</text:p>
          </table:table-cell>
          <table:table-cell office:value-type="currency" office:value="492.02" table:style-name="ce13">
            <text:p>€ 492,02<text:s/>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5" table:style-name="ce10">
            <text:p>3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<text:s/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in Comune di Carrara (MS)</text:p>
          </table:table-cell>
          <table:table-cell office:value-type="string" table:style-name="ce11">
            <text:p>rep. 1921/2020 del 09/10/2020</text:p>
          </table:table-cell>
          <table:table-cell office:value-type="currency" office:value="839.5" table:style-name="ce13">
            <text:p>€ 839,5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6" table:style-name="ce10">
            <text:p>3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PGB0423</text:p>
          </table:table-cell>
          <table:table-cell office:value-type="string" table:style-name="ce11">
            <text:p>Spoleto</text:p>
          </table:table-cell>
          <table:table-cell office:value-type="string" table:style-name="ce11">
            <text:p>Reg. 1471 del 28/09/2020</text:p>
          </table:table-cell>
          <table:table-cell office:value-type="currency" office:value="1865.63" table:style-name="ce21">
            <text:p>€ 1.865,63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5-03-31T00:00:00" table:style-name="ce14">
            <text:p>31/03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7" table:style-name="ce10">
            <text:p>3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22">
            <text:p>PGD0087</text:p>
          </table:table-cell>
          <table:table-cell office:value-type="string" table:style-name="ce22">
            <text:p>Norcia</text:p>
          </table:table-cell>
          <table:table-cell office:value-type="string" table:style-name="ce11">
            <text:p>Rep. 23874/10969 del 21/12/2020</text:p>
          </table:table-cell>
          <table:table-cell office:value-type="currency" office:value="25912.92" table:style-name="ce23">
            <text:p>€ 25.912,92</text:p>
          </table:table-cell>
          <table:table-cell table:number-columns-repeated="2" table:style-name="ce22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8" table:style-name="ce10">
            <text:p>3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22">
            <text:p>PGB0591/p</text:p>
          </table:table-cell>
          <table:table-cell office:value-type="string" table:style-name="ce22">
            <text:p>Spoleto</text:p>
          </table:table-cell>
          <table:table-cell office:value-type="string" table:style-name="ce11">
            <text:p>Rep. 4540/3752 del 28/12/2020</text:p>
          </table:table-cell>
          <table:table-cell office:value-type="currency" office:value="11915" table:style-name="ce24">
            <text:p>€ 11.915,00<text:s/></text:p>
          </table:table-cell>
          <table:table-cell table:number-columns-repeated="2" table:style-name="ce22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9" table:style-name="ce10">
            <text:p>3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22">
            <text:p>PGB0682</text:p>
          </table:table-cell>
          <table:table-cell office:value-type="string" table:style-name="ce22">
            <text:p>Perugia</text:p>
          </table:table-cell>
          <table:table-cell office:value-type="string" table:style-name="ce11">
            <text:p>Rep. 3309 Racc. 2585 del 23.09.2020</text:p>
          </table:table-cell>
          <table:table-cell office:value-type="currency" office:value="5000" table:style-name="ce24">
            <text:p>€ 5.000,00<text:s/></text:p>
          </table:table-cell>
          <table:table-cell table:number-columns-repeated="2" table:style-name="ce22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40" table:style-name="ce10">
            <text:p>4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25">
            <text:p>DEMANIO PUBBLICO</text:p>
          </table:table-cell>
          <table:table-cell office:value-type="string" table:style-name="ce22">
            <text:p>Perugia</text:p>
          </table:table-cell>
          <table:table-cell office:value-type="string" table:style-name="ce11">
            <text:p>Rep. 44819 Racc. 19803 del 04.12.2020</text:p>
          </table:table-cell>
          <table:table-cell office:value-type="currency" office:value="55200" table:style-name="ce26">
            <text:p>€ 55.200,00<text:s/></text:p>
          </table:table-cell>
          <table:table-cell table:number-columns-repeated="2" table:style-name="ce22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41" table:style-name="ce10">
            <text:p>4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22">
            <text:p>PGB0683/p</text:p>
          </table:table-cell>
          <table:table-cell office:value-type="string" table:style-name="ce22">
            <text:p>Marsciano (PG)</text:p>
          </table:table-cell>
          <table:table-cell office:value-type="string" table:style-name="ce15">
            <text:p>Rep. 271.361 Racc. 64.510 del 21.12.2020</text:p>
          </table:table-cell>
          <table:table-cell office:value-type="currency" office:value="6300" table:style-name="ce24">
            <text:p>€ 6.300,00<text:s/></text:p>
          </table:table-cell>
          <table:table-cell table:number-columns-repeated="2" table:style-name="ce22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42" table:style-name="ce10">
            <text:p>4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22">
            <text:p>DEMANIO PUBBLICO</text:p>
          </table:table-cell>
          <table:table-cell office:value-type="string" table:style-name="ce22">
            <text:p>Piegaro (PG)</text:p>
          </table:table-cell>
          <table:table-cell office:value-type="string" table:style-name="ce15">
            <text:p>Rep. 63508 Racc. 25682 del 23.12.2020</text:p>
          </table:table-cell>
          <table:table-cell office:value-type="currency" office:value="247825" table:style-name="ce24">
            <text:p>€ 247.825,00<text:s/></text:p>
          </table:table-cell>
          <table:table-cell table:number-columns-repeated="2" table:style-name="ce22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43" table:style-name="ce10">
            <text:p>4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11">
            <text:p>Campiglia M.ma - pertinenza giardino</text:p>
          </table:table-cell>
          <table:table-cell office:value-type="string" table:style-name="ce11">
            <text:p>Rep. 1445 del 09/07/2020</text:p>
          </table:table-cell>
          <table:table-cell office:value-type="currency" office:value="290" table:style-name="ce24">
            <text:p>€ 290,00<text:s/>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6-06-30T00:00:00" table:style-name="ce27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44" table:style-name="ce10">
            <text:p>4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11">
            <text:p>Campiglia M.ma - pertinenza giardino</text:p>
          </table:table-cell>
          <table:table-cell office:value-type="string" table:style-name="ce11">
            <text:p>Rep. 1446 del 09/07/2020</text:p>
          </table:table-cell>
          <table:table-cell office:value-type="currency" office:value="217.5" table:style-name="ce24">
            <text:p>€ 217,50<text:s/>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6-06-30T00:00:00" table:style-name="ce27">
            <text:p>30/06/2026</text:p>
          </table:table-cell>
          <table:table-cell table:number-columns-repeated="1013" table:style-name="ce2"/>
          <table:table-cell table:number-columns-repeated="15362"/>
        </table:table-row>
        <table:table-row table:style-name="ro8">
          <table:table-cell office:value-type="float" office:value="45" table:style-name="ce10">
            <text:p>4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11">
            <text:p>Campiglia M.ma - pertinenza giardino</text:p>
          </table:table-cell>
          <table:table-cell office:value-type="string" table:style-name="ce11">
            <text:p>Rep. 1447 del 09/07/2020</text:p>
          </table:table-cell>
          <table:table-cell office:value-type="currency" office:value="480" table:style-name="ce24">
            <text:p>€ 480,00<text:s/>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6-06-30T00:00:00" table:style-name="ce27">
            <text:p>30/06/2026</text:p>
          </table:table-cell>
          <table:table-cell table:number-columns-repeated="1013" table:style-name="ce2"/>
          <table:table-cell table:number-columns-repeated="15362"/>
        </table:table-row>
        <table:table-row table:style-name="ro8">
          <table:table-cell office:value-type="float" office:value="46" table:style-name="ce10">
            <text:p>46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, locazione di terreno ad uso ortivo</text:p>
          </table:table-cell>
          <table:table-cell office:value-type="string" table:style-name="ce11">
            <text:p>Rep. 2020/1469 del 24/09/2020 prot. 2020/1983/R.I. del 24/09/2020</text:p>
          </table:table-cell>
          <table:table-cell office:value-type="currency" office:value="300" table:style-name="ce13">
            <text:p>€ 300,00<text:s/>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013" table:style-name="ce2"/>
          <table:table-cell table:number-columns-repeated="15362"/>
        </table:table-row>
        <table:table-row table:style-name="ro8">
          <table:table-cell office:value-type="float" office:value="47" table:style-name="ce10">
            <text:p>47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, locazione di terreno ad uso ortivo</text:p>
          </table:table-cell>
          <table:table-cell office:value-type="string" table:style-name="ce11">
            <text:p>Rep. 2020/1480 del 05/11/2020 prot. 2020/2393/R.I. del 05/11/2020</text:p>
          </table:table-cell>
          <table:table-cell office:value-type="currency" office:value="350" table:style-name="ce13">
            <text:p>€ 350,00<text:s/></text:p>
          </table:table-cell>
          <table:table-cell office:value-type="date" office:date-value="2020-11-01T00:00:00" table:style-name="ce14">
            <text:p>01/11/2020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16375"/>
        </table:table-row>
        <table:table-row table:style-name="ro8">
          <table:table-cell office:value-type="float" office:value="48" table:style-name="ce10">
            <text:p>48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, locazione di terreno ad uso ortivo</text:p>
          </table:table-cell>
          <table:table-cell office:value-type="string" table:style-name="ce11">
            <text:p>Rep. 2020/1482 del 23/11/2020 prot. 2020/2550/R.I. del 23/11/2020</text:p>
          </table:table-cell>
          <table:table-cell office:value-type="currency" office:value="450" table:style-name="ce13">
            <text:p>€ 450,00<text:s/>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5"/>
        </table:table-row>
        <table:table-row table:style-name="ro8">
          <table:table-cell office:value-type="float" office:value="49" table:style-name="ce10">
            <text:p>49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PIB0535</text:p>
          </table:table-cell>
          <table:table-cell office:value-type="string" table:style-name="ce11">
            <text:p>Pisa, locazione di terreno ad uso ortivo</text:p>
          </table:table-cell>
          <table:table-cell office:value-type="string" table:style-name="ce11">
            <text:p>Rep. 2020/1465 del 17/09/2020 prot. 2020/1951/R.I. del 17/09/2020</text:p>
          </table:table-cell>
          <table:table-cell office:value-type="currency" office:value="215" table:style-name="ce13">
            <text:p>€ 215,00<text:s/>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/>
        </table:table-row>
        <table:table-row table:style-name="ro8">
          <table:table-cell office:value-type="float" office:value="50" table:style-name="ce10">
            <text:p>50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Vicopisano (PI), concessione area di manovra</text:p>
          </table:table-cell>
          <table:table-cell office:value-type="string" table:style-name="ce11">
            <text:p>Rep. 2020/1483 del 23/11/2020 prot. 2020/2551/R.I. del 23/11/2021</text:p>
          </table:table-cell>
          <table:table-cell office:value-type="currency" office:value="213.38" table:style-name="ce13">
            <text:p>€ 213,38<text:s/>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16375"/>
        </table:table-row>
        <table:table-row table:style-name="ro8">
          <table:table-cell office:value-type="float" office:value="51" table:style-name="ce10">
            <text:p>51<text:s/></text:p>
          </table:table-cell>
          <table:table-cell office:value-type="string" table:style-name="ce15">
            <text:p>TOSCANA UMBRI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1">
            <text:p>LID0029</text:p>
          </table:table-cell>
          <table:table-cell office:value-type="string" table:style-name="ce11">
            <text:p>Livorno, Concessione porzione di Fortezza Nuova<text:s/></text:p>
          </table:table-cell>
          <table:table-cell office:value-type="string" table:style-name="ce11">
            <text:p>Rep 681 del 11/12/2020</text:p>
          </table:table-cell>
          <table:table-cell office:value-type="currency" office:value="24000" table:style-name="ce13">
            <text:p>€ 24.000,00<text:s/>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39-12-31T00:00:00" table:style-name="ce14">
            <text:p>31/12/2039</text:p>
          </table:table-cell>
          <table:table-cell table:number-columns-repeated="16375"/>
        </table:table-row>
        <table:table-row table:style-name="ro8">
          <table:table-cell office:value-type="float" office:value="52" table:style-name="ce10">
            <text:p>52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1">
            <text:p>PIB0582</text:p>
          </table:table-cell>
          <table:table-cell office:value-type="string" table:style-name="ce11">
            <text:p>Buti (PI), area insistente sull'unità immobiliare di proprietà privata<text:s/></text:p>
          </table:table-cell>
          <table:table-cell office:value-type="string" table:style-name="ce11">
            <text:p>Rep. 2592 racc. 1707 del 23/07/2020 Notaio Dott. Aldo Mignone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float" office:value="53" table:style-name="ce10">
            <text:p>53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1">
            <text:p>PID0039</text:p>
          </table:table-cell>
          <table:table-cell office:value-type="string" table:style-name="ce11">
            <text:p>Pisa, Loc. Coltano alloggio ad uso abitativo, Via Centro rai 4 P1</text:p>
          </table:table-cell>
          <table:table-cell office:value-type="string" table:style-name="ce11">
            <text:p>Rep. 22154 racc. 7895 del 08/10/2020 Notaio Dott.ssa Valentina Andreini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float" office:value="54" table:style-name="ce10">
            <text:p>54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1">
            <text:p>LIB0808</text:p>
          </table:table-cell>
          <table:table-cell office:value-type="string" table:style-name="ce11">
            <text:p>Castagneto Carducci (LI), quote indivise di beni immobili</text:p>
          </table:table-cell>
          <table:table-cell office:value-type="string" table:style-name="ce11">
            <text:p>Rep. 20188 racc. 12685 del 08/07/2020 Notaio Strato Cangiano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float" office:value="55" table:style-name="ce10">
            <text:p>55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1">
            <text:p>PIB0580</text:p>
          </table:table-cell>
          <table:table-cell office:value-type="string" table:style-name="ce11">
            <text:p>Pontedera (PI) vendita di quote indivise</text:p>
          </table:table-cell>
          <table:table-cell office:value-type="string" table:style-name="ce11">
            <text:p>Rep. 30418 racc. 18290 del 15/10/2020 Notaio Varrati Valero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float" office:value="56" table:style-name="ce10">
            <text:p>56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ID0060</text:p>
          </table:table-cell>
          <table:table-cell office:value-type="string" table:style-name="ce11">
            <text:p>Pisa, Frazione di Tirrenia, Vione Vannini 29</text:p>
          </table:table-cell>
          <table:table-cell office:value-type="string" table:style-name="ce11">
            <text:p>Rep. 30271 racc. 18164 del 20/07/2020 Notaio Valerio Varrati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float" office:value="57" table:style-name="ce10">
            <text:p>57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ID0039</text:p>
          </table:table-cell>
          <table:table-cell office:value-type="string" table:style-name="ce11">
            <text:p>Pisa, Loc. Coltano alloggio ad uso abitativo, Via Centro rai 4 PT</text:p>
          </table:table-cell>
          <table:table-cell office:value-type="string" table:style-name="ce11">
            <text:p>Rep. 30301 racc. 18186 del 29/07/2020 Notaio Dott. Valerio Varrati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float" office:value="58" table:style-name="ce10">
            <text:p>58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ID0035</text:p>
          </table:table-cell>
          <table:table-cell office:value-type="string" table:style-name="ce11">
            <text:p>Pisa, Lungarno Pacinotti n. 49 Piano 2 sub 5</text:p>
          </table:table-cell>
          <table:table-cell office:value-type="string" table:style-name="ce11">
            <text:p>Rep. 28206 racc. 14072 del 28/09/2020 Notaio Dott. Cariello Massimo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float" office:value="59" table:style-name="ce10">
            <text:p>59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ID0035</text:p>
          </table:table-cell>
          <table:table-cell office:value-type="string" table:style-name="ce11">
            <text:p>Pisa, Lungarno Pacinotti n. 49 Piano 2 sub 8</text:p>
          </table:table-cell>
          <table:table-cell office:value-type="string" table:style-name="ce11">
            <text:p>Rep. 28206 racc. 14072 del 28/09/2020 Notaio Dott. Cariello Massimo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float" office:value="60" table:style-name="ce10">
            <text:p>60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IB0231</text:p>
          </table:table-cell>
          <table:table-cell office:value-type="string" table:style-name="ce11">
            <text:p>Pisa, Via Piave 56</text:p>
          </table:table-cell>
          <table:table-cell office:value-type="string" table:style-name="ce11">
            <text:p>Rep. 4185 racc. 3505 del 04/12/2020 Notaio Dott. Annamaria Mondani</text:p>
          </table:table-cell>
          <table:table-cell office:value-type="string" table:style-name="ce28">
            <text:p><text:s/></text:p>
          </table:table-cell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float" office:value="61" table:style-name="ce10">
            <text:p>61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LIB0714</text:p>
          </table:table-cell>
          <table:table-cell office:value-type="string" table:style-name="ce11">
            <text:p>Portoferraio (LI), località Antiche Saline</text:p>
          </table:table-cell>
          <table:table-cell office:value-type="string" table:style-name="ce11">
            <text:p>Rep. 14180 racc. 7921 del 15/12/2020 Notaio Dott. Claudio Calderoni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float" office:value="62" table:style-name="ce10">
            <text:p>62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, Loc. San Giuliano Terme, Via Livornese 1117</text:p>
          </table:table-cell>
          <table:table-cell office:value-type="string" table:style-name="ce11">
            <text:p>Rep. 8359 racc. 4038 del 15/12/2020 Notaio Dott. Claudio Calderoni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float" office:value="63" table:style-name="ce10">
            <text:p>63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Affrancazioni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ovicille (SI) Loc. Fabbricaccia, affrancazione livello<text:s/></text:p>
          </table:table-cell>
          <table:table-cell office:value-type="string" table:style-name="ce11">
            <text:p>rep. 3555 racc. 3082 del 18.09.2020 Notaio Dott.ssa Adele Serpe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float" office:value="64" table:style-name="ce10">
            <text:p>64<text:s/></text:p>
          </table:table-cell>
          <table:table-cell office:value-type="string" table:style-name="ce15">
            <text:p>TOSCANA UMBRIA</text:p>
          </table:table-cell>
          <table:table-cell office:value-type="string" table:style-name="ce12">
            <text:p>Affrancazioni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ecina, località Cecina Mare, Via F. da Montefeltro n. 26</text:p>
          </table:table-cell>
          <table:table-cell office:value-type="string" table:style-name="ce11">
            <text:p>rep. 63097 racc. 18891 del 28.10.2020 Notaio Dott.ssa Rosanna Montano</text:p>
          </table:table-cell>
          <table:table-cell table:style-name="ce28"/>
          <table:table-cell table:number-columns-repeated="2" table:style-name="ce11"/>
          <table:table-cell table:number-columns-repeated="16375"/>
        </table:table-row>
        <table:table-row table:number-rows-repeated="1048510" table:style-name="ro12">
          <table:table-cell table:number-columns-repeated="16384"/>
        </table:table-row>
        <table:named-expressions>
          <table:named-range table:name="Print_Area" table:cell-range-address="Foglio1.$A$1:Foglio1.$I$6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16:46Z</dc:date>
    <meta:print-date>2021-01-17T12:16:40Z</meta:print-date>
    <meta:editing-cycles>4</meta:editing-cycles>
    <meta:editing-duration>PT1775S</meta:editing-duration>
  </office:meta>
</office:document-meta>
</file>