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9" table:number-rows-spanned="1" table:style-name="ce19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BZB0531</text:p>
          </table:table-cell>
          <table:table-cell office:value-type="string" table:style-name="ce9">
            <text:p>STRADA ANTISTANTE LA CASERMA LUGRAMANI</text:p>
          </table:table-cell>
          <table:table-cell office:value-type="string" table:style-name="ce8">
            <text:p>REP. 17 PROT. 2020/17</text:p>
          </table:table-cell>
          <table:table-cell office:value-type="currency" office:value="1161" table:style-name="ce10">
            <text:p>€ 1.161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100</text:p>
          </table:table-cell>
          <table:table-cell office:value-type="string" table:style-name="ce9">
            <text:p>CASERMA DUS</text:p>
          </table:table-cell>
          <table:table-cell office:value-type="string" table:style-name="ce8">
            <text:p>REP 18 PROT. 2020/18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036</text:p>
          </table:table-cell>
          <table:table-cell office:value-type="string" table:style-name="ce9">
            <text:p>EX SOTTOPREFETTURA DI BRUNICO</text:p>
          </table:table-cell>
          <table:table-cell office:value-type="string" table:style-name="ce8">
            <text:p>REP 19 PROT. 2020/19</text:p>
          </table:table-cell>
          <table:table-cell office:value-type="currency" office:value="215.6" table:style-name="ce10">
            <text:p>€ 215,60</text:p>
          </table:table-cell>
          <table:table-cell office:value-type="date" office:date-value="2020-09-18T00:00:00" table:style-name="ce11">
            <text:p>18/09/2020</text:p>
          </table:table-cell>
          <table:table-cell office:value-type="date" office:date-value="2020-09-22T00:00:00" table:style-name="ce11">
            <text:p>22/09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D0009</text:p>
          </table:table-cell>
          <table:table-cell office:value-type="string" table:style-name="ce9">
            <text:p>PALAZZO DUCALE BOLZANO</text:p>
          </table:table-cell>
          <table:table-cell office:value-type="string" table:style-name="ce8">
            <text:p>REP 20 PROT. 2020/20</text:p>
          </table:table-cell>
          <table:table-cell office:value-type="currency" office:value="1280.3399999999999" table:style-name="ce10">
            <text:p>€ 1.280,34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 2 BOLZANO</text:p>
          </table:table-cell>
          <table:table-cell office:value-type="string" table:style-name="ce8">
            <text:p>REP 21 PROT. 2020/21</text:p>
          </table:table-cell>
          <table:table-cell office:value-type="currency" office:value="8868" table:style-name="ce10">
            <text:p>€ 8.868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3">
          <table:table-cell office:value-type="float" office:value="6" table:style-name="ce5">
            <text:p>6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281</text:p>
          </table:table-cell>
          <table:table-cell office:value-type="string" table:style-name="ce9">
            <text:p>AREA EDIFICABILE IN VIA PALADE</text:p>
          </table:table-cell>
          <table:table-cell office:value-type="string" table:style-name="ce8">
            <text:p>REP 22 PROT. 2020/22</text:p>
          </table:table-cell>
          <table:table-cell office:value-type="currency" office:value="359" table:style-name="ce10">
            <text:p>€ 359,00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 2 BOLZANO</text:p>
          </table:table-cell>
          <table:table-cell office:value-type="string" table:style-name="ce8">
            <text:p>REP 23 PROT. 2020/23</text:p>
          </table:table-cell>
          <table:table-cell office:value-type="currency" office:value="6516" table:style-name="ce10">
            <text:p>€ 6.516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3">
          <table:table-cell office:value-type="float" office:value="8" table:style-name="ce5">
            <text:p>8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NB0452</text:p>
          </table:table-cell>
          <table:table-cell office:value-type="string" table:style-name="ce9">
            <text:p>TERRENI E PORZIONE FABBRICATO IN DIMARO(TN)</text:p>
          </table:table-cell>
          <table:table-cell office:value-type="string" table:style-name="ce8">
            <text:p>REP 25 PROT 2020/25</text:p>
          </table:table-cell>
          <table:table-cell office:value-type="currency" office:value="1613" table:style-name="ce10">
            <text:p>€ 1.613,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TNB0006</text:p>
          </table:table-cell>
          <table:table-cell office:value-type="string" table:style-name="ce9">
            <text:p>CASERMA CARABINERI DI LEVICO TERME</text:p>
          </table:table-cell>
          <table:table-cell office:value-type="string" table:style-name="ce8">
            <text:p>REP 29 PROT 2020/29</text:p>
          </table:table-cell>
          <table:table-cell office:value-type="currency" office:value="6182.39" table:style-name="ce10">
            <text:p>€ 6.182,39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DPS RAMO DIFESA</text:p>
          </table:table-cell>
          <table:table-cell office:value-type="string" table:style-name="ce9">
            <text:p>PALAZZO BAUZANO</text:p>
          </table:table-cell>
          <table:table-cell office:value-type="string" table:style-name="ce8">
            <text:p>REP 30 PROT 2020/30</text:p>
          </table:table-cell>
          <table:table-cell office:value-type="currency" office:value="734" table:style-name="ce10">
            <text:p>€ 734,00</text:p>
          </table:table-cell>
          <table:table-cell office:value-type="date" office:date-value="2020-11-27T00:00:00" table:style-name="ce11">
            <text:p>27/11/2020</text:p>
          </table:table-cell>
          <table:table-cell office:value-type="date" office:date-value="2021-01-06T00:00:00" table:style-name="ce11">
            <text:p>06/01/2021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4">
          <table:table-cell office:value-type="float" office:value="11" table:style-name="ce16">
            <text:p>11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8">
            <text:p>BZB0237</text:p>
          </table:table-cell>
          <table:table-cell office:value-type="string" table:style-name="ce6">
            <text:p>CASERMA L.VINCO</text:p>
          </table:table-cell>
          <table:table-cell office:value-type="string" table:style-name="ce18">
            <text:p>REP. 453 d.d. 16/09/2020 PROT. 2921 d.d. 15/10/2021</text:p>
          </table:table-cell>
          <table:table-cell office:value-type="currency" office:value="785000" table:style-name="ce10">
            <text:p>€ 785.000,00</text:p>
          </table:table-cell>
          <table:table-cell table:number-columns-repeated="2" table:style-name="ce18"/>
          <table:table-cell table:number-columns-repeated="9" table:style-name="ce15"/>
          <table:table-cell table:number-columns-repeated="16366" table:style-name="ce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Foglio1.$A$1:Foglio1.$I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18:33Z</dc:date>
    <meta:print-date>2021-01-17T12:17:53Z</meta:print-date>
  </office:meta>
</office:document-meta>
</file>