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diagonal-bl-t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8">
      <style:table-cell-properties fo:border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9">
      <style:table-cell-properties fo:border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1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51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20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ROB0003</text:p>
          </table:table-cell>
          <table:table-cell office:value-type="string" table:style-name="ce13">
            <text:p>Comune di Rovigo terreni esteerni caserma silvetri pertinenza fg. 21 mappali 1145 1146 1148</text:p>
          </table:table-cell>
          <table:table-cell office:value-type="string" table:style-name="ce14">
            <text:p>Rep. 1940 - prot. n. 48 del 08/07/2020</text:p>
          </table:table-cell>
          <table:table-cell office:value-type="currency" office:value="473" table:style-name="ce15">
            <text:p>€ 473,00</text:p>
          </table:table-cell>
          <table:table-cell office:value-type="date" office:date-value="2020-08-01T00:00:00" table:style-name="ce16">
            <text:p>01/08/2020</text:p>
          </table:table-cell>
          <table:table-cell office:value-type="date" office:date-value="2026-07-31T00:00:00" table:style-name="ce16">
            <text:p>31/07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" table:style-name="ce9">
            <text:p>2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EB0478</text:p>
          </table:table-cell>
          <table:table-cell office:value-type="string" table:style-name="ce13">
            <text:p>Terreno in Cavallino Treporti C.T. Fg. 30 P.lla 744/parte per mq 1,00 con occupazione cabina gas</text:p>
          </table:table-cell>
          <table:table-cell office:value-type="string" table:style-name="ce19">
            <text:p>Rep. 1941 - prot. 50 del 23/07/2020</text:p>
          </table:table-cell>
          <table:table-cell office:value-type="currency" office:value="213.38" table:style-name="ce15">
            <text:p>€ 213,38</text:p>
          </table:table-cell>
          <table:table-cell office:value-type="date" office:date-value="2020-08-01T00:00:00" table:style-name="ce16">
            <text:p>01/08/2020</text:p>
          </table:table-cell>
          <table:table-cell office:value-type="date" office:date-value="2026-07-31T00:00:00" table:style-name="ce16">
            <text:p>31/07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" table:style-name="ce9">
            <text:p>3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ED0049</text:p>
          </table:table-cell>
          <table:table-cell office:value-type="string" table:style-name="ce13">
            <text:p>Locale commerciale S. Marco n. 50/A <text:s/>- Fg. 15 Mapp. 3384 Sub. 99</text:p>
          </table:table-cell>
          <table:table-cell office:value-type="string" table:style-name="ce19">
            <text:p>Rep. 1943 - prot. 53 loc del 28/07/2020</text:p>
          </table:table-cell>
          <table:table-cell office:value-type="string" table:style-name="ce20">
            <text:p>proroga ex lege</text:p>
          </table:table-cell>
          <table:table-cell office:value-type="date" office:date-value="2020-09-01T00:00:00" table:style-name="ce16">
            <text:p>01/09/2020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4" table:style-name="ce9">
            <text:p>4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ED0049</text:p>
          </table:table-cell>
          <table:table-cell office:value-type="string" table:style-name="ce13">
            <text:p>Locale commerciale S. Marco n. 67/A <text:s/>- Fg. 15 Mapp. 3384 Sub. 33<text:s/></text:p>
          </table:table-cell>
          <table:table-cell office:value-type="string" table:style-name="ce19">
            <text:p>Rep. 1944 - prot. 52 loc del 28/07/2020</text:p>
          </table:table-cell>
          <table:table-cell office:value-type="string" table:style-name="ce20">
            <text:p>proroga ex lege</text:p>
          </table:table-cell>
          <table:table-cell office:value-type="date" office:date-value="2020-09-01T00:00:00" table:style-name="ce16">
            <text:p>01/09/2020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5" table:style-name="ce9">
            <text:p>5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ED0049</text:p>
          </table:table-cell>
          <table:table-cell office:value-type="string" table:style-name="ce13">
            <text:p>Locale commerciale S. Marco n. 66 - Fg. 15 Mapp. 3384 Sub. 102</text:p>
          </table:table-cell>
          <table:table-cell office:value-type="string" table:style-name="ce19">
            <text:p>Rep. 1945 - prot. 54 loc del 28/07/2020</text:p>
          </table:table-cell>
          <table:table-cell office:value-type="string" table:style-name="ce20">
            <text:p>proroga ex lege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6" table:style-name="ce9">
            <text:p>6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ED0049</text:p>
          </table:table-cell>
          <table:table-cell office:value-type="string" table:style-name="ce13">
            <text:p>Locale commerciale S. Marco n. 97/A - Fg. 15 Mapp. 3383 Sub. 9</text:p>
          </table:table-cell>
          <table:table-cell office:value-type="string" table:style-name="ce19">
            <text:p>Rep. 1946 - prot. 55 loc del 28/07/2020</text:p>
          </table:table-cell>
          <table:table-cell office:value-type="string" table:style-name="ce20">
            <text:p>proroga ex lege</text:p>
          </table:table-cell>
          <table:table-cell office:value-type="date" office:date-value="2020-09-01T00:00:00" table:style-name="ce16">
            <text:p>01/09/2020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7" table:style-name="ce9">
            <text:p>7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ED0049</text:p>
          </table:table-cell>
          <table:table-cell office:value-type="string" table:style-name="ce13">
            <text:p>Locale commerciale S. Marco n. 78 - Fg. 15 Mapp. 3383 Sub. 7</text:p>
          </table:table-cell>
          <table:table-cell office:value-type="string" table:style-name="ce19">
            <text:p>Rep. 1947 - prot. 56 loc del 30/07/2020</text:p>
          </table:table-cell>
          <table:table-cell office:value-type="string" table:style-name="ce20">
            <text:p>proroga ex lege</text:p>
          </table:table-cell>
          <table:table-cell office:value-type="date" office:date-value="2020-09-01T00:00:00" table:style-name="ce16">
            <text:p>01/09/2020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8" table:style-name="ce9">
            <text:p>8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ED0049</text:p>
          </table:table-cell>
          <table:table-cell office:value-type="string" table:style-name="ce13">
            <text:p>Locale commerciale S. Marco n. 78/C - Fg. 15 Mapp. 3383 Sub. 8</text:p>
          </table:table-cell>
          <table:table-cell office:value-type="string" table:style-name="ce19">
            <text:p>Rep. 1948 - prot. 58 loc del 30/07/2020</text:p>
          </table:table-cell>
          <table:table-cell office:value-type="string" table:style-name="ce20">
            <text:p>proroga ex lege</text:p>
          </table:table-cell>
          <table:table-cell office:value-type="date" office:date-value="2020-09-01T00:00:00" table:style-name="ce16">
            <text:p>01/09/2020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9" table:style-name="ce9">
            <text:p>9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Concessione temporanea a canone ordinario ai sensi del DPR 296/2005 e del D.Lgs. 42/2004</text:p>
          </table:table-cell>
          <table:table-cell office:value-type="string" table:style-name="ce18">
            <text:p>VRD0101</text:p>
          </table:table-cell>
          <table:table-cell office:value-type="string" table:style-name="ce13">
            <text:p>Verona (VR), via F. Da Levanto, fortificazione storica con ampia area di pertinenza - fg. 206 part. 113, 115, 116, 119, 136, 139</text:p>
          </table:table-cell>
          <table:table-cell office:value-type="string" table:style-name="ce19">
            <text:p>Rep. 1949 - prot. 57 loc del 30/07/2020</text:p>
          </table:table-cell>
          <table:table-cell office:value-type="currency" office:value="213.38" table:style-name="ce15">
            <text:p>€ 213,38</text:p>
          </table:table-cell>
          <table:table-cell office:value-type="date" office:date-value="2020-08-01T00:00:00" table:style-name="ce16">
            <text:p>01/08/2020</text:p>
          </table:table-cell>
          <table:table-cell office:value-type="date" office:date-value="2021-07-31T00:00:00" table:style-name="ce16">
            <text:p>31/07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RB0900</text:p>
          </table:table-cell>
          <table:table-cell office:value-type="string" table:style-name="ce13">
            <text:p>Peschiera del Garda - ex arsenale caserma marina - fg.9 particella 853 <text:s/>- porzione spogliatoi</text:p>
          </table:table-cell>
          <table:table-cell office:value-type="string" table:style-name="ce19">
            <text:p>Rep. 1950 - prot. 59 loc del 31/07/2020</text:p>
          </table:table-cell>
          <table:table-cell office:value-type="currency" office:value="1435" table:style-name="ce15">
            <text:p>€ 1.435,00</text:p>
          </table:table-cell>
          <table:table-cell office:value-type="date" office:date-value="2020-08-01T00:00:00" table:style-name="ce21">
            <text:p>01/08/2020</text:p>
          </table:table-cell>
          <table:table-cell office:value-type="date" office:date-value="2026-07-31T00:00:00" table:style-name="ce21">
            <text:p>31/07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1" table:style-name="ce9">
            <text:p>11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EB0478</text:p>
          </table:table-cell>
          <table:table-cell office:value-type="string" table:style-name="ce13">
            <text:p>Terreno in Cavallino Treporti - C.T. Fg. 27 P.lle 235 e 535</text:p>
          </table:table-cell>
          <table:table-cell office:value-type="string" table:style-name="ce19">
            <text:p>rep. 1952 - prot. 61 loc del 04/09/2020</text:p>
          </table:table-cell>
          <table:table-cell office:value-type="currency" office:value="2240" table:style-name="ce15">
            <text:p>€ 2.240,0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6-09-30T00:00:00" table:style-name="ce16">
            <text:p>30/09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2" table:style-name="ce9">
            <text:p>12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EB0478</text:p>
          </table:table-cell>
          <table:table-cell office:value-type="string" table:style-name="ce13">
            <text:p>Terreno in Cavallino Treporti - C.T. Fg. 28 P.lle 3 E 60</text:p>
          </table:table-cell>
          <table:table-cell office:value-type="string" table:style-name="ce19">
            <text:p>rep. 1953 - prot. 62 loc del 04/09/2020</text:p>
          </table:table-cell>
          <table:table-cell office:value-type="currency" office:value="6120" table:style-name="ce15">
            <text:p>€ 6.120,0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6-09-30T00:00:00" table:style-name="ce16">
            <text:p>30/09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3" table:style-name="ce9">
            <text:p>13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EB0673</text:p>
          </table:table-cell>
          <table:table-cell office:value-type="string" table:style-name="ce13">
            <text:p>Terreno in Cavallino Treporti - C.T. Fg. 28 P.lle 3 E 60</text:p>
          </table:table-cell>
          <table:table-cell office:value-type="string" table:style-name="ce19">
            <text:p>rep. 1954 - prot. 63 loc del 04/09/2020</text:p>
          </table:table-cell>
          <table:table-cell office:value-type="currency" office:value="800" table:style-name="ce15">
            <text:p>€ 800,0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6-09-30T00:00:00" table:style-name="ce16">
            <text:p>30/09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4" table:style-name="ce9">
            <text:p>14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EB0478</text:p>
          </table:table-cell>
          <table:table-cell office:value-type="string" table:style-name="ce13">
            <text:p>Terreno in Cavallino Treporti - C.T. Fg. 26, mappali 658 e 3/parte di complessivi mq 1.916,00<text:s/></text:p>
          </table:table-cell>
          <table:table-cell office:value-type="string" table:style-name="ce19">
            <text:p>rep. 1955 - prot. 64 loc del 10/09/2020</text:p>
          </table:table-cell>
          <table:table-cell office:value-type="currency" office:value="2600" table:style-name="ce15">
            <text:p>€ 2.600,0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6-09-30T00:00:00" table:style-name="ce16">
            <text:p>30/09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5" table:style-name="ce9">
            <text:p>15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RB0409</text:p>
          </table:table-cell>
          <table:table-cell office:value-type="string" table:style-name="ce13">
            <text:p>Terreno a Peschiera del Garda - C.T. Fg. 16 particella 820parte per mq 44,80</text:p>
          </table:table-cell>
          <table:table-cell office:value-type="string" table:style-name="ce19">
            <text:p>rep. 1956 - prot. 66 loc del 24/09/2020</text:p>
          </table:table-cell>
          <table:table-cell office:value-type="currency" office:value="213.38" table:style-name="ce15">
            <text:p>€ 213,38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6-09-30T00:00:00" table:style-name="ce16">
            <text:p>30/09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6" table:style-name="ce9">
            <text:p>16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ROB0010</text:p>
          </table:table-cell>
          <table:table-cell office:value-type="string" table:style-name="ce13">
            <text:p>Ex caserma corpo forestale comune di Rosolina fg 10 mappale 23</text:p>
          </table:table-cell>
          <table:table-cell office:value-type="string" table:style-name="ce19">
            <text:p>rep. 1957 prot. n. 14469 del 24/09/2020</text:p>
          </table:table-cell>
          <table:table-cell office:value-type="currency" office:value="229" table:style-name="ce15">
            <text:p>€ 229,0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0-10-05T00:00:00" table:style-name="ce16">
            <text:p>05/10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7" table:style-name="ce9">
            <text:p>17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ED0049</text:p>
          </table:table-cell>
          <table:table-cell office:value-type="string" table:style-name="ce13">
            <text:p>Locale commerciale S. Marco n. 8-12 - Fg. 15 Mapp. 3384 Sub. 97<text:s/></text:p>
          </table:table-cell>
          <table:table-cell office:value-type="string" table:style-name="ce19">
            <text:p>Rep. 1958 - prot. 67 loc del 25/09/2020</text:p>
          </table:table-cell>
          <table:table-cell office:value-type="string" table:style-name="ce20">
            <text:p>proroga ex lege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8" table:style-name="ce9">
            <text:p>18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IB0772</text:p>
          </table:table-cell>
          <table:table-cell office:value-type="string" table:style-name="ce13">
            <text:p>Terreno a Castelgomberto- fg. 3 mappale 1320</text:p>
          </table:table-cell>
          <table:table-cell office:value-type="string" table:style-name="ce14">
            <text:p>Rep. 1959 - prot. 68 loc del 29/09/2020</text:p>
          </table:table-cell>
          <table:table-cell office:value-type="currency" office:value="213.38" table:style-name="ce15">
            <text:p>€ 213,38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6-09-30T00:00:00" table:style-name="ce16">
            <text:p>30/09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9" table:style-name="ce9">
            <text:p>19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IB0772</text:p>
          </table:table-cell>
          <table:table-cell office:value-type="string" table:style-name="ce13">
            <text:p>Terreno a Castelgomberto- fg. 3 mappale 1409</text:p>
          </table:table-cell>
          <table:table-cell office:value-type="string" table:style-name="ce14">
            <text:p>Rep. 1960 - prot. 69 loc del 29/09/2020</text:p>
          </table:table-cell>
          <table:table-cell office:value-type="currency" office:value="380" table:style-name="ce15">
            <text:p>€ 380,0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6-09-30T00:00:00" table:style-name="ce16">
            <text:p>30/09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0" table:style-name="ce9">
            <text:p>20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EB0478</text:p>
          </table:table-cell>
          <table:table-cell office:value-type="string" table:style-name="ce13">
            <text:p>Unità residenziale in Cavallino Treporti - Via Hermada n. 5 <text:s/>- C.F. Fg. 30 mappali 744</text:p>
          </table:table-cell>
          <table:table-cell office:value-type="string" table:style-name="ce14">
            <text:p>Rep. 1961 - prot. 70 loc del 29/09/2020</text:p>
          </table:table-cell>
          <table:table-cell office:value-type="currency" office:value="2820" table:style-name="ce15">
            <text:p>€ 2.820,00</text:p>
          </table:table-cell>
          <table:table-cell office:value-type="date" office:date-value="2020-10-01T00:00:00" table:style-name="ce16">
            <text:p>01/10/2020</text:p>
          </table:table-cell>
          <table:table-cell office:value-type="date" office:date-value="2026-09-30T00:00:00" table:style-name="ce16">
            <text:p>30/09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1" table:style-name="ce9">
            <text:p>21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ED0027</text:p>
          </table:table-cell>
          <table:table-cell office:value-type="string" table:style-name="ce13">
            <text:p>terreno servizio pubblico di acquedotto potabile</text:p>
          </table:table-cell>
          <table:table-cell office:value-type="string" table:style-name="ce14">
            <text:p>Rep. 1963 - prot. 72 loc del 05/10/2020</text:p>
          </table:table-cell>
          <table:table-cell office:value-type="currency" office:value="2530" table:style-name="ce15">
            <text:p>€ 2.530,00</text:p>
          </table:table-cell>
          <table:table-cell office:value-type="date" office:date-value="2020-11-01T00:00:00" table:style-name="ce16">
            <text:p>01/11/2020</text:p>
          </table:table-cell>
          <table:table-cell office:value-type="date" office:date-value="2039-10-31T00:00:00" table:style-name="ce16">
            <text:p>31/10/203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2" table:style-name="ce9">
            <text:p>22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ED0075</text:p>
          </table:table-cell>
          <table:table-cell office:value-type="string" table:style-name="ce13">
            <text:p>terreno per riprese cinetelevisive</text:p>
          </table:table-cell>
          <table:table-cell office:value-type="string" table:style-name="ce14">
            <text:p>Rep. 1965 - prot. 75 loc del 12/10/2020</text:p>
          </table:table-cell>
          <table:table-cell office:value-type="currency" office:value="8240" table:style-name="ce15">
            <text:p>€ 8.240,00</text:p>
          </table:table-cell>
          <table:table-cell office:value-type="date" office:date-value="2020-10-12T00:00:00" table:style-name="ce16">
            <text:p>12/10/2020</text:p>
          </table:table-cell>
          <table:table-cell office:value-type="date" office:date-value="2020-10-27T00:00:00" table:style-name="ce16">
            <text:p>27/10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3" table:style-name="ce9">
            <text:p>23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EB0478</text:p>
          </table:table-cell>
          <table:table-cell office:value-type="string" table:style-name="ce13">
            <text:p>Terreno in Cavallino Treporti - C.T. Fg. 30 Mapp. 289 di mq 6.080,00<text:s/></text:p>
          </table:table-cell>
          <table:table-cell office:value-type="string" table:style-name="ce14">
            <text:p>Rep. 1966 - prot. 76 loc del 13/10/2020</text:p>
          </table:table-cell>
          <table:table-cell office:value-type="currency" office:value="328" table:style-name="ce15">
            <text:p>€ 328,00</text:p>
          </table:table-cell>
          <table:table-cell office:value-type="date" office:date-value="2020-11-01T00:00:00" table:style-name="ce16">
            <text:p>01/11/2020</text:p>
          </table:table-cell>
          <table:table-cell office:value-type="date" office:date-value="2026-10-31T00:00:00" table:style-name="ce16">
            <text:p>31/10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4" table:style-name="ce9">
            <text:p>24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RB0409p</text:p>
          </table:table-cell>
          <table:table-cell office:value-type="string" table:style-name="ce13">
            <text:p>Terreno a Peschiera del Garda - C.T. Fg. 16 particelle 822-192-352-353 per mq 3.887</text:p>
          </table:table-cell>
          <table:table-cell office:value-type="string" table:style-name="ce14">
            <text:p>Rep. 1967 - prot. 77 loc del 15/10/2020</text:p>
          </table:table-cell>
          <table:table-cell office:value-type="currency" office:value="4425" table:style-name="ce15">
            <text:p>€ 4.425,00</text:p>
          </table:table-cell>
          <table:table-cell office:value-type="date" office:date-value="2020-11-01T00:00:00" table:style-name="ce16">
            <text:p>01/11/2020</text:p>
          </table:table-cell>
          <table:table-cell office:value-type="date" office:date-value="2026-10-31T00:00:00" table:style-name="ce16">
            <text:p>31/10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5" table:style-name="ce9">
            <text:p>25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EB0673</text:p>
          </table:table-cell>
          <table:table-cell office:value-type="string" table:style-name="ce13">
            <text:p>Terreno ad uso agricolo - C.T. Fg. 31 P.lle 1204-1126-1128</text:p>
          </table:table-cell>
          <table:table-cell office:value-type="string" table:style-name="ce14">
            <text:p>Rep. 1971 - prot. 79 loc del 20/11/2020</text:p>
          </table:table-cell>
          <table:table-cell office:value-type="currency" office:value="287" table:style-name="ce15">
            <text:p>€ 287,0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6-12-31T00:00:00" table:style-name="ce16">
            <text:p>31/1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6" table:style-name="ce9">
            <text:p>26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ED0049</text:p>
          </table:table-cell>
          <table:table-cell office:value-type="string" table:style-name="ce13">
            <text:p>Locale commerciale S. Marco n. 72/A - Fg. 15 Mapp. 3384 Sub. 14</text:p>
          </table:table-cell>
          <table:table-cell office:value-type="string" table:style-name="ce14">
            <text:p>Rep. 1972 - prot. 80 loc del 25/11/2020</text:p>
          </table:table-cell>
          <table:table-cell office:value-type="string" table:style-name="ce15">
            <text:p>proroga ex lege</text:p>
          </table:table-cell>
          <table:table-cell office:value-type="date" office:date-value="2020-11-01T00:00:00" table:style-name="ce16">
            <text:p>01/11/2020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7" table:style-name="ce9">
            <text:p>27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ED0049</text:p>
          </table:table-cell>
          <table:table-cell office:value-type="string" table:style-name="ce13">
            <text:p>Locale commerciale S. Marco n. 72/B - Fg. 15 Mapp. 3384 Sub. 13/parte - CAMBIAVALUTE</text:p>
          </table:table-cell>
          <table:table-cell office:value-type="string" table:style-name="ce14">
            <text:p>Rep. 1973 - prot. 81 loc del 26/11/2020</text:p>
          </table:table-cell>
          <table:table-cell office:value-type="string" table:style-name="ce15">
            <text:p>proroga ex lege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8" table:style-name="ce9">
            <text:p>28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ED0049</text:p>
          </table:table-cell>
          <table:table-cell office:value-type="string" table:style-name="ce13">
            <text:p>Locale commerciale S. Marco n. 72/B - Fg. 15 Mapp. 3384 Sub. 13/parte - RETROBOTTEGA GIOIELLERIA</text:p>
          </table:table-cell>
          <table:table-cell office:value-type="string" table:style-name="ce14">
            <text:p>Rep. 1974 - prot. 82 loc del 26/11/2020</text:p>
          </table:table-cell>
          <table:table-cell office:value-type="string" table:style-name="ce15">
            <text:p>proroga ex lege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9" table:style-name="ce9">
            <text:p>29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Concessione temporanea a canone ordinario ai sensi del DPR 296/2005 e del D.Lgs. 42/2004</text:p>
          </table:table-cell>
          <table:table-cell office:value-type="string" table:style-name="ce18">
            <text:p>VED0121</text:p>
          </table:table-cell>
          <table:table-cell office:value-type="string" table:style-name="ce13">
            <text:p>Area ubicata a Venezia Lido denominata Ex Caserma Pepe bellemo - Fg 22 particelle 92 e 137<text:s/></text:p>
          </table:table-cell>
          <table:table-cell office:value-type="string" table:style-name="ce14">
            <text:p>rep 1975- proti. 18604 del 02/12/2020</text:p>
          </table:table-cell>
          <table:table-cell office:value-type="currency" office:value="213.38" table:style-name="ce22">
            <text:p>€ 213,38</text:p>
          </table:table-cell>
          <table:table-cell office:value-type="date" office:date-value="2020-12-02T00:00:00" table:style-name="ce23">
            <text:p>02/12/2020</text:p>
          </table:table-cell>
          <table:table-cell office:value-type="date" office:date-value="2020-12-31T00:00:00" table:style-name="ce23">
            <text:p>31/12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30" table:style-name="ce9">
            <text:p>30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ID0030</text:p>
          </table:table-cell>
          <table:table-cell office:value-type="string" table:style-name="ce13">
            <text:p>Schio (VI), via G.B. Conte 6, galleria antiaerea adibita a deposito e promozione commerciale</text:p>
          </table:table-cell>
          <table:table-cell office:value-type="string" table:style-name="ce14">
            <text:p>rep. 1976 - prot. del 07/12/2020</text:p>
          </table:table-cell>
          <table:table-cell office:value-type="currency" office:value="7054" table:style-name="ce22">
            <text:p>€ 7.054,00</text:p>
          </table:table-cell>
          <table:table-cell office:value-type="date" office:date-value="2021-01-01T00:00:00" table:style-name="ce23">
            <text:p>01/01/2021</text:p>
          </table:table-cell>
          <table:table-cell office:value-type="date" office:date-value="2026-12-31T00:00:00" table:style-name="ce23">
            <text:p>31/1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31" table:style-name="ce9">
            <text:p>31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ED0049</text:p>
          </table:table-cell>
          <table:table-cell office:value-type="string" table:style-name="ce13">
            <text:p>locale Piazza San Marco</text:p>
          </table:table-cell>
          <table:table-cell office:value-type="string" table:style-name="ce14">
            <text:p>rep 1977 del 10/01/2020</text:p>
          </table:table-cell>
          <table:table-cell office:value-type="currency" office:value="34700" table:style-name="ce22">
            <text:p>€ 34.700,00</text:p>
          </table:table-cell>
          <table:table-cell office:value-type="date" office:date-value="2020-01-10T00:00:00" table:style-name="ce23">
            <text:p>10/01/2020</text:p>
          </table:table-cell>
          <table:table-cell office:value-type="date" office:date-value="2021-05-31T00:00:00" table:style-name="ce23">
            <text:p>31/05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32" table:style-name="ce9">
            <text:p>32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2">
            <text:p>PDD0002</text:p>
          </table:table-cell>
          <table:table-cell office:value-type="string" table:style-name="ce24">
            <text:p>Occupazione spazio interno Caserma Salomone (Padova, Prato della Valle 64, CF foglio 139 part. 133 sub 2) per servizio lavanderia gettoni.</text:p>
          </table:table-cell>
          <table:table-cell office:value-type="string" table:style-name="ce14">
            <text:p>Rep 1978 del 14/12/2020</text:p>
          </table:table-cell>
          <table:table-cell office:value-type="currency" office:value="355" table:style-name="ce15">
            <text:p>€ 355,00</text:p>
          </table:table-cell>
          <table:table-cell office:value-type="date" office:date-value="2020-07-27T00:00:00" table:style-name="ce21">
            <text:p>27/07/2020</text:p>
          </table:table-cell>
          <table:table-cell office:value-type="date" office:date-value="2025-07-22T00:00:00" table:style-name="ce21">
            <text:p>22/07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33" table:style-name="ce9">
            <text:p>33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RB0842</text:p>
          </table:table-cell>
          <table:table-cell office:value-type="string" table:style-name="ce13">
            <text:p>Cartellone pubblicitario bifacciale - Area motorizzazione civile di verona</text:p>
          </table:table-cell>
          <table:table-cell office:value-type="string" table:style-name="ce14">
            <text:p>Rep. 1979 - prot. 85loc del 15/12/2020</text:p>
          </table:table-cell>
          <table:table-cell office:value-type="currency" office:value="770" table:style-name="ce15">
            <text:p>€ 770,0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6-12-31T00:00:00" table:style-name="ce16">
            <text:p>31/1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34" table:style-name="ce9">
            <text:p>34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EB0478</text:p>
          </table:table-cell>
          <table:table-cell office:value-type="string" table:style-name="ce25">
            <text:p>Cavallino Treporti - Terreno agricolo C.T. Fg. 26 Mapp. 78 di complessivi mq 8.100,00<text:s/></text:p>
          </table:table-cell>
          <table:table-cell office:value-type="string" table:style-name="ce19">
            <text:p>Rep. 1980 - Prot. 86 loc del 18/12/2020</text:p>
          </table:table-cell>
          <table:table-cell office:value-type="currency" office:value="415" table:style-name="ce15">
            <text:p>€ 415,0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6-12-31T00:00:00" table:style-name="ce16">
            <text:p>31/1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35" table:style-name="ce9">
            <text:p>35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8">
            <text:p>VEB1034</text:p>
          </table:table-cell>
          <table:table-cell office:value-type="string" table:style-name="ce25">
            <text:p>Venezia Chirignago terreno uso agricolo c.t. fg. 183 mapp 411 mq. 7480</text:p>
          </table:table-cell>
          <table:table-cell office:value-type="string" table:style-name="ce19">
            <text:p>Rep. 1981 - Prot. 87 loc del 18/12/2020</text:p>
          </table:table-cell>
          <table:table-cell office:value-type="currency" office:value="460" table:style-name="ce15">
            <text:p>€ 460,0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6-12-31T00:00:00" table:style-name="ce16">
            <text:p>31/1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36" table:style-name="ce9">
            <text:p>36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5 bis D.L. n. 143/2003 convertito in L. 212 /2003<text:s/></text:p>
          </table:table-cell>
          <table:table-cell office:value-type="string" table:style-name="ce27">
            <text:p>Demanio Idrico</text:p>
          </table:table-cell>
          <table:table-cell office:value-type="string" table:style-name="ce28">
            <text:p>Terreno in Comune di Salcedo fg. 3 particella 1218 di mq. 313</text:p>
          </table:table-cell>
          <table:table-cell office:value-type="string" table:style-name="ce29">
            <text:p>Rep. n. 20964 del 03/07/2020</text:p>
          </table:table-cell>
          <table:table-cell office:value-type="currency" office:value="6260" table:style-name="ce30">
            <text:p>€ 6.26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37" table:style-name="ce9">
            <text:p>37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1, comma 436, L. 311/2004<text:s/></text:p>
          </table:table-cell>
          <table:table-cell office:value-type="string" table:style-name="ce27">
            <text:p>VED0081</text:p>
          </table:table-cell>
          <table:table-cell office:value-type="string" table:style-name="ce28">
            <text:p>Venezia - Locale commerciale San Polo 218 - 3° AdV 2019</text:p>
          </table:table-cell>
          <table:table-cell office:value-type="string" table:style-name="ce32">
            <text:p>Rep.114808 e Racc. 31623 del 06.07.2020</text:p>
          </table:table-cell>
          <table:table-cell office:value-type="currency" office:value="321000.12" table:style-name="ce30">
            <text:p>€ 321.000,12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38" table:style-name="ce9">
            <text:p>38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1, comma 436, L. 311/2004<text:s/></text:p>
          </table:table-cell>
          <table:table-cell office:value-type="string" table:style-name="ce27">
            <text:p>VIB0766</text:p>
          </table:table-cell>
          <table:table-cell office:value-type="string" table:style-name="ce28">
            <text:p>Ex Alveo Roggia Brolla in Comune di Rosà</text:p>
          </table:table-cell>
          <table:table-cell office:value-type="string" table:style-name="ce33">
            <text:p>rep. n. 5.372 e racc. n. 2.702 del 08/07/2020<text:s/></text:p>
          </table:table-cell>
          <table:table-cell office:value-type="currency" office:value="1300" table:style-name="ce30">
            <text:p>€ 1.30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39" table:style-name="ce9">
            <text:p>39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1, comma 436, L. 311/2004<text:s/></text:p>
          </table:table-cell>
          <table:table-cell office:value-type="string" table:style-name="ce32">
            <text:p>VRB0884</text:p>
          </table:table-cell>
          <table:table-cell office:value-type="string" table:style-name="ce28">
            <text:p>Terreno Ex Ferrovia Verona Caprino in Comune di San Pietro in Cariano<text:s/></text:p>
          </table:table-cell>
          <table:table-cell office:value-type="string" table:style-name="ce29">
            <text:p>rep. n. 5.373 e racc. n. 2.703 del 08/07/2020</text:p>
          </table:table-cell>
          <table:table-cell office:value-type="currency" office:value="4250" table:style-name="ce30">
            <text:p>€ 4.25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0" table:style-name="ce9">
            <text:p>40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1, comma 436, L. 311/2004<text:s/></text:p>
          </table:table-cell>
          <table:table-cell office:value-type="string" table:style-name="ce32">
            <text:p>PDB1111</text:p>
          </table:table-cell>
          <table:table-cell office:value-type="string" table:style-name="ce28">
            <text:p>Appartamento ex Uffici piscine coni al terzo piano e magazzino al piano terra comune di Padova fg. 89 mapp. 239 sub. 50 e 53</text:p>
          </table:table-cell>
          <table:table-cell office:value-type="string" table:style-name="ce32">
            <text:p>Rep. N. 36956 racc.29380 del 08/07/2020</text:p>
          </table:table-cell>
          <table:table-cell office:value-type="currency" office:value="216000" table:style-name="ce30">
            <text:p>€ 216.00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1" table:style-name="ce9">
            <text:p>41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1, comma 436, L. 311/2004<text:s/></text:p>
          </table:table-cell>
          <table:table-cell office:value-type="string" table:style-name="ce32">
            <text:p>PDB1126</text:p>
          </table:table-cell>
          <table:table-cell office:value-type="string" table:style-name="ce28">
            <text:p>Terreno in Cadoneghe(PD) fg.8 part. 2589, 2590, 3027, 4000, 4001, 4012, 4013</text:p>
          </table:table-cell>
          <table:table-cell office:value-type="string" table:style-name="ce32">
            <text:p>rep. 1765 n. 1153 Racc. del 08/07/2020</text:p>
          </table:table-cell>
          <table:table-cell office:value-type="currency" office:value="13000" table:style-name="ce30">
            <text:p>€ 13.00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2" table:style-name="ce9">
            <text:p>42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1, comma 436, L. 311/2004<text:s/></text:p>
          </table:table-cell>
          <table:table-cell office:value-type="string" table:style-name="ce27">
            <text:p>VEB0478</text:p>
          </table:table-cell>
          <table:table-cell office:value-type="string" table:style-name="ce28">
            <text:p>Cavallino Treporti Fg. 30 Mapp. 697-698-709-710</text:p>
          </table:table-cell>
          <table:table-cell office:value-type="string" table:style-name="ce27">
            <text:p>Rep. n. 34180 Racc. n. 19470 del 09.07.2020</text:p>
          </table:table-cell>
          <table:table-cell office:value-type="currency" office:value="24950" table:style-name="ce30">
            <text:p>€ 24.95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3" table:style-name="ce9">
            <text:p>43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5 bis D.L. n. 143/2003 convertito in L. 212 /2003<text:s/></text:p>
          </table:table-cell>
          <table:table-cell office:value-type="string" table:style-name="ce27">
            <text:p>Demanio Idrico</text:p>
          </table:table-cell>
          <table:table-cell office:value-type="string" table:style-name="ce28">
            <text:p>Terreno in Comune di Caldiero fg. 8 particella 492 di mq. 237</text:p>
          </table:table-cell>
          <table:table-cell office:value-type="string" table:style-name="ce32">
            <text:p>Rep. n. 16477 del 14/07/2020</text:p>
          </table:table-cell>
          <table:table-cell office:value-type="currency" office:value="6260" table:style-name="ce30">
            <text:p>€ 6.26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4" table:style-name="ce9">
            <text:p>44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1, comma 436, L. 311/2004<text:s/></text:p>
          </table:table-cell>
          <table:table-cell office:value-type="string" table:style-name="ce27">
            <text:p>VRB0409</text:p>
          </table:table-cell>
          <table:table-cell office:value-type="string" table:style-name="ce28">
            <text:p>Terreno in Comune di Peschiera del Garda <text:s/>catasto terreni foglio 16 particella 823</text:p>
          </table:table-cell>
          <table:table-cell office:value-type="string" table:style-name="ce29">
            <text:p><text:s/>n. <text:s/>18.717 di repertorio e n. 12.750 di raccolta del 15/07/2020</text:p>
          </table:table-cell>
          <table:table-cell office:value-type="currency" office:value="46051" table:style-name="ce30">
            <text:p>€ 46.051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5" table:style-name="ce9">
            <text:p>45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1, comma 436, L. 311/2004<text:s/></text:p>
          </table:table-cell>
          <table:table-cell office:value-type="string" table:style-name="ce27">
            <text:p>PDB1106</text:p>
          </table:table-cell>
          <table:table-cell office:value-type="string" table:style-name="ce28">
            <text:p>Immobile in comune di albignasego fg 6 mappale 659 sub. 166 magazzino</text:p>
          </table:table-cell>
          <table:table-cell office:value-type="string" table:style-name="ce32">
            <text:p>rep. 3909 e . n.3224 Racc. del 15/07/2020</text:p>
          </table:table-cell>
          <table:table-cell office:value-type="currency" office:value="4650" table:style-name="ce30">
            <text:p>€ 4.65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46" table:style-name="ce9">
            <text:p>46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5 bis D.L. n. 143/2003 convertito in L. 212 /2003<text:s/></text:p>
          </table:table-cell>
          <table:table-cell office:value-type="string" table:style-name="ce32">
            <text:p>ROB0293</text:p>
          </table:table-cell>
          <table:table-cell office:value-type="string" table:style-name="ce28">
            <text:p>Terreno Comune di Costa di Rovigo CT Foglio 14 particella 866 e sovrastante porzione fabbricato CF particella 866 sub 1</text:p>
          </table:table-cell>
          <table:table-cell office:value-type="string" table:style-name="ce27">
            <text:p>Rep 81018 Racc 20483 Notaio Pietro Castellani del 14.07.2020<text:s/></text:p>
          </table:table-cell>
          <table:table-cell office:value-type="currency" office:value="655.5" table:style-name="ce30">
            <text:p>€ 655,5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7" table:style-name="ce9">
            <text:p>47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5 bis D.L. n. 143/2003 convertito in L. 212 /2003<text:s/></text:p>
          </table:table-cell>
          <table:table-cell office:value-type="string" table:style-name="ce27">
            <text:p>altro demanio</text:p>
          </table:table-cell>
          <table:table-cell office:value-type="string" table:style-name="ce28">
            <text:p>Comune di Padova - - N.C.T. Fg. 130 particelle 729</text:p>
          </table:table-cell>
          <table:table-cell office:value-type="string" table:style-name="ce32">
            <text:p>rep. 436602 racc. 55143 del 22/07/2020</text:p>
          </table:table-cell>
          <table:table-cell office:value-type="currency" office:value="4950.75" table:style-name="ce30">
            <text:p>€ 4.950,75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8" table:style-name="ce9">
            <text:p>48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1, comma 436, L. 311/2004<text:s/></text:p>
          </table:table-cell>
          <table:table-cell office:value-type="string" table:style-name="ce27">
            <text:p>PDB1115</text:p>
          </table:table-cell>
          <table:table-cell office:value-type="string" table:style-name="ce28">
            <text:p>Terreno comune di vigonza via pisa rfg 40 mappali 1629 pertinenza</text:p>
          </table:table-cell>
          <table:table-cell office:value-type="string" table:style-name="ce32">
            <text:p>rep. 66115 racc. 23125 del 22/07/2020</text:p>
          </table:table-cell>
          <table:table-cell office:value-type="currency" office:value="301" table:style-name="ce30">
            <text:p>€ 301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9" table:style-name="ce9">
            <text:p>49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5 bis D.L. n. 143/2003 convertito in L. 212 /2003<text:s/></text:p>
          </table:table-cell>
          <table:table-cell office:value-type="string" table:style-name="ce27">
            <text:p>Demanio Idrico</text:p>
          </table:table-cell>
          <table:table-cell office:value-type="string" table:style-name="ce28">
            <text:p>Terreno in Comune di Noventa Vicentina fg. 6 particella 1185 subb. 4-5 di mq. 29</text:p>
          </table:table-cell>
          <table:table-cell office:value-type="string" table:style-name="ce29">
            <text:p>Rep. n. 10655 del 30/07/2020</text:p>
          </table:table-cell>
          <table:table-cell office:value-type="currency" office:value="1000.5" table:style-name="ce30">
            <text:p>€ 1.000,5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50" table:style-name="ce9">
            <text:p>50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1, comma 436, L. 311/2004<text:s/></text:p>
          </table:table-cell>
          <table:table-cell office:value-type="string" table:style-name="ce27">
            <text:p>VEB0922</text:p>
          </table:table-cell>
          <table:table-cell office:value-type="string" table:style-name="ce28">
            <text:p>unità abitativa sita a Venezia – Isola del Lido in Via Sebastiano Pigafetta, catastalmente identificato nel Comune di Venezia al Catasto Fabbricati Fg. 38 p.lla 980 Sub 5 Cat. A/3 – Cl. 3 vani 5</text:p>
          </table:table-cell>
          <table:table-cell office:value-type="string" table:style-name="ce32">
            <text:p>Rep. 143741 <text:s/>Racc. 46243 <text:s/>del 04/08/2020</text:p>
          </table:table-cell>
          <table:table-cell office:value-type="currency" office:value="103299" table:style-name="ce30">
            <text:p>€ 103.299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1" table:style-name="ce9">
            <text:p>51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a L.652/86 - Trattativa Privata</text:p>
          </table:table-cell>
          <table:table-cell office:value-type="string" table:style-name="ce27">
            <text:p>VEB0478</text:p>
          </table:table-cell>
          <table:table-cell office:value-type="string" table:style-name="ce28">
            <text:p>Cavallino Treporti - immobile residenziale ricompreso nella scheda VEB0478- lotto 12/parte - eredi cadamuro</text:p>
          </table:table-cell>
          <table:table-cell office:value-type="string" table:style-name="ce32">
            <text:p>rep 34242 racc 19500 del 06/08/2020</text:p>
          </table:table-cell>
          <table:table-cell office:value-type="currency" office:value="45700.4" table:style-name="ce30">
            <text:p>€ 45.700,4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2" table:style-name="ce9">
            <text:p>52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1, comma 436, L. 311/2004<text:s/></text:p>
          </table:table-cell>
          <table:table-cell office:value-type="string" table:style-name="ce27">
            <text:p>VRB0894<text:s/></text:p>
          </table:table-cell>
          <table:table-cell office:value-type="string" table:style-name="ce28">
            <text:p>Compendio Ex Cantiere Draga Peschiera del Garda -C.F. E C.T. foglio 10 particella 1320</text:p>
          </table:table-cell>
          <table:table-cell office:value-type="string" table:style-name="ce29">
            <text:p><text:s/>n. 11575 di repertorio e n. 7523 di raccolta del 31/08/2020</text:p>
          </table:table-cell>
          <table:table-cell office:value-type="currency" office:value="395000" table:style-name="ce30">
            <text:p>€ 395.00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3" table:style-name="ce9">
            <text:p>53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1, comma 436, L. 311/2004<text:s/></text:p>
          </table:table-cell>
          <table:table-cell office:value-type="string" table:style-name="ce27">
            <text:p>VEB0715</text:p>
          </table:table-cell>
          <table:table-cell office:value-type="string" table:style-name="ce28">
            <text:p>terreno di <text:s/>1416 mq Censito al Catasto Terreni del Comune di Venezia Sezione Pellestrina Fg. 104 (ex fg. 10) mappale <text:s/>12<text:s/></text:p>
          </table:table-cell>
          <table:table-cell office:value-type="string" table:style-name="ce32">
            <text:p>rep. 121215 racc. 37733 del 08/09/2020</text:p>
          </table:table-cell>
          <table:table-cell office:value-type="currency" office:value="7050" table:style-name="ce34">
            <text:p>€ 7.05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4" table:style-name="ce9">
            <text:p>54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1, comma 433, L. 311/2004<text:s text:c="2"/></text:p>
          </table:table-cell>
          <table:table-cell office:value-type="string" table:style-name="ce27">
            <text:p>VEB0679</text:p>
          </table:table-cell>
          <table:table-cell office:value-type="string" table:style-name="ce28">
            <text:p>Terreno Catasto Terreni del Comune di Chioggia al Foglio 37, particella n. 446 di mq. 160</text:p>
          </table:table-cell>
          <table:table-cell office:value-type="string" table:style-name="ce29">
            <text:p>rep. n. 121216 racc.n. 37734 del 08/09/2020</text:p>
          </table:table-cell>
          <table:table-cell office:value-type="currency" office:value="17114.5" table:style-name="ce34">
            <text:p>€ 17.114,5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5" table:style-name="ce9">
            <text:p>55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5 bis D.L. n. 143/2003 convertito in L. 212 /2003<text:s/></text:p>
          </table:table-cell>
          <table:table-cell office:value-type="string" table:style-name="ce27">
            <text:p>Demanio Idrico</text:p>
          </table:table-cell>
          <table:table-cell office:value-type="string" table:style-name="ce28">
            <text:p>Terreno in Comune di Schio, fg. 14 particella 2960</text:p>
          </table:table-cell>
          <table:table-cell office:value-type="string" table:style-name="ce29">
            <text:p>Rep. 3177 del 16/09/2020</text:p>
          </table:table-cell>
          <table:table-cell office:value-type="currency" office:value="2714" table:style-name="ce30">
            <text:p>€ 2.714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56" table:style-name="ce9">
            <text:p>56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Legge 296/06 art. 1 commi 217 - 219</text:p>
          </table:table-cell>
          <table:table-cell office:value-type="string" table:style-name="ce27">
            <text:p>VED0152</text:p>
          </table:table-cell>
          <table:table-cell office:value-type="string" table:style-name="ce28">
            <text:p>EX TELEMETRO DI PORTOSECCO</text:p>
          </table:table-cell>
          <table:table-cell office:value-type="string" table:style-name="ce32">
            <text:p>rep. 10350 racc. 8427 del <text:s/>30/09/2020</text:p>
          </table:table-cell>
          <table:table-cell office:value-type="currency" office:value="80850" table:style-name="ce30">
            <text:p>€ 80.85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7" table:style-name="ce9">
            <text:p>57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1, comma 433, L. 311/2004<text:s text:c="2"/></text:p>
          </table:table-cell>
          <table:table-cell office:value-type="string" table:style-name="ce27">
            <text:p>PDB0818</text:p>
          </table:table-cell>
          <table:table-cell office:value-type="string" table:style-name="ce28">
            <text:p>Fondo intercluso in Comune di Battaglia Terme Via Corte Cavazzana <text:s/>fg 5 particella 1650</text:p>
          </table:table-cell>
          <table:table-cell office:value-type="string" table:style-name="ce32">
            <text:p>rep. 93759 racc. 17377 <text:s/>del 05/10/2020</text:p>
          </table:table-cell>
          <table:table-cell office:value-type="currency" office:value="884" table:style-name="ce30">
            <text:p>€ 884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8" table:style-name="ce9">
            <text:p>58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Legge 296/06 art. 1 commi 217 - 219</text:p>
          </table:table-cell>
          <table:table-cell office:value-type="string" table:style-name="ce27">
            <text:p>VEB0478</text:p>
          </table:table-cell>
          <table:table-cell office:value-type="string" table:style-name="ce28">
            <text:p>Abitazione in Cavallino Treporti (VE) - Via Hermada n. 4 - Fg. 26 Mapp. 36 Subb. 1-2</text:p>
          </table:table-cell>
          <table:table-cell office:value-type="string" table:style-name="ce32">
            <text:p>rep 34377 racc 19583 del 26/10/2020</text:p>
          </table:table-cell>
          <table:table-cell office:value-type="currency" office:value="60550" table:style-name="ce30">
            <text:p>€ 60.55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59" table:style-name="ce9">
            <text:p>59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1, comma 433, L. 311/2004<text:s text:c="2"/></text:p>
          </table:table-cell>
          <table:table-cell office:value-type="string" table:style-name="ce27">
            <text:p>VEB1007</text:p>
          </table:table-cell>
          <table:table-cell office:value-type="string" table:style-name="ce28">
            <text:p>nuda proprietà quota 50% – Unità immobiliare ad uso residenziale + magazzino + garage - Mestre (Carpenedo) in via San Donà n. 190 - C.T. fg. 136 part. 213 e C.F. fg. 136 part. 2013 sub 6 cat C/6 cons. 14 mq e sub. 44 cat. A/2 cons. 4 vani<text:s/></text:p>
          </table:table-cell>
          <table:table-cell office:value-type="string" table:style-name="ce29">
            <text:p>Rep. 37071 Racc. 29474 del 21/10/2020</text:p>
          </table:table-cell>
          <table:table-cell office:value-type="currency" office:value="29960" table:style-name="ce30">
            <text:p>€ 29.96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60" table:style-name="ce9">
            <text:p>60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1, comma 433, L. 311/2004<text:s text:c="2"/></text:p>
          </table:table-cell>
          <table:table-cell office:value-type="string" table:style-name="ce27">
            <text:p>VEB0922</text:p>
          </table:table-cell>
          <table:table-cell office:value-type="string" table:style-name="ce28">
            <text:p>magazzino - Censito al N.C.E.U. del Comune di Venezia al Fg. 38 part. 980 sub. 11 (ex sub. 8/parte) – quota indivisa<text:s/></text:p>
          </table:table-cell>
          <table:table-cell office:value-type="string" table:style-name="ce29">
            <text:p>Rep. 37072 Racc. 29475 del 21/10/2020</text:p>
          </table:table-cell>
          <table:table-cell office:value-type="currency" office:value="5500" table:style-name="ce30">
            <text:p>€ 5.50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1" table:style-name="ce9">
            <text:p>61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1, comma 433, L. 311/2004<text:s text:c="2"/></text:p>
          </table:table-cell>
          <table:table-cell office:value-type="string" table:style-name="ce27">
            <text:p>VRB0872-P</text:p>
          </table:table-cell>
          <table:table-cell office:value-type="string" table:style-name="ce28">
            <text:p>Terreno in Comune di Peschiera del Garda <text:s text:c="2"/>di mq. 13-catasto terren <text:s/>foglio 10 particella 659</text:p>
          </table:table-cell>
          <table:table-cell office:value-type="string" table:style-name="ce29">
            <text:p>Rep.51693 e Racc. 13.835 del 10/11/2020</text:p>
          </table:table-cell>
          <table:table-cell office:value-type="currency" office:value="2750" table:style-name="ce30">
            <text:p>€ 2.75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2" table:style-name="ce9">
            <text:p>62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1, comma 436, L. 311/2004<text:s/></text:p>
          </table:table-cell>
          <table:table-cell office:value-type="string" table:style-name="ce27">
            <text:p>PDB1128</text:p>
          </table:table-cell>
          <table:table-cell office:value-type="string" table:style-name="ce28">
            <text:p>posto auto comune di Tombolo via manin 14 CFg. 27 mapp. 2526 Sub. 28 e 29</text:p>
          </table:table-cell>
          <table:table-cell office:value-type="string" table:style-name="ce11">
            <text:p>Repertorio n. 53398 Raccolta n. 13938 del 04/11/2020</text:p>
          </table:table-cell>
          <table:table-cell office:value-type="currency" office:value="2505" table:style-name="ce30">
            <text:p>€ 2.505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3" table:style-name="ce9">
            <text:p>63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1, comma 433, L. 311/2004<text:s text:c="2"/></text:p>
          </table:table-cell>
          <table:table-cell office:value-type="string" table:style-name="ce27">
            <text:p>PDV0004</text:p>
          </table:table-cell>
          <table:table-cell office:value-type="string" table:style-name="ce28">
            <text:p>Diritto usufrutto immobile in comune di padova fg 130 mappale 633 sub. 7 magazzino seminterrato</text:p>
          </table:table-cell>
          <table:table-cell office:value-type="string" table:style-name="ce27">
            <text:p>repertorio n. 34487 raccolta n. 19636 del 02/12/2020</text:p>
          </table:table-cell>
          <table:table-cell office:value-type="currency" office:value="3140" table:style-name="ce30">
            <text:p>€ 3.14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4" table:style-name="ce9">
            <text:p>64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1, comma 433, L. 311/2004<text:s text:c="2"/></text:p>
          </table:table-cell>
          <table:table-cell office:value-type="string" table:style-name="ce27">
            <text:p>VIB0733/P</text:p>
          </table:table-cell>
          <table:table-cell office:value-type="string" table:style-name="ce28">
            <text:p>Ex alveo Roggia San Goneo in comune di Brendola -terreno catasto terreni foglio 15 parfticella 497</text:p>
          </table:table-cell>
          <table:table-cell office:value-type="string" table:style-name="ce35">
            <text:p>repertorio n. 3832 e racc. 2633 del 10/12/2020</text:p>
          </table:table-cell>
          <table:table-cell office:value-type="currency" office:value="310" table:style-name="ce30">
            <text:p>€ 31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5" table:style-name="ce9">
            <text:p>65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.1, comma 434, L.311/2004<text:s text:c="2"/></text:p>
          </table:table-cell>
          <table:table-cell office:value-type="string" table:style-name="ce17">
            <text:p>VIB0733/P</text:p>
          </table:table-cell>
          <table:table-cell office:value-type="string" table:style-name="ce28">
            <text:p>Ex alveo Roggia San Goneo in comune di Brendola -terreno catasto terreni foglio 15 parfticella 470</text:p>
          </table:table-cell>
          <table:table-cell office:value-type="string" table:style-name="ce36">
            <text:p>rep.3831 e racc. 2632 del 10/12/2020</text:p>
          </table:table-cell>
          <table:table-cell office:value-type="currency" office:value="460" table:style-name="ce37">
            <text:p>€ 46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66" table:style-name="ce9">
            <text:p>66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6">
            <text:p>Vendite ai sensi dell'articolo 1, comma 433, L. 311/2004<text:s text:c="2"/></text:p>
          </table:table-cell>
          <table:table-cell office:value-type="string" table:style-name="ce17">
            <text:p>VRB0896/P</text:p>
          </table:table-cell>
          <table:table-cell office:value-type="string" table:style-name="ce38">
            <text:p>EX ALVEO ROGGIA TURELLA IN COMUNE DI NOGARA (TERRENI E PORZIONE DI FABBRICATO)</text:p>
          </table:table-cell>
          <table:table-cell office:value-type="string" table:style-name="ce39">
            <text:p><text:s/>n. 91630 di repertorio e n. 26456 di raccolta del 16/12/2020</text:p>
          </table:table-cell>
          <table:table-cell office:value-type="currency" office:value="125000" table:style-name="ce40">
            <text:p>€ 125.0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67" table:style-name="ce9">
            <text:p>67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41">
            <text:p>Vendite beni mobili ai sensi del DPR 189/2001</text:p>
          </table:table-cell>
          <table:table-cell office:value-type="string" table:style-name="ce10">
            <text:p>Alfa Romeo targa DX274TB</text:p>
          </table:table-cell>
          <table:table-cell office:value-type="string" table:style-name="ce42">
            <text:p>N.D.</text:p>
          </table:table-cell>
          <table:table-cell office:value-type="string" table:style-name="ce43">
            <text:p>2020/12368/DR-VE del 18/08/2020</text:p>
          </table:table-cell>
          <table:table-cell office:value-type="currency" office:value="330" table:style-name="ce30">
            <text:p>€ 33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68" table:style-name="ce9">
            <text:p>68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41">
            <text:p>Vendite beni mobili ai sensi del DPR 189/2001</text:p>
          </table:table-cell>
          <table:table-cell office:value-type="string" table:style-name="ce44">
            <text:p>Bmw X3 targa DH650JT</text:p>
          </table:table-cell>
          <table:table-cell office:value-type="string" table:style-name="ce42">
            <text:p>N.D.</text:p>
          </table:table-cell>
          <table:table-cell office:value-type="string" table:style-name="ce43">
            <text:p>2020/1675/RI/DR-VE del 04/08/2020</text:p>
          </table:table-cell>
          <table:table-cell office:value-type="currency" office:value="1218" table:style-name="ce30">
            <text:p>€ 1.218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69" table:style-name="ce9">
            <text:p>69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41">
            <text:p>Vendite beni mobili ai sensi del DPR 189/2001</text:p>
          </table:table-cell>
          <table:table-cell office:value-type="string" table:style-name="ce10">
            <text:p>Piaggio Ape targa BL030776</text:p>
          </table:table-cell>
          <table:table-cell office:value-type="string" table:style-name="ce42">
            <text:p>N.D.</text:p>
          </table:table-cell>
          <table:table-cell office:value-type="string" table:style-name="ce43">
            <text:p>2020/1675/RI/DR-VE del 04/08/2020</text:p>
          </table:table-cell>
          <table:table-cell office:value-type="currency" office:value="470" table:style-name="ce30">
            <text:p>€ 47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0" table:style-name="ce9">
            <text:p>70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41">
            <text:p>Vendite beni mobili ai sensi del DPR 189/2001</text:p>
          </table:table-cell>
          <table:table-cell office:value-type="string" table:style-name="ce10">
            <text:p>Piaggio Beverly targa DJ00703</text:p>
          </table:table-cell>
          <table:table-cell office:value-type="string" table:style-name="ce42">
            <text:p>N.D.</text:p>
          </table:table-cell>
          <table:table-cell office:value-type="string" table:style-name="ce43">
            <text:p>2020/11982/DR-VE del 10/08/2020</text:p>
          </table:table-cell>
          <table:table-cell office:value-type="currency" office:value="200" table:style-name="ce30">
            <text:p>€ 20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1" table:style-name="ce9">
            <text:p>71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41">
            <text:p>Vendite beni mobili ai sensi del DPR 189/2001</text:p>
          </table:table-cell>
          <table:table-cell office:value-type="string" table:style-name="ce10">
            <text:p>Volkswagen Caddy Van targa DC750PY</text:p>
          </table:table-cell>
          <table:table-cell office:value-type="string" table:style-name="ce42">
            <text:p>N.D.</text:p>
          </table:table-cell>
          <table:table-cell office:value-type="string" table:style-name="ce43">
            <text:p>2020/13794/DR-VE del 15/09/2020</text:p>
          </table:table-cell>
          <table:table-cell office:value-type="currency" office:value="420" table:style-name="ce30">
            <text:p>€ 42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2" table:style-name="ce9">
            <text:p>72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41">
            <text:p>Vendite beni mobili ai sensi del DPR 189/2001</text:p>
          </table:table-cell>
          <table:table-cell office:value-type="string" table:style-name="ce10">
            <text:p>Yahama Dragstar XVS 650 targa AC51673</text:p>
          </table:table-cell>
          <table:table-cell office:value-type="string" table:style-name="ce42">
            <text:p>N.D.</text:p>
          </table:table-cell>
          <table:table-cell office:value-type="string" table:style-name="ce43">
            <text:p>2020/13788/DR-VE del 15/09/2020</text:p>
          </table:table-cell>
          <table:table-cell office:value-type="currency" office:value="460" table:style-name="ce30">
            <text:p>€ 46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3" table:style-name="ce9">
            <text:p>73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41">
            <text:p>Vendite beni mobili ai sensi del DPR 189/2001</text:p>
          </table:table-cell>
          <table:table-cell office:value-type="string" table:style-name="ce10">
            <text:p>Opel Vivaro targa FJ081BS</text:p>
          </table:table-cell>
          <table:table-cell office:value-type="string" table:style-name="ce42">
            <text:p>N.D.</text:p>
          </table:table-cell>
          <table:table-cell office:value-type="string" table:style-name="ce43">
            <text:p>2020/12364/DR-VE del 18/08/2020</text:p>
          </table:table-cell>
          <table:table-cell office:value-type="currency" office:value="4011.99" table:style-name="ce30">
            <text:p>€ 4.011,99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4" table:style-name="ce9">
            <text:p>74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41">
            <text:p>Vendite beni mobili ai sensi del DPR 189/2001</text:p>
          </table:table-cell>
          <table:table-cell office:value-type="string" table:style-name="ce10">
            <text:p>Piaggio Ape targa X3Z42N</text:p>
          </table:table-cell>
          <table:table-cell office:value-type="string" table:style-name="ce42">
            <text:p>N.D.</text:p>
          </table:table-cell>
          <table:table-cell office:value-type="string" table:style-name="ce43">
            <text:p>2020/11976/DR-VE del 10/08/2020</text:p>
          </table:table-cell>
          <table:table-cell office:value-type="currency" office:value="500" table:style-name="ce30">
            <text:p>€ 50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5" table:style-name="ce9">
            <text:p>75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41">
            <text:p>Vendite beni mobili ai sensi del DPR 189/2001</text:p>
          </table:table-cell>
          <table:table-cell office:value-type="string" table:style-name="ce10">
            <text:p>Mercedes A 160 targa DP309GM</text:p>
          </table:table-cell>
          <table:table-cell office:value-type="string" table:style-name="ce42">
            <text:p>N.D.</text:p>
          </table:table-cell>
          <table:table-cell office:value-type="string" table:style-name="ce43">
            <text:p>2020/11979/DR-VE del 10/08/2020</text:p>
          </table:table-cell>
          <table:table-cell office:value-type="currency" office:value="745" table:style-name="ce30">
            <text:p>€ 745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6" table:style-name="ce9">
            <text:p>76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41">
            <text:p>Vendite beni mobili ai sensi del DPR 189/2001</text:p>
          </table:table-cell>
          <table:table-cell office:value-type="string" table:style-name="ce10">
            <text:p>Fiat Doblò targa DT716ZX</text:p>
          </table:table-cell>
          <table:table-cell office:value-type="string" table:style-name="ce42">
            <text:p>N.D.</text:p>
          </table:table-cell>
          <table:table-cell office:value-type="string" table:style-name="ce43">
            <text:p>2020/11979/DR-VE del 10/08/2020</text:p>
          </table:table-cell>
          <table:table-cell office:value-type="currency" office:value="410" table:style-name="ce30">
            <text:p>€ 41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7" table:style-name="ce9">
            <text:p>77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41">
            <text:p>Vendite beni mobili ai sensi del DPR 189/2001</text:p>
          </table:table-cell>
          <table:table-cell office:value-type="string" table:style-name="ce10">
            <text:p>Lancia Delta targa DX596PX</text:p>
          </table:table-cell>
          <table:table-cell office:value-type="string" table:style-name="ce42">
            <text:p>N.D.</text:p>
          </table:table-cell>
          <table:table-cell office:value-type="string" table:style-name="ce43">
            <text:p>2020/11970/DR-VE del 10/08/2020</text:p>
          </table:table-cell>
          <table:table-cell office:value-type="currency" office:value="1050" table:style-name="ce30">
            <text:p>€ 1.050,00</text:p>
          </table:table-cell>
          <table:table-cell table:number-columns-repeated="2" table:style-name="ce31"/>
          <table:table-cell table:number-columns-repeated="10" table:style-name="ce2"/>
          <table:table-cell table:number-columns-repeated="16365" table:style-name="ce1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Foglio1.$A$1:Foglio1.$I$7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2" number:min-integer-digits="1" number:grouping="true"/>
      <number:text>  </number:text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4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1-17T12:21:15Z</dc:date>
    <meta:print-date>2021-01-17T12:20:48Z</meta:print-date>
  </office:meta>
</office:document-meta>
</file>