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6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7">
            <text:p>CANONI DI LOCAZIONE FIP e FP1 2020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67777862.05000001" table:style-name="ce8">
            <text:p><text:s/>€ 267.777.862<text:s/></text:p>
          </table:table-cell>
          <table:table-cell office:value-type="currency" office:value="37377171.829999998" table:style-name="ce8">
            <text:p><text:s/>€ 37.377.172<text:s/></text:p>
          </table:table-cell>
          <table:table-cell office:value-type="currency" office:value="305155033.88" table:formula="msoxl:=B6+C6" table:style-name="ce8">
            <text:p><text:s/>€ 305.155.034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69121720.69999993" table:style-name="ce20">
            <text:p><text:s/>€ 269.121.721<text:s/></text:p>
          </table:table-cell>
          <table:table-cell office:value-type="currency" office:value="37532061.5506" table:style-name="ce20">
            <text:p><text:s/>€ 37.532.062<text:s/></text:p>
          </table:table-cell>
          <table:table-cell office:value-type="currency" office:value="306653782.25059992" table:formula="msoxl:=B8+C8" table:style-name="ce20">
            <text:p><text:s/>€ 306.653.782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2">
          <table:table-cell table:number-columns-repeated="5" table:style-name="ce9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number-columns-spanned="4" table:number-rows-spanned="1" table:style-name="ce18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15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21-02-08T10:04:58Z</dc:date>
    <meta:print-date>2020-02-05T09:11:52Z</meta:print-date>
  </office:meta>
</office:document-meta>
</file>