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J32">
        <table:table-column table:style-name="co1" table:default-cell-style-name="ce26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5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style-name="ce2">
            <text:p>CANONI DI LOCAZIONE ATTIVA 2020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112711.9" table:number-columns-spanned="1" table:number-rows-spanned="3" table:style-name="ce27">
            <text:p>112.71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6216.06" table:number-columns-spanned="1" table:number-rows-spanned="9" table:style-name="ce27">
            <text:p>16.21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7160" table:number-columns-spanned="1" table:number-rows-spanned="2" table:style-name="ce27">
            <text:p>27.1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8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000" table:number-columns-spanned="1" table:number-rows-spanned="4" table:style-name="ce27">
            <text:p>728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24687.360000000001" table:number-columns-spanned="1" table:number-rows-spanned="3" table:style-name="ce27">
            <text:p>24.68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7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8">
            <text:p>NCEU</text:p>
          </table:table-cell>
          <table:table-cell office:value-type="float" office:value="158" table:style-name="ce19">
            <text:p>158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string" table:style-name="ce13">
            <text:p>D/3</text:p>
          </table:table-cell>
          <table:table-cell table:style-name="ce19"/>
          <table:table-cell office:value-type="float" office:value="257.35000000000002" table:style-name="ce20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1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20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7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000" table:style-name="ce14">
            <text:p>6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8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300000" table:number-columns-spanned="1" table:number-rows-spanned="2" table:style-name="ce27">
            <text:p>300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7"/>
          <table:table-cell table:number-columns-repeated="5" table:style-name="ce4"/>
          <table:table-cell office:value-type="string" table:style-name="ce24">
            <text:p>Totale canoni di locazione attiva</text:p>
          </table:table-cell>
          <table:table-cell office:value-type="float" office:value="1347332.67" table:formula="msoxl:=SUM(J4:J31)" table:style-name="ce25">
            <text:p>1.347.333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style-name="ro6">
          <table:table-cell table:number-columns-repeated="3" table:style-name="ce17"/>
          <table:table-cell table:style-name="ce26"/>
          <table:table-cell table:number-columns-repeated="5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10481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21-02-04T13:27:41Z</dc:date>
    <meta:print-date>2020-02-05T09:11:08Z</meta:print-date>
  </office:meta>
</office:document-meta>
</file>