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20.42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5">
            <text:p>PROT.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Tipologia procedimentale</text:p>
          </table:table-cell>
          <table:table-cell office:value-type="string" table:style-name="ce10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11676" table:number-columns-spanned="1" table:number-rows-spanned="2" table:style-name="ce6">
            <text:p>11676</text:p>
          </table:table-cell>
          <table:table-cell office:value-type="date" office:date-value="2020-07-30T00:00:00" table:number-columns-spanned="1" table:number-rows-spanned="2" table:style-name="ce18">
            <text:p>30/07/2020</text:p>
          </table:table-cell>
          <table:table-cell office:value-type="string" table:number-columns-spanned="1" table:number-rows-spanned="2" table:style-name="ce3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1">
            <text:p>3SIS8 - FIUME VOLTURNO - kW 645,29 - CONSORZIO DI BONIFICA DELLA PIANA DI VENAFRO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1673" table:number-columns-spanned="1" table:number-rows-spanned="2" table:style-name="ce6">
            <text:p>11673</text:p>
          </table:table-cell>
          <table:table-cell office:value-type="date" office:date-value="2020-07-30T00:00:00" table:number-columns-spanned="1" table:number-rows-spanned="2" table:style-name="ce18">
            <text:p>30/07/2020</text:p>
          </table:table-cell>
          <table:table-cell office:value-type="string" table:number-columns-spanned="1" table:number-rows-spanned="2" table:style-name="ce3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2">
            <text:p>3SCR2 - DUGALE GRUMONE - KW 307,26 - FLOWEL S.R.L.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1678" table:number-columns-spanned="1" table:number-rows-spanned="2" table:style-name="ce6">
            <text:p>11678</text:p>
          </table:table-cell>
          <table:table-cell office:value-type="date" office:date-value="2020-07-30T00:00:00" table:number-columns-spanned="1" table:number-rows-spanned="2" table:style-name="ce18">
            <text:p>30/07/2020</text:p>
          </table:table-cell>
          <table:table-cell office:value-type="string" table:number-columns-spanned="1" table:number-rows-spanned="2" table:style-name="ce3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2">
            <text:p>3SFC5 - FIUME SAVIO - KW 487,00 - IDROROMAGNA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8587" table:number-columns-spanned="1" table:number-rows-spanned="2" table:style-name="ce6">
            <text:p>18587</text:p>
          </table:table-cell>
          <table:table-cell office:value-type="date" office:date-value="2020-11-26T00:00:00" table:number-columns-spanned="1" table:number-rows-spanned="2" table:style-name="ce18">
            <text:p>26/11/2020</text:p>
          </table:table-cell>
          <table:table-cell office:value-type="string" table:number-columns-spanned="1" table:number-rows-spanned="2" table:style-name="ce3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1">
            <text:p>3SRE3 - FIUME SECCHIA - kW 990,70 - IREN RINNOVABILI S.P.A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8589" table:number-columns-spanned="1" table:number-rows-spanned="2" table:style-name="ce6">
            <text:p>18589</text:p>
          </table:table-cell>
          <table:table-cell office:value-type="date" office:date-value="2020-11-26T00:00:00" table:number-columns-spanned="1" table:number-rows-spanned="2" table:style-name="ce18">
            <text:p>26/11/2020</text:p>
          </table:table-cell>
          <table:table-cell office:value-type="string" table:number-columns-spanned="1" table:number-rows-spanned="2" table:style-name="ce3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CE6 - CENTRALE DI PRESENZANO - ENEL S.P.A. - decreto di sola ratifica delle percentuali di ripartizione del sovracanone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0391" table:number-columns-spanned="1" table:number-rows-spanned="2" table:style-name="ce6">
            <text:p>20391</text:p>
          </table:table-cell>
          <table:table-cell office:value-type="date" office:date-value="2020-12-22T00:00:00" table:number-columns-spanned="1" table:number-rows-spanned="2" table:style-name="ce18">
            <text:p>22/12/2020</text:p>
          </table:table-cell>
          <table:table-cell office:value-type="string" table:number-columns-spanned="1" table:number-rows-spanned="2" table:style-name="ce3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1">
            <text:p>3SBL85 -TORRENTE ANDRAZ-KW <text:s/>802,83 -PUSTRI ENERGIA S.R.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0392" table:number-columns-spanned="1" table:number-rows-spanned="2" table:style-name="ce7">
            <text:p>20392</text:p>
          </table:table-cell>
          <table:table-cell office:value-type="date" office:date-value="2020-12-22T00:00:00" table:number-columns-spanned="1" table:number-rows-spanned="2" table:style-name="ce17">
            <text:p>22/12/2020</text:p>
          </table:table-cell>
          <table:table-cell office:value-type="string" table:number-columns-spanned="1" table:number-rows-spanned="2" table:style-name="ce15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6">
            <text:p>3SBL87 - TORRENTE RIO CASTELLO - KW 336,67 -K ENERGIA S.R.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Foglio1.$A$1:Foglio1.$D$15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12:Foglio1.E3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nzglc76l23b936b</meta:initial-creator>
    <dc:creator>GUARINO LAURA</dc:creator>
    <meta:creation-date>2015-07-06T10:29:46Z</meta:creation-date>
    <dc:date>2021-01-17T11:24:36Z</dc:date>
    <meta:print-date>2021-01-17T11:24:31Z</meta:print-date>
  </office:meta>
</office:document-meta>
</file>