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7">
        <table:table-column table:style-name="co1" table:number-columns-repeated="2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4" table:default-cell-style-name="ce8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5742" table:style-name="ce4">
            <text:p>5742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4">
            <text:p>Privati - Società</text:p>
          </table:table-cell>
          <table:table-cell office:value-type="float" office:value="283000" table:style-name="ce6">
            <text:p>283.00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AVVOCATURA DELLO STATO</text:p>
          </table:table-cell>
          <table:table-cell office:value-type="float" office:value="5716" table:style-name="ce4">
            <text:p>5716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4">
            <text:p>Privati - Società</text:p>
          </table:table-cell>
          <table:table-cell office:value-type="float" office:value="61000" table:style-name="ce6">
            <text:p>61.00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932" table:style-name="ce4">
            <text:p>1932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4">
            <text:p>Amministrazione Provinciale</text:p>
          </table:table-cell>
          <table:table-cell office:value-type="float" office:value="17746.47" table:style-name="ce6">
            <text:p>17.746,47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2425" table:style-name="ce4">
            <text:p>2425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39190" table:style-name="ce6">
            <text:p>39.19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ABRUZZO E MOLISE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4975" table:style-name="ce4">
            <text:p>4975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29820" table:style-name="ce6">
            <text:p>29.82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MANOPPELLO</text:p>
          </table:table-cell>
          <table:table-cell office:value-type="string" table:style-name="ce4">
            <text:p>MINISTERO DELL'INTERNO</text:p>
          </table:table-cell>
          <table:table-cell office:value-type="float" office:value="3725" table:style-name="ce4">
            <text:p>3725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Amministrazione Comunale</text:p>
          </table:table-cell>
          <table:table-cell office:value-type="float" office:value="12642.88" table:style-name="ce6">
            <text:p>12.642,88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2:24Z</dc:date>
    <meta:print-date>2019-07-16T10:42:21Z</meta:print-date>
  </office:meta>
</office:document-meta>
</file>