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1)_xls" table:style-name="ta1" table:print-ranges="criterioRicercaNullaOsta(1)_xls.A1:criterioRicercaNullaOsta(1)_xls.J5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4340" table:style-name="ce4">
            <text:p>4340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4">
            <text:p>Privati - Società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AVVOCATURA DELLO STATO</text:p>
          </table:table-cell>
          <table:table-cell office:value-type="string" table:style-name="ce4">
            <text:p>1947/2019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4">
            <text:p>Privati - Società</text:p>
          </table:table-cell>
          <table:table-cell office:value-type="float" office:value="108375" table:style-name="ce6">
            <text:p>108.375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830" table:style-name="ce4">
            <text:p>830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43238.64" table:style-name="ce6">
            <text:p>43.238,64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TREPPO LIGOSULLO</text:p>
          </table:table-cell>
          <table:table-cell office:value-type="string" table:style-name="ce4">
            <text:p>MINISTERO DELLA DIFESA</text:p>
          </table:table-cell>
          <table:table-cell office:value-type="float" office:value="1910" table:style-name="ce4">
            <text:p>1910</text:p>
          </table:table-cell>
          <table:table-cell office:value-type="date" office:date-value="2019-03-05T00:00:00" table:style-name="ce5">
            <text:p>05/03/2019</text:p>
          </table:table-cell>
          <table:table-cell office:value-type="string" table:style-name="ce4">
            <text:p>Privati - Società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9-07-08T10:18:45Z</meta:creation-date>
    <dc:date>2019-07-16T10:43:29Z</dc:date>
    <meta:print-date>2019-07-16T10:43:25Z</meta:print-date>
  </office:meta>
</office:document-meta>
</file>