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5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74" table:style-name="ce4">
            <text:p>74</text:p>
          </table:table-cell>
          <table:table-cell office:value-type="date" office:date-value="2019-01-29T00:00:00" table:style-name="ce5">
            <text:p>29/01/2019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197998" table:style-name="ce6">
            <text:p>197.998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2019/723</text:p>
          </table:table-cell>
          <table:table-cell office:value-type="date" office:date-value="2019-06-04T00:00:00" table:style-name="ce5">
            <text:p>04/06/2019</text:p>
          </table:table-cell>
          <table:table-cell office:value-type="string" table:style-name="ce4">
            <text:p>Amministrazione Regionale</text:p>
          </table:table-cell>
          <table:table-cell office:value-type="float" office:value="8347.06" table:style-name="ce6">
            <text:p>8.347,06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MONZA E DELLA BRIANZA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20" table:style-name="ce4">
            <text:p>120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4">
            <text:p>Privati - Società</text:p>
          </table:table-cell>
          <table:table-cell office:value-type="float" office:value="429250" table:style-name="ce6">
            <text:p>429.25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462" table:style-name="ce4">
            <text:p>462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4">
            <text:p>Privati - Società</text:p>
          </table:table-cell>
          <table:table-cell office:value-type="float" office:value="1117000" table:style-name="ce6">
            <text:p>1.117.000,00</text:p>
          </table:table-cell>
          <table:table-cell office:value-type="string" table:style-name="ce4">
            <text:p>SOPRA SOGLIA</text:p>
          </table:table-cell>
          <table:table-cell table:number-columns-repeated="16374" table:style-name="ce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4:09Z</dc:date>
    <meta:print-date>2019-07-16T10:44:04Z</meta:print-date>
  </office:meta>
</office:document-meta>
</file>