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(1)_xls" table:style-name="ta1" table:print-ranges="criterioRicercaNullaOsta(1)_xls.A1:criterioRicercaNullaOsta(1)_xls.J3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PUGLIA E BASILICATA</text:p>
          </table:table-cell>
          <table:table-cell office:value-type="string" table:style-name="ce4">
            <text:p>BASILICATA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8100" table:style-name="ce4">
            <text:p>81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4">
            <text:p>Privati - Società</text:p>
          </table:table-cell>
          <table:table-cell office:value-type="float" office:value="60240" table:style-name="ce6">
            <text:p>60.24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PUGLIA E BASILICATA</text:p>
          </table:table-cell>
          <table:table-cell office:value-type="string" table:style-name="ce4">
            <text:p>PUGLIA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MINISTERO PER I BENI E LE ATTIVITA' CULTURALI</text:p>
          </table:table-cell>
          <table:table-cell office:value-type="float" office:value="6636" table:style-name="ce4">
            <text:p>6636</text:p>
          </table:table-cell>
          <table:table-cell office:value-type="date" office:date-value="2019-04-10T00:00:00" table:style-name="ce5">
            <text:p>10/04/2019</text:p>
          </table:table-cell>
          <table:table-cell office:value-type="string" table:style-name="ce4">
            <text:p>Privati - Società</text:p>
          </table:table-cell>
          <table:table-cell office:value-type="float" office:value="32385" table:style-name="ce6">
            <text:p>32.385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9-07-08T10:18:45Z</meta:creation-date>
    <dc:date>2019-07-16T10:56:56Z</dc:date>
    <meta:print-date>2019-07-16T10:56:53Z</meta:print-date>
  </office:meta>
</office:document-meta>
</file>