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april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INIZIATIVE DI COMUNICAZIONE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Francesco Zambon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Mariagiovanna Alibrandi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GESTIONE ACQUISTI E SERV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25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GARE E APPAL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17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ntonio Mennella</text:p>
          </table:table-cell>
          <table:table-cell office:value-type="string" table:style-name="ce17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Rita Soddu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Area" table:cell-range-address="Foglio1.$A$1:Foglio1.$E$1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04-06T08:53:07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