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RCB1250</text:p>
          </table:table-cell>
          <table:table-cell office:value-type="string" table:style-name="ce8">
            <text:p>Terreno località Casalotto Catona (RC)</text:p>
          </table:table-cell>
          <table:table-cell office:value-type="string" table:style-name="ce8">
            <text:p>Repertorio 2871 del 05/11/2020 Protocollo N. 19493 del 05/11/2020</text:p>
          </table:table-cell>
          <table:table-cell office:value-type="currency" office:value="213.38" table:style-name="ce10">
            <text:p><text:s/>213,38 €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RCB1364</text:p>
          </table:table-cell>
          <table:table-cell office:value-type="string" table:style-name="ce8">
            <text:p>Gasdotto Situato nel Comune di Palmi (RC)</text:p>
          </table:table-cell>
          <table:table-cell office:value-type="string" table:style-name="ce8">
            <text:p>Repertorio n. 2879 del 30/11/2020 Prot. n. 21331 del 30/11/2020</text:p>
          </table:table-cell>
          <table:table-cell office:value-type="currency" office:value="150000" table:style-name="ce10">
            <text:p><text:s/>150.000,00 €<text:s/>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6-10-31T00:00:00" table:style-name="ce11">
            <text:p>31/10/2026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RCB0701</text:p>
          </table:table-cell>
          <table:table-cell office:value-type="string" table:style-name="ce8">
            <text:p>Relitto Fluviale in SX Torrente Amendolea<text:s/></text:p>
          </table:table-cell>
          <table:table-cell office:value-type="string" table:style-name="ce8">
            <text:p>Repertorio n. 2888 del 31/03/2021 Prot. n. 3512 del 22/01/2021</text:p>
          </table:table-cell>
          <table:table-cell office:value-type="currency" office:value="213.38" table:style-name="ce10">
            <text:p><text:s/>213,38 €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RCB1164</text:p>
          </table:table-cell>
          <table:table-cell office:value-type="string" table:style-name="ce8">
            <text:p>Torrente Condoianni Comune di Sant'Ilario dello Ionio (RC)</text:p>
          </table:table-cell>
          <table:table-cell office:value-type="string" table:style-name="ce8">
            <text:p>Repertorio 2886 del 15/02/2021 Protocollo N. 353 del 11/01/2021</text:p>
          </table:table-cell>
          <table:table-cell office:value-type="currency" office:value="1041.3" table:style-name="ce10">
            <text:p><text:s/>1.041,30 €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<text:s/>Locazioni/concessioni a canone <text:s/>ordinario ai sensi del DPR 296/2005</text:p>
          </table:table-cell>
          <table:table-cell office:value-type="string" table:style-name="ce8">
            <text:p>RCB1178</text:p>
          </table:table-cell>
          <table:table-cell office:value-type="string" table:style-name="ce8">
            <text:p>Relitto Fluviale DX Torrente Tuccio Comune di San Lorenzo RC</text:p>
          </table:table-cell>
          <table:table-cell office:value-type="string" table:style-name="ce8">
            <text:p>Repertorio 2887 del 15/03/2021 Protocollo N. 3509 del 22/02/2021</text:p>
          </table:table-cell>
          <table:table-cell office:value-type="currency" office:value="213.38" table:style-name="ce10">
            <text:p><text:s/>213,38 €<text:s/>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<text:s/>Vendite ai sensi dell'art.1, comma 433, L.311/2004</text:p>
          </table:table-cell>
          <table:table-cell office:value-type="string" table:style-name="ce8">
            <text:p>RCB1325</text:p>
          </table:table-cell>
          <table:table-cell office:value-type="string" table:style-name="ce8">
            <text:p>Quota indivisa<text:s/></text:p>
          </table:table-cell>
          <table:table-cell office:value-type="string" table:style-name="ce8">
            <text:p>Repertorio n. 104.562 e protocollo n.2 del 04/01/2021<text:s/></text:p>
          </table:table-cell>
          <table:table-cell office:value-type="currency" office:value="13270" table:style-name="ce10">
            <text:p><text:s/>13.27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SB0998</text:p>
          </table:table-cell>
          <table:table-cell office:value-type="string" table:style-name="ce8">
            <text:p>cartellone pubblicitario bifacciale 6 x 3</text:p>
          </table:table-cell>
          <table:table-cell office:value-type="string" table:style-name="ce8">
            <text:p>Rep. 2881 del 18/01/2021 _ prot. n. 33 del 04/01/2021</text:p>
          </table:table-cell>
          <table:table-cell office:value-type="currency" office:value="1656.28" table:style-name="ce12">
            <text:p>1.656,28 €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1-12-31T00:00:00" table:style-name="ce11">
            <text:p>31/12/2021</text:p>
          </table:table-cell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CSB1147</text:p>
          </table:table-cell>
          <table:table-cell office:value-type="string" table:style-name="ce8">
            <text:p>attraversamento di una tubazione convogliante gas naturale di mm 200 del metanodoto "Spina -Asi Fullone"</text:p>
          </table:table-cell>
          <table:table-cell office:value-type="string" table:style-name="ce8">
            <text:p>Rep. 2894 del 24/05/2021_ prot. n. 10526 del 18/05/2021</text:p>
          </table:table-cell>
          <table:table-cell office:value-type="currency" office:value="1255" table:style-name="ce12">
            <text:p>1.255,00 €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20T00:00:00" table:style-name="ce11">
            <text:p>20/04/2027</text:p>
          </table:table-cell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CSD0026</text:p>
          </table:table-cell>
          <table:table-cell office:value-type="string" table:style-name="ce8">
            <text:p>Scuola media statale G.B.Vico</text:p>
          </table:table-cell>
          <table:table-cell office:value-type="string" table:style-name="ce8">
            <text:p>Rep. 2883 _ prot. n. 937 del 20/01/2021</text:p>
          </table:table-cell>
          <table:table-cell office:value-type="string" table:style-name="ce8">
            <text:p>gratuito</text:p>
          </table:table-cell>
          <table:table-cell table:number-columns-repeated="2" table:style-name="ce8"/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8">
            <text:p>CSBP006</text:p>
          </table:table-cell>
          <table:table-cell office:value-type="string" table:style-name="ce8">
            <text:p>istituto scolastico</text:p>
          </table:table-cell>
          <table:table-cell office:value-type="string" table:style-name="ce8">
            <text:p>Rep. 2881 prot. n. 10234 del 13/05/2021</text:p>
          </table:table-cell>
          <table:table-cell office:value-type="string" table:style-name="ce8">
            <text:p>gratuito</text:p>
          </table:table-cell>
          <table:table-cell table:number-columns-repeated="2" table:style-name="ce8"/>
          <table:table-cell table:style-name="ce3"/>
          <table:table-cell table:number-columns-repeated="9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Locazioni/concessioni canone agevolato ai sensi del DPR 296/2005<text:s/></text:p>
          </table:table-cell>
          <table:table-cell office:value-type="string" table:style-name="ce8">
            <text:p>RCD0059</text:p>
          </table:table-cell>
          <table:table-cell office:value-type="string" table:style-name="ce8">
            <text:p>Immobile Situato nel Comune di Laureana di Borrello (RC) EX Pretura</text:p>
          </table:table-cell>
          <table:table-cell office:value-type="string" table:style-name="ce8">
            <text:p>Repertorio 2882 del 17/12/2020 Protocollo N. 22553 del 17/12/2020</text:p>
          </table:table-cell>
          <table:table-cell office:value-type="currency" office:value="4400" table:style-name="ce10">
            <text:p><text:s/>4.400,00 €<text:s/>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26-12-31T00:00:00" table:style-name="ce11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" table:style-name="ce7">
            <text:p>12<text:s/></text:p>
          </table:table-cell>
          <table:table-cell office:value-type="string" table:style-name="ce8">
            <text:p>CALABRIA</text:p>
          </table:table-cell>
          <table:table-cell office:value-type="string" table:style-name="ce9">
            <text:p>Vendite ai sensi dell'art.1, comma 436,437 e 438 L.311/2004</text:p>
          </table:table-cell>
          <table:table-cell office:value-type="string" table:style-name="ce8">
            <text:p>CZB0962</text:p>
          </table:table-cell>
          <table:table-cell office:value-type="string" table:style-name="ce8">
            <text:p>Terreno in Catanzaro, Via Lucrezia della Valle, catastalmente identificato al CT del Comune di Catanzaro al Fg. 64 p.lle 976,977<text:s/></text:p>
          </table:table-cell>
          <table:table-cell office:value-type="string" table:style-name="ce8">
            <text:p>Atto di cessione immobile del 29/03/2021 Rep. 2259 Raccolta n. 1776 - Notaio Lentini - Approvazione prot. 7194 <text:s/>del 07/04/2021</text:p>
          </table:table-cell>
          <table:table-cell office:value-type="float" office:value="6800" table:style-name="ce13">
            <text:p>6.800,00</text:p>
          </table:table-cell>
          <table:table-cell table:style-name="ce11"/>
          <table:table-cell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Foglio1.A6:Foglio1.K1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1:11:36Z</dc:date>
    <meta:print-date>2014-12-04T08:29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