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Vendita ai sensi dell'art. 1 co 436, L 311/2004</text:p>
          </table:table-cell>
          <table:table-cell office:value-type="string" table:style-name="ce11">
            <text:p>NAB0467</text:p>
          </table:table-cell>
          <table:table-cell office:value-type="string" table:style-name="ce11">
            <text:p>Terreno Via Cifelli</text:p>
          </table:table-cell>
          <table:table-cell office:value-type="string" table:style-name="ce11">
            <text:p>atto vendita Direzione Reg. Campania rep.723 del 8/6/2021</text:p>
          </table:table-cell>
          <table:table-cell office:value-type="float" office:value="2910" table:style-name="ce13">
            <text:p>2.910</text:p>
          </table:table-cell>
          <table:table-cell table:number-columns-repeated="2" table:style-name="ce14"/>
          <table:table-cell table:number-columns-repeated="16375" table:style-name="ce4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Vendita ai sensi dell'art. 1 co 436, L 311/2004</text:p>
          </table:table-cell>
          <table:table-cell office:value-type="string" table:style-name="ce11">
            <text:p>NAB1197</text:p>
          </table:table-cell>
          <table:table-cell office:value-type="string" table:style-name="ce11">
            <text:p>Due quote di proprietà in Frattamaggiore via Riscatto 33</text:p>
          </table:table-cell>
          <table:table-cell office:value-type="string" table:style-name="ce11">
            <text:p>Atto di vendita del 29/06/2021 per notaio Tafuri in NAPOLI<text:s/></text:p>
          </table:table-cell>
          <table:table-cell office:value-type="float" office:value="12500" table:style-name="ce13">
            <text:p>12.500</text:p>
          </table:table-cell>
          <table:table-cell table:number-columns-repeated="2" table:style-name="ce14"/>
          <table:table-cell table:number-columns-repeated="16375" table:style-name="ce4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5">
            <text:p>CAMPANIA</text:p>
          </table:table-cell>
          <table:table-cell office:value-type="string" table:style-name="ce12">
            <text:p>VENDITA AI SENSI DELL'ART. 1 COMMA 434 L. 311/2004</text:p>
          </table:table-cell>
          <table:table-cell office:value-type="string" table:style-name="ce11">
            <text:p>BNB0047</text:p>
          </table:table-cell>
          <table:table-cell office:value-type="string" table:style-name="ce11">
            <text:p>TERRENO DI SEDIME EX CASA DEL FASCIO DI CASALDUNI VIA ROMA<text:s/></text:p>
          </table:table-cell>
          <table:table-cell office:value-type="string" table:style-name="ce11">
            <text:p>REP 721/2021 DEL 08/03/2021 - APPROVAZIONE PROT. 3378 DEL 09/03/2021- delega ad hoc dell'8.2.2021</text:p>
          </table:table-cell>
          <table:table-cell office:value-type="currency" office:value="1020" table:style-name="ce16">
            <text:p>€ 1.020,00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style-name="ce15">
            <text:p>CAMPANIA</text:p>
          </table:table-cell>
          <table:table-cell office:value-type="string" table:style-name="ce12">
            <text:p>VENDITA AI SENSI DELL'ART. 1 COMMA 434 L. 311/2005</text:p>
          </table:table-cell>
          <table:table-cell office:value-type="string" table:style-name="ce11">
            <text:p>BNB0313</text:p>
          </table:table-cell>
          <table:table-cell office:value-type="string" table:style-name="ce11">
            <text:p>AREA URBANA SCOPERTA IN CAMPOLI ( BN)</text:p>
          </table:table-cell>
          <table:table-cell office:value-type="string" table:style-name="ce11">
            <text:p>REP 720/2021 DEL 05/02/2021 - APPROVAZIONE PROT. 1802 DEL 08/02/2021- delega ad hoc 1134del 27.1.2021</text:p>
          </table:table-cell>
          <table:table-cell office:value-type="currency" office:value="251.24" table:style-name="ce16">
            <text:p>€ 251,24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VENDITA AI SENSI DELL'ART. 1 COMMA 436 DELLA l. 311/2004</text:p>
          </table:table-cell>
          <table:table-cell office:value-type="string" table:style-name="ce11">
            <text:p>CED0098</text:p>
          </table:table-cell>
          <table:table-cell office:value-type="string" table:style-name="ce11">
            <text:p>Palazzo del Genio Civile di Caserta- Via C. battisti n. 38 -unità commerciale <text:s text:c="2"/>NCEU fg. 500 p.lla 5318 sub 8</text:p>
          </table:table-cell>
          <table:table-cell office:value-type="string" table:style-name="ce11">
            <text:p>REP 9123 DEL 27.5.2021 PER NOTAIO BRIENZA - APPROVAZIONE PROT. 8152/2021- delega generale 1418 del 2.2.2021</text:p>
          </table:table-cell>
          <table:table-cell office:value-type="currency" office:value="75850" table:style-name="ce16">
            <text:p>€ 75.850,00</text:p>
          </table:table-cell>
          <table:table-cell table:number-columns-repeated="2" table:style-name="ce11"/>
          <table:table-cell table:number-columns-repeated="16375" table:style-name="ce4"/>
        </table:table-row>
        <table:table-row table:style-name="ro2">
          <table:table-cell office:value-type="float" office:value="6" table:style-name="ce10">
            <text:p>6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AFFRANCAZIONE</text:p>
          </table:table-cell>
          <table:table-cell office:value-type="string" table:style-name="ce11">
            <text:p>BNB0410</text:p>
          </table:table-cell>
          <table:table-cell office:value-type="string" table:style-name="ce11">
            <text:p>TERRENO IN CERRETO SANNITA (BN)</text:p>
          </table:table-cell>
          <table:table-cell office:value-type="string" table:style-name="ce11">
            <text:p>REP 10459 DEL 11,06,2021 PER NOTAIO SANTOMAURI APPROVAZIONE PROT. 9232/2021 DEL 16.06.2021-delega generale 1418 del 2.2.2021</text:p>
          </table:table-cell>
          <table:table-cell office:value-type="currency" office:value="178.2" table:style-name="ce16">
            <text:p>€ 178,20</text:p>
          </table:table-cell>
          <table:table-cell table:number-columns-repeated="2" table:style-name="ce11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7" table:style-name="ce10">
            <text:p>7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CONCESSIONE A CANONE A ORDINARIO AI SENSI DEL DPR 296/2005</text:p>
          </table:table-cell>
          <table:table-cell office:value-type="string" table:style-name="ce11">
            <text:p>CED0099</text:p>
          </table:table-cell>
          <table:table-cell office:value-type="string" table:style-name="ce11">
            <text:p>CABINE ENEL CASERMA MARIO FIORE</text:p>
          </table:table-cell>
          <table:table-cell office:value-type="string" table:style-name="ce11">
            <text:p>PROT. N. 818 DEL 21.01.2021 APPROVATO con prot. n. 845 del 21.01.2021-delega generale 1418 del 2.2.2021</text:p>
          </table:table-cell>
          <table:table-cell office:value-type="currency" office:value="735" table:style-name="ce16">
            <text:p>€ 735,00</text:p>
          </table:table-cell>
          <table:table-cell office:value-type="date" office:date-value="2021-01-04T00:00:00" table:style-name="ce14">
            <text:p>04/01/2021</text:p>
          </table:table-cell>
          <table:table-cell office:value-type="date" office:date-value="2027-01-03T00:00:00" table:style-name="ce14">
            <text:p>03/01/2027</text:p>
          </table:table-cell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VENDITA AI SENSI DELL'ART. 1 COMMA 433 DELLA l. 311/2004</text:p>
          </table:table-cell>
          <table:table-cell office:value-type="string" table:style-name="ce11">
            <text:p>CEB0447</text:p>
          </table:table-cell>
          <table:table-cell office:value-type="string" table:style-name="ce11">
            <text:p>QUOTA IMMOBILE CONFISCATO</text:p>
          </table:table-cell>
          <table:table-cell office:value-type="string" table:style-name="ce11">
            <text:p>REP. N. 3907, RACC. N. 2689 DEL 14.04.2021 PER NOTAR GIUSEPPE STELLA APPROVATO CON ATTO PROT. N. 5425 DEL 14.04.2021- delega generale 1418 del 2.2.2021</text:p>
          </table:table-cell>
          <table:table-cell office:value-type="currency" office:value="19400" table:style-name="ce16">
            <text:p>€ 19.400,00</text:p>
          </table:table-cell>
          <table:table-cell table:number-columns-repeated="2" table:style-name="ce11"/>
          <table:table-cell table:style-name="ce7"/>
          <table:table-cell table:number-columns-repeated="9" table:style-name="ce6"/>
          <table:table-cell table:number-columns-repeated="16365" table:style-name="ce5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CAMPANIA</text:p>
          </table:table-cell>
          <table:table-cell office:value-type="string" table:style-name="ce12">
            <text:p>VENDITA AI SENSI DELL'ART. 1 COMMA 433 DELLA l. 311/2004</text:p>
          </table:table-cell>
          <table:table-cell office:value-type="string" table:style-name="ce11">
            <text:p>CEB0448</text:p>
          </table:table-cell>
          <table:table-cell office:value-type="string" table:style-name="ce11">
            <text:p>QUOTA IMMOBILE CONFISCATO</text:p>
          </table:table-cell>
          <table:table-cell office:value-type="string" table:style-name="ce11">
            <text:p>REP. N. 3907, RACC. N. 2689 DEL 14.04.2021 PER NOTAR GIUSEPPE STELLA APPROVATO CON ATTO PROT. N. 5425 DEL 14.04.2021- delega generale 1418 del 2.2.2021</text:p>
          </table:table-cell>
          <table:table-cell office:value-type="currency" office:value="3900" table:style-name="ce16">
            <text:p>€ 3.900,00</text:p>
          </table:table-cell>
          <table:table-cell table:number-columns-repeated="2" table:style-name="ce11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10" table:style-name="ce10">
            <text:p>10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F83343</text:p>
          </table:table-cell>
          <table:table-cell office:value-type="string" table:style-name="ce19">
            <text:p>SYM 125</text:p>
          </table:table-cell>
          <table:table-cell office:value-type="string" table:style-name="ce20">
            <text:p>Prot. n. 2021/1753/DRCAM del 08/02/2021</text:p>
          </table:table-cell>
          <table:table-cell office:value-type="float" office:value="415" table:style-name="ce21">
            <text:p>415,00</text:p>
          </table:table-cell>
          <table:table-cell table:style-name="ce22"/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11" table:style-name="ce10">
            <text:p>11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H41290</text:p>
          </table:table-cell>
          <table:table-cell office:value-type="string" table:style-name="ce19">
            <text:p>PEUGEOT <text:s/>TWEET</text:p>
          </table:table-cell>
          <table:table-cell office:value-type="string" table:style-name="ce20">
            <text:p>Prot. n. 2021/1725/DRCAM del 08/02/2021</text:p>
          </table:table-cell>
          <table:table-cell office:value-type="float" office:value="300" table:style-name="ce21">
            <text:p>300,00</text:p>
          </table:table-cell>
          <table:table-cell table:style-name="ce22"/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12" table:style-name="ce10">
            <text:p>12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J87530</text:p>
          </table:table-cell>
          <table:table-cell office:value-type="string" table:style-name="ce19">
            <text:p>PEUGEOT <text:s/>TWEET 150</text:p>
          </table:table-cell>
          <table:table-cell office:value-type="string" table:style-name="ce20">
            <text:p>Prot. n. 2021/1725/DRCAM del 08/02/2021</text:p>
          </table:table-cell>
          <table:table-cell office:value-type="float" office:value="300" table:style-name="ce21">
            <text:p>300,00</text:p>
          </table:table-cell>
          <table:table-cell table:style-name="ce22"/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13" table:style-name="ce10">
            <text:p>13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X86C74</text:p>
          </table:table-cell>
          <table:table-cell office:value-type="string" table:style-name="ce19">
            <text:p>PIAGGIO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00" table:style-name="ce21">
            <text:p>200,00</text:p>
          </table:table-cell>
          <table:table-cell table:style-name="ce22"/>
          <table:table-cell table:style-name="ce14"/>
          <table:table-cell table:number-columns-repeated="16375" table:style-name="ce4"/>
        </table:table-row>
        <table:table-row table:style-name="ro2">
          <table:table-cell office:value-type="float" office:value="14" table:style-name="ce10">
            <text:p>14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DC352TA</text:p>
          </table:table-cell>
          <table:table-cell office:value-type="string" table:style-name="ce19">
            <text:p>VOLK. PASSAT</text:p>
          </table:table-cell>
          <table:table-cell office:value-type="string" table:style-name="ce20">
            <text:p>Prot. n. 2021/2992/DRCAM del 16/02/2021</text:p>
          </table:table-cell>
          <table:table-cell office:value-type="float" office:value="888" table:style-name="ce21">
            <text:p>888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5" table:style-name="ce10">
            <text:p>15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DT19920</text:p>
          </table:table-cell>
          <table:table-cell office:value-type="string" table:style-name="ce19">
            <text:p>APRILIA SCARABEO 125</text:p>
          </table:table-cell>
          <table:table-cell office:value-type="string" table:style-name="ce20">
            <text:p>Prot. n. 2021/1725/DRCAM del 08/02/2021</text:p>
          </table:table-cell>
          <table:table-cell office:value-type="float" office:value="472" table:style-name="ce21">
            <text:p>472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6" table:style-name="ce10">
            <text:p>16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ZAPC4240000002529</text:p>
          </table:table-cell>
          <table:table-cell office:value-type="string" table:style-name="ce19">
            <text:p>PIAGGIO LIBERTY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00" table:style-name="ce21">
            <text:p>200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7" table:style-name="ce10">
            <text:p>17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X4YKMP</text:p>
          </table:table-cell>
          <table:table-cell office:value-type="string" table:style-name="ce19">
            <text:p>ONYX 50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35" table:style-name="ce21">
            <text:p>235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8" table:style-name="ce10">
            <text:p>18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DZ04375</text:p>
          </table:table-cell>
          <table:table-cell office:value-type="string" table:style-name="ce19">
            <text:p>HONDA SH 150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506" table:style-name="ce21">
            <text:p>506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F58146</text:p>
          </table:table-cell>
          <table:table-cell office:value-type="string" table:style-name="ce19">
            <text:p>HONDA SH 150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506" table:style-name="ce21">
            <text:p>506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0" table:style-name="ce10">
            <text:p>20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X7WV6D</text:p>
          </table:table-cell>
          <table:table-cell office:value-type="string" table:style-name="ce19">
            <text:p>PIAGGIO LIBERTY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00" table:style-name="ce21">
            <text:p>200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CY79873</text:p>
          </table:table-cell>
          <table:table-cell office:value-type="string" table:style-name="ce19">
            <text:p>HONDA SH 150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506" table:style-name="ce21">
            <text:p>506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B64763</text:p>
          </table:table-cell>
          <table:table-cell office:value-type="string" table:style-name="ce19">
            <text:p>HONDA MSX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509" table:style-name="ce21">
            <text:p>509,00</text:p>
          </table:table-cell>
          <table:table-cell table:style-name="ce22"/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3" table:style-name="ce10">
            <text:p>23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B53204</text:p>
          </table:table-cell>
          <table:table-cell office:value-type="string" table:style-name="ce19">
            <text:p>HONDA SH 150</text:p>
          </table:table-cell>
          <table:table-cell office:value-type="string" table:style-name="ce20">
            <text:p>Prot. n. 2021/1725/DRCAM del 08/02/2021</text:p>
          </table:table-cell>
          <table:table-cell office:value-type="float" office:value="800" table:style-name="ce21">
            <text:p>800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24" table:style-name="ce10">
            <text:p>24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X4YNGC</text:p>
          </table:table-cell>
          <table:table-cell office:value-type="string" table:style-name="ce19">
            <text:p>PIAGGIO LIBERTY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85" table:style-name="ce21">
            <text:p>285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25" table:style-name="ce10">
            <text:p>25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DZ05700</text:p>
          </table:table-cell>
          <table:table-cell office:value-type="string" table:style-name="ce19">
            <text:p>PEUGEOT TWEET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233" table:style-name="ce21">
            <text:p>233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26" table:style-name="ce10">
            <text:p>26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X7LBTF</text:p>
          </table:table-cell>
          <table:table-cell office:value-type="string" table:style-name="ce19">
            <text:p>PIAGGIO LIBERTY 50</text:p>
          </table:table-cell>
          <table:table-cell office:value-type="string" table:style-name="ce20">
            <text:p>Prot. n. 2021/1764/DRCAM del 08/02/2021</text:p>
          </table:table-cell>
          <table:table-cell office:value-type="float" office:value="250" table:style-name="ce21">
            <text:p>250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27" table:style-name="ce10">
            <text:p>27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DF01046</text:p>
          </table:table-cell>
          <table:table-cell office:value-type="string" table:style-name="ce19">
            <text:p>HONDA SH 150</text:p>
          </table:table-cell>
          <table:table-cell office:value-type="string" table:style-name="ce20">
            <text:p>Prot. n. 2021/1752/DRCAM del 08/02/2021</text:p>
          </table:table-cell>
          <table:table-cell office:value-type="float" office:value="506" table:style-name="ce21">
            <text:p>506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style-name="ro2">
          <table:table-cell office:value-type="float" office:value="28" table:style-name="ce10">
            <text:p>28<text:s/></text:p>
          </table:table-cell>
          <table:table-cell office:value-type="string" table:style-name="ce11">
            <text:p>CAMPANIA</text:p>
          </table:table-cell>
          <table:table-cell office:value-type="string" table:style-name="ce18">
            <text:p>Vendita Beni Mobili</text:p>
            <text:p>ai sensi del DPR 189/2001</text:p>
          </table:table-cell>
          <table:table-cell office:value-type="string" table:style-name="ce19">
            <text:p>EM95153</text:p>
          </table:table-cell>
          <table:table-cell office:value-type="string" table:style-name="ce19">
            <text:p>HONDA SH<text:s/></text:p>
          </table:table-cell>
          <table:table-cell office:value-type="string" table:style-name="ce20">
            <text:p>Prot. n. 2021/1725/DRCAM del 08/02/2021</text:p>
          </table:table-cell>
          <table:table-cell office:value-type="float" office:value="951" table:style-name="ce21">
            <text:p>951,00</text:p>
          </table:table-cell>
          <table:table-cell table:style-name="ce22"/>
          <table:table-cell table:style-name="ce14"/>
          <table:table-cell table:number-columns-repeated="10" table:style-name="ce6"/>
          <table:table-cell table:number-columns-repeated="16365" table:style-name="ce5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Foglio1.$A$1:Foglio1.$I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4:21:30Z</dc:date>
    <meta:print-date>2021-07-15T14:20:2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