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GOB0509/P</text:p>
          </table:table-cell>
          <table:table-cell office:value-type="string" table:style-name="ce8">
            <text:p>EX BATTERIA MILITARE SAN CANZIAN D'ISONZO -- mappale .768</text:p>
          </table:table-cell>
          <table:table-cell office:value-type="string" table:style-name="ce8">
            <text:p>Rep. 847 prot. n. 5 del 04/01/2021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PNB0273</text:p>
          </table:table-cell>
          <table:table-cell office:value-type="string" table:style-name="ce8">
            <text:p>TERRENO IN MONTEREALE VALCELLINA (PN) - FG. 41 PC 136</text:p>
          </table:table-cell>
          <table:table-cell office:value-type="string" table:style-name="ce8">
            <text:p>Rep. 848 prot. n. 390 del 20/01/2021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TSB0178/P</text:p>
          </table:table-cell>
          <table:table-cell office:value-type="string" table:style-name="ce8">
            <text:p>EX DEPOSITO CARBURANTI MILITARE - LOC. MONTEDORO - COMUNE DI MUGGIA - C.C. PLAVIA FG. 5 P.C.C. 1171 E 1173/1<text:s/></text:p>
          </table:table-cell>
          <table:table-cell office:value-type="string" table:style-name="ce8">
            <text:p>Rep. 849 prot. 1090 del 11/02/2021</text:p>
          </table:table-cell>
          <table:table-cell office:value-type="currency" office:value="1512" table:style-name="ce10">
            <text:p>€ 1.512,00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7-02-28T00:00:00" table:style-name="ce11">
            <text:p>28/02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A VILLA SANTINA FG. 15 PC 124</text:p>
          </table:table-cell>
          <table:table-cell office:value-type="string" table:style-name="ce8">
            <text:p>Rep. 850 prot. n. 1198 del 16/02/2021</text:p>
          </table:table-cell>
          <table:table-cell office:value-type="currency" office:value="619" table:style-name="ce10">
            <text:p>€ 619,00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7-02-28T00:00:00" table:style-name="ce11">
            <text:p>28/02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TSB0312/P</text:p>
          </table:table-cell>
          <table:table-cell office:value-type="string" table:style-name="ce8">
            <text:p>EX COMMISSARIATO ED EX CASERMA P.S. DI DUINO - TERRENO IN SEZ. DUINO FG. 7 P.C. 51</text:p>
          </table:table-cell>
          <table:table-cell office:value-type="string" table:style-name="ce8">
            <text:p>Rep. 851 prot. 1391 del 22/02/2021</text:p>
          </table:table-cell>
          <table:table-cell office:value-type="currency" office:value="920.25" table:style-name="ce10">
            <text:p>€ 920,25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5-31T00:00:00" table:style-name="ce11">
            <text:p>31/05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PNB0039</text:p>
          </table:table-cell>
          <table:table-cell office:value-type="string" table:style-name="ce8">
            <text:p>TERRENO IN CASARSA DELLA DELIZIA (PN) - FG. 6 PC 52/P</text:p>
          </table:table-cell>
          <table:table-cell office:value-type="string" table:style-name="ce8">
            <text:p>Rep. 852 prot. n. 2420 del 29/03/2021</text:p>
          </table:table-cell>
          <table:table-cell office:value-type="currency" office:value="213.39" table:style-name="ce10">
            <text:p>€ 213,39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7-03-31T00:00:00" table:style-name="ce11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UDB0902</text:p>
          </table:table-cell>
          <table:table-cell office:value-type="string" table:style-name="ce8">
            <text:p>CASERMETTA SABBIONERA LATISANA (UD) - FG. 10 MAPP 212 - 212</text:p>
          </table:table-cell>
          <table:table-cell office:value-type="string" table:style-name="ce8">
            <text:p>Rep. 853 prot. n. 2914 del 13/04/2021</text:p>
          </table:table-cell>
          <table:table-cell office:value-type="currency" office:value="1342" table:style-name="ce10">
            <text:p>€ 1.342,00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7-03-31T00:00:00" table:style-name="ce11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UDB1173</text:p>
          </table:table-cell>
          <table:table-cell office:value-type="string" table:style-name="ce8">
            <text:p>TERRENO IN COMUNE DI TAIAPANA FG 31 MAPP. DAL 241 AL 248 E FG. 33 MAPP. 277 - 278</text:p>
          </table:table-cell>
          <table:table-cell office:value-type="string" table:style-name="ce8">
            <text:p>Rep. 854 prot. n. 3510 del 27/04/2021</text:p>
          </table:table-cell>
          <table:table-cell office:value-type="currency" office:value="490" table:style-name="ce10">
            <text:p>€ 490,00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7-04-30T00:00:00" table:style-name="ce11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TSB0413/P</text:p>
          </table:table-cell>
          <table:table-cell office:value-type="string" table:style-name="ce8">
            <text:p>TERRAPIENO CON PINETA E PIAZZALE LOC. BARCOLA A TRIESTE - terreni p.c.c. 2099 e 2100/10</text:p>
          </table:table-cell>
          <table:table-cell office:value-type="string" table:style-name="ce8">
            <text:p>Rep. 855 prot. 3989 del 10/05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UDB0503</text:p>
          </table:table-cell>
          <table:table-cell office:value-type="string" table:style-name="ce8">
            <text:p>CASERMA DI PRAMPERO (UD) - FG. 36 PC 67</text:p>
          </table:table-cell>
          <table:table-cell office:value-type="string" table:style-name="ce8">
            <text:p>Rep. 858 prot. n. 4491 del 26/05/2021</text:p>
          </table:table-cell>
          <table:table-cell office:value-type="currency" office:value="1500" table:style-name="ce10">
            <text:p>€ 1.500,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UDB0437</text:p>
          </table:table-cell>
          <table:table-cell office:value-type="string" table:style-name="ce8">
            <text:p>TERRENO IN COMUNE DI UDINE FG. 23 PC. 469</text:p>
          </table:table-cell>
          <table:table-cell office:value-type="string" table:style-name="ce8">
            <text:p>Rep. 859 prot. n. 4493 del 26/05/2021</text:p>
          </table:table-cell>
          <table:table-cell office:value-type="currency" office:value="2625" table:style-name="ce10">
            <text:p>€ 2.625,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12-31T00:00:00" table:style-name="ce11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UDB1179</text:p>
          </table:table-cell>
          <table:table-cell office:value-type="string" table:style-name="ce8">
            <text:p>TERRENI IN COMUNE DI CIVIDALE DEL FRIULI (UD) - FG. 20 PC 189-190-191</text:p>
          </table:table-cell>
          <table:table-cell office:value-type="string" table:style-name="ce8">
            <text:p>Rep. 860 prot. n. 4523 del 27/05/2021</text:p>
          </table:table-cell>
          <table:table-cell office:value-type="currency" office:value="918" table:style-name="ce10">
            <text:p>€ 918,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PNB0244</text:p>
            <text:p/>
          </table:table-cell>
          <table:table-cell office:value-type="string" table:style-name="ce8">
            <text:p>TERRENO IN COMUNE DI SAN QUIRINO (PN) FG. 18 PC 341</text:p>
          </table:table-cell>
          <table:table-cell office:value-type="string" table:style-name="ce8">
            <text:p>Rep. 861 prot. n. 4633 del 31/05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 UDBP145</text:p>
          </table:table-cell>
          <table:table-cell office:value-type="string" table:style-name="ce8">
            <text:p>TERRENO IN COMUNE DI UDINE FG. 12 PC 2072/P</text:p>
          </table:table-cell>
          <table:table-cell office:value-type="string" table:style-name="ce8">
            <text:p>Rep. 862 prot. n. 4648 del 31/05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1-05-31T00:00:00" table:style-name="ce11">
            <text:p>31/05/2021</text:p>
          </table:table-cell>
          <table:table-cell office:value-type="date" office:date-value="2021-06-25T00:00:00" table:style-name="ce11">
            <text:p>25/06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UDB0828</text:p>
          </table:table-cell>
          <table:table-cell office:value-type="string" table:style-name="ce8">
            <text:p>TERRENI IN COMUNE DI PALUZZA FG. 22 PC 177/P E 253/P</text:p>
          </table:table-cell>
          <table:table-cell office:value-type="string" table:style-name="ce8">
            <text:p>Rep. 863 prot. n. 4673 del 01/06/2021</text:p>
          </table:table-cell>
          <table:table-cell office:value-type="currency" office:value="490" table:style-name="ce10">
            <text:p>€ 490,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UDB0826</text:p>
          </table:table-cell>
          <table:table-cell office:value-type="string" table:style-name="ce8">
            <text:p>TERRENI IN COMUNE DI PALUZZA FG. 34 PC 13-360-361-362-386 PORZIONI</text:p>
          </table:table-cell>
          <table:table-cell office:value-type="string" table:style-name="ce8">
            <text:p>Rep. 864 prot. n. 4675 del 01/06/2021</text:p>
          </table:table-cell>
          <table:table-cell office:value-type="currency" office:value="454" table:style-name="ce10">
            <text:p>€ 454,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atrimonio dello Stato</text:p>
            <text:p>UDB0840 E UDB0866</text:p>
          </table:table-cell>
          <table:table-cell office:value-type="string" table:style-name="ce8">
            <text:p>TERRENI E FABBRICATI IN COMUNE DI TOLMEZZO<text:s/></text:p>
          </table:table-cell>
          <table:table-cell office:value-type="string" table:style-name="ce8">
            <text:p>Rep. 865 prot. n. 4680 del 01/06/2021</text:p>
          </table:table-cell>
          <table:table-cell office:value-type="currency" office:value="8015" table:style-name="ce10">
            <text:p>€ 8.015,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5-12-31T00:00:00" table:style-name="ce11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I E FABBRICATI IN COMUNE DI TOLMEZZO<text:s/></text:p>
          </table:table-cell>
          <table:table-cell office:value-type="string" table:style-name="ce8">
            <text:p>Rep. 866 prot. n. 4681 del 01/06/2021</text:p>
          </table:table-cell>
          <table:table-cell office:value-type="currency" office:value="450" table:style-name="ce10">
            <text:p>€ 450,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5-12-31T00:00:00" table:style-name="ce11">
            <text:p>31/1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O IN COMUNE DI LATISANA (UD) FG 28 PC 18</text:p>
          </table:table-cell>
          <table:table-cell office:value-type="string" table:style-name="ce8">
            <text:p>Rep. 867 prot. n. 4726 del 03/06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 5 bis D.L. n. 143/2003 - convertito in L. 212/20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I IN COMUNE DI AQUILEIA</text:p>
          </table:table-cell>
          <table:table-cell office:value-type="string" table:style-name="ce8">
            <text:p>REP. 8824 RACC.5969 DEL 17/05/2021</text:p>
          </table:table-cell>
          <table:table-cell office:value-type="currency" office:value="1380" table:style-name="ce10">
            <text:p>€ 1.38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TSB0512</text:p>
          </table:table-cell>
          <table:table-cell office:value-type="string" table:style-name="ce8">
            <text:p>ALLOGGIO E TERRENI IN STRADA PER LONGERA 235 A TRIESTE - Foglio 5 Particelle 1093/1, 1093/2, 1105, 1106 e 1097</text:p>
          </table:table-cell>
          <table:table-cell office:value-type="string" table:style-name="ce8">
            <text:p>REP. 733 DEL 21/01/2021</text:p>
          </table:table-cell>
          <table:table-cell office:value-type="currency" office:value="12110" table:style-name="ce10">
            <text:p>€ 12.11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2" table:style-name="ce7">
            <text:p>2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</text:p>
            <text:p>GOB0169</text:p>
          </table:table-cell>
          <table:table-cell office:value-type="string" table:style-name="ce8">
            <text:p>Comune di Gorizia - Terreni identificati al Foglio 18 mappali 1641/2 e 2351<text:s/></text:p>
          </table:table-cell>
          <table:table-cell office:value-type="string" table:style-name="ce8">
            <text:p>Rep. n. 142.017 del 18/03/2021</text:p>
          </table:table-cell>
          <table:table-cell office:value-type="currency" office:value="153" table:style-name="ce10">
            <text:p>€ 153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Patrimonio dello Stato PNB0282</text:p>
          </table:table-cell>
          <table:table-cell office:value-type="string" table:style-name="ce8">
            <text:p>Comune di Casarsa della Delizia (PN) NCEU Fg. 11 p.c. 76 sub 1 e 2 - NCT Fg. 11 p.c. 76<text:s/></text:p>
          </table:table-cell>
          <table:table-cell office:value-type="string" table:style-name="ce8">
            <text:p>Rep. 1261 Racc. 1020 del 24/03/2021</text:p>
          </table:table-cell>
          <table:table-cell office:value-type="currency" office:value="73600" table:style-name="ce10">
            <text:p>€ 73.6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Foglio1.$A$1:Foglio1.$I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0:55:16Z</dc:date>
    <meta:print-date>2021-07-15T10:54:17Z</meta:print-date>
  </office:meta>
</office:document-meta>
</file>