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17.7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162.7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E CANONE ORDINARIO AI SENSI DEL DPR 296/2005</text:p>
          </table:table-cell>
          <table:table-cell office:value-type="string" table:style-name="ce8">
            <text:p>SPB0512 - RICCO' DEL GOLFO FG. 9 MAPP. 265, 266, 267, 269</text:p>
          </table:table-cell>
          <table:table-cell office:value-type="string" table:style-name="ce8">
            <text:p>RICCO' DEL GOLFO (SP) - TERRENI PER TAGLIO LEGNAME</text:p>
          </table:table-cell>
          <table:table-cell office:value-type="string" table:style-name="ce8">
            <text:p>REP. 1 DEL 21/01/2021 - PROT. 804 DEL 27/01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2-01T00:00:00" table:style-name="ce11">
            <text:p>01/02/2021</text:p>
          </table:table-cell>
          <table:table-cell office:value-type="date" office:date-value="2021-06-30T00:00:00" table:style-name="ce11">
            <text:p>30/06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E CANONE ORDINARIO AI SENSI DEL DPR 296/2005</text:p>
          </table:table-cell>
          <table:table-cell office:value-type="string" table:style-name="ce8">
            <text:p>SPB0898 - ARCOLA FG. 14 MAPP. 155</text:p>
          </table:table-cell>
          <table:table-cell office:value-type="string" table:style-name="ce8">
            <text:p>ARCOLA (SP) - AREA ASFALTATA COSTITUENTE PORZIONE SEDE STRADALE EX RACCORDO FERROVIARIO DI SAN GENESIO</text:p>
          </table:table-cell>
          <table:table-cell office:value-type="string" table:style-name="ce8">
            <text:p>REP. 13 DEL 23/03/2021 - PROT. 474 ATTI DEL 14/04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7-03-31T00:00:00" table:style-name="ce11">
            <text:p>31/03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CANONE ORDINARIO AI SENSI DEL DPR 296/2005</text:p>
          </table:table-cell>
          <table:table-cell office:value-type="string" table:style-name="ce8">
            <text:p>SPD0002 - PORTO VENERE FG. 11 MAPP. C SUB 1</text:p>
          </table:table-cell>
          <table:table-cell office:value-type="string" table:style-name="ce8">
            <text:p>PORTO VENERE (SP) - TERRAZZA DELLA CHIESETTA DI PORTO VENERE</text:p>
          </table:table-cell>
          <table:table-cell office:value-type="string" table:style-name="ce8">
            <text:p>REP. 18 DEL 31/03/2021 - PROT. 421 ATTI DEL 31/03/2021</text:p>
          </table:table-cell>
          <table:table-cell office:value-type="currency" office:value="213.38" table:style-name="ce10">
            <text:p>€ 213,38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7-03-31T00:00:00" table:style-name="ce11">
            <text:p>31/03/2027</text:p>
          </table:table-cell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E CANONE ORDINARIO AI SENSI DEL DPR 296/2005</text:p>
          </table:table-cell>
          <table:table-cell office:value-type="string" table:style-name="ce8">
            <text:p>SPB0895 - LUNI FG. 11 MAPP. 921</text:p>
          </table:table-cell>
          <table:table-cell office:value-type="string" table:style-name="ce8">
            <text:p>LUNI (SP) - TERRENO USO DEPOSITO MATERIALE EDILE E TERRENO AGRICOLO</text:p>
          </table:table-cell>
          <table:table-cell office:value-type="string" table:style-name="ce8">
            <text:p>REP. 37 DEL 17/05/2021 - PROT. 637 DEL 17/05/2021</text:p>
          </table:table-cell>
          <table:table-cell office:value-type="currency" office:value="960" table:style-name="ce10">
            <text:p>€ 960,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CANONE ORDINARIO AI SENSI DEL DPR 296/2005</text:p>
          </table:table-cell>
          <table:table-cell office:value-type="string" table:style-name="ce8">
            <text:p>SPD0062 - LA SPEZIA FG. 33 MAPP. 868</text:p>
          </table:table-cell>
          <table:table-cell office:value-type="string" table:style-name="ce8">
            <text:p>LA SPEZIA - EX RICOVERO A.A. IN GALLERIA INTERPOSTA TRA SCALINATA Q. SELLA, PIAZZA S. AGOSTINO E VIA MANZONI</text:p>
          </table:table-cell>
          <table:table-cell office:value-type="string" table:style-name="ce8">
            <text:p>REP. 53 DEL 03/06/2021 - PROT. 768 ATTI DEL 08/06/2021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E CANONE ORDINARIO AI SENSI DEL DPR 296/2005</text:p>
          </table:table-cell>
          <table:table-cell office:value-type="string" table:style-name="ce8">
            <text:p>SPB0799 - LA SPEZIA FG. 96 MAPP. 381</text:p>
          </table:table-cell>
          <table:table-cell office:value-type="string" table:style-name="ce8">
            <text:p>LA SPEZIA - SEDIME DI COSTRUITO E TERRENO AD USO SEDIME DI MANUFATTO PRIVATO E TERRENO<text:s/></text:p>
          </table:table-cell>
          <table:table-cell office:value-type="string" table:style-name="ce8">
            <text:p>REP. 55 DEL 07/06/2021 - PROT. 769 ATTI DEL 08/06/2021</text:p>
          </table:table-cell>
          <table:table-cell office:value-type="currency" office:value="620" table:style-name="ce10">
            <text:p>€ 620,00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7-06-30T00:00:00" table:style-name="ce11">
            <text:p>30/06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CANONE GRATUITO AI SENSI DEL DPR 296/2005</text:p>
          </table:table-cell>
          <table:table-cell office:value-type="string" table:style-name="ce8">
            <text:p>SPD0002 - PORTO VENERE FG. 11 MAPP. C SUB 1</text:p>
          </table:table-cell>
          <table:table-cell office:value-type="string" table:style-name="ce8">
            <text:p>PORTO VENERE (SP) - COMPLESSO MONUMENTALE DELLA CHIESETTA DI PORTO VENERE</text:p>
          </table:table-cell>
          <table:table-cell office:value-type="string" table:style-name="ce8">
            <text:p>PROT. 309 ATTI DEL 08/03/2021</text:p>
          </table:table-cell>
          <table:table-cell office:value-type="string" table:style-name="ce8">
            <text:p>_</text:p>
          </table:table-cell>
          <table:table-cell office:value-type="date" office:date-value="2021-01-01T00:00:00" table:style-name="ce11">
            <text:p>01/01/2021</text:p>
          </table:table-cell>
          <table:table-cell office:value-type="date" office:date-value="2039-12-31T00:00:00" table:style-name="ce11">
            <text:p>31/12/203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" table:style-name="ce7">
            <text:p>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GEB0390 PARTE</text:p>
          </table:table-cell>
          <table:table-cell office:value-type="string" table:style-name="ce8">
            <text:p>AREE URBANE CENSITE AL C.F. DEL COMUNE DI GENOVA SEZ. GEB FOGLIO 56 MAPPALI 1095, 971 E 970</text:p>
          </table:table-cell>
          <table:table-cell office:value-type="string" table:style-name="ce8">
            <text:p>ATTO PUBBLICO A ROGITO NOTAIO MARSANO DEL 16/02/2021 REP. N. 7941, RACC. N. 66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" table:style-name="ce7">
            <text:p>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. 1, COMMA 436, l. 311/2004</text:p>
          </table:table-cell>
          <table:table-cell office:value-type="string" table:style-name="ce8">
            <text:p>GEB0430<text:s/></text:p>
          </table:table-cell>
          <table:table-cell office:value-type="string" table:style-name="ce8">
            <text:p>SCALINAT DI ACCESSO AL MARE CENSITA AL C.T. DEL COMUNE DI GENOVA SEZ. 9 FOGLIO 7 MAPPALI 1471 E 1473<text:s/></text:p>
          </table:table-cell>
          <table:table-cell office:value-type="string" table:style-name="ce8">
            <text:p>ATTO PUBBLICO A ROGITO NOTAIO GILETTA DEL 26/04/2021 REP. N. 8484, RACC. N. 58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7">
            <text:p>1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E CANONE ORDINARIO AI SENSI DEL DPR 296/2005</text:p>
          </table:table-cell>
          <table:table-cell office:value-type="string" table:style-name="ce8">
            <text:p>GEB0039</text:p>
          </table:table-cell>
          <table:table-cell office:value-type="string" table:style-name="ce12">
            <text:p>GENOVA - IMMOBILE SITO IN VIA DELLA CONSOLAZIONE 16r PER LO SVOLGIMENTO DI ATTIVITA' COMMERCIALE</text:p>
          </table:table-cell>
          <table:table-cell office:value-type="string" table:style-name="ce8">
            <text:p>REP. N. 36 DEL 14/05/2021 - PROT. N. <text:s/>436 ATTI DEL 14/05/21</text:p>
          </table:table-cell>
          <table:table-cell office:value-type="string" table:style-name="ce10">
            <text:p>€ 12,116,72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1" table:style-name="ce7">
            <text:p>1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E CANONE ORDINARIO AI SENSI DEL DPR 296/2005</text:p>
          </table:table-cell>
          <table:table-cell office:value-type="string" table:style-name="ce8">
            <text:p>GEB0343</text:p>
          </table:table-cell>
          <table:table-cell office:value-type="string" table:style-name="ce13">
            <text:p>ISTITUTI SCIENTIFICI SAN MARTINO - AREE DA ADIBIRE AD USO CANTIERE IDENTIFICATE AL CATASTO TERRENI DEL COMUNE DI GENOVA <text:s/>AL FG. 55, PART. 1507</text:p>
          </table:table-cell>
          <table:table-cell office:value-type="string" table:style-name="ce8">
            <text:p>REP. N. 19 DEL 02/04/2021 - PROT. N. <text:s/>433 ATTI DEL 02/04/21</text:p>
          </table:table-cell>
          <table:table-cell office:value-type="currency" office:value="212.74" table:style-name="ce10">
            <text:p>€ 212,74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2" table:style-name="ce7">
            <text:p>1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CANONE ORDINARIO AI SENSI DEL DPR 296/2005</text:p>
          </table:table-cell>
          <table:table-cell office:value-type="string" table:style-name="ce8">
            <text:p>GED0022</text:p>
          </table:table-cell>
          <table:table-cell office:value-type="string" table:style-name="ce12">
            <text:p>CASERMA “EX FORTE SAN GIULIANO MANTENIMENTO DI UNA CABINA ELETTRICA</text:p>
          </table:table-cell>
          <table:table-cell office:value-type="string" table:style-name="ce8">
            <text:p>REP. N. 22 DEL 16/04/2021 - PROT. N. <text:s/>499 ATTI DEL 16/04/21</text:p>
          </table:table-cell>
          <table:table-cell office:value-type="currency" office:value="1126" table:style-name="ce10">
            <text:p>€ 1.126,00</text:p>
          </table:table-cell>
          <table:table-cell office:value-type="date" office:date-value="2021-02-01T00:00:00" table:style-name="ce14">
            <text:p>01/02/2021</text:p>
          </table:table-cell>
          <table:table-cell office:value-type="date" office:date-value="2027-01-31T00:00:00" table:style-name="ce14">
            <text:p>31/0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3" table:style-name="ce7">
            <text:p>1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CANONE ORDINARIO AI SENSI DEL DPR 296/2005</text:p>
          </table:table-cell>
          <table:table-cell office:value-type="string" table:style-name="ce8">
            <text:p>GEB0039</text:p>
          </table:table-cell>
          <table:table-cell office:value-type="string" table:style-name="ce12">
            <text:p>CGenova, Via San Vincenzo 68 e Vico San Vincenzo n. 2 MANTENIMENTO DI UNA CABINA ELETTRICA</text:p>
          </table:table-cell>
          <table:table-cell office:value-type="string" table:style-name="ce8">
            <text:p>REP. N. 44 DEL 26/05/2021 - PROT. N. 715 ATTI DEL 16/04/21</text:p>
          </table:table-cell>
          <table:table-cell office:value-type="currency" office:value="1576" table:style-name="ce10">
            <text:p>€ 1.576,00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7-03-31T00:00:00" table:style-name="ce14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4" table:style-name="ce7">
            <text:p>1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CANONE GRATUITO AI SENSI DEL DPR 296/2005</text:p>
          </table:table-cell>
          <table:table-cell office:value-type="string" table:style-name="ce8">
            <text:p>GED0042</text:p>
          </table:table-cell>
          <table:table-cell office:value-type="string" table:style-name="ce15">
            <text:p>CASERMA “PALAZZO PATRONE”, SEDE DEL CME LIGURIA - MANTENIMENTO DI UN ARMADIETTO DI DISTRIBUZIONE DELLE RETE TELEFONICA</text:p>
          </table:table-cell>
          <table:table-cell office:value-type="string" table:style-name="ce8">
            <text:p>REP. N. 57 DEL 08/06/2021 - PROT. N. 770 ATTI DEL 08/06/21</text:p>
          </table:table-cell>
          <table:table-cell office:value-type="string" table:style-name="ce8">
            <text:p>_</text:p>
          </table:table-cell>
          <table:table-cell office:value-type="date" office:date-value="2021-04-01T00:00:00" table:style-name="ce14">
            <text:p>01/04/2021</text:p>
          </table:table-cell>
          <table:table-cell office:value-type="date" office:date-value="2027-03-31T00:00:00" table:style-name="ce14">
            <text:p>31/03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5" table:style-name="ce7">
            <text:p>1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365</text:p>
          </table:table-cell>
          <table:table-cell office:value-type="string" table:style-name="ce8">
            <text:p>Savona - Ex Forte Madonna degli Angeli</text:p>
          </table:table-cell>
          <table:table-cell office:value-type="string" table:style-name="ce8">
            <text:p>Contratto di locazione rep. 15/2021 approvato con prot. 3265 del 23/03/2021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1-04-01T00:00:00" table:style-name="ce11">
            <text:p>01/04/2021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6" table:style-name="ce7">
            <text:p>1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Area dehors Calata Sbarbaro</text:p>
          </table:table-cell>
          <table:table-cell office:value-type="string" table:style-name="ce8">
            <text:p>Contratto di locazione rep. 21/2021 approvato con prot. 4305 del 13/04/2021</text:p>
          </table:table-cell>
          <table:table-cell office:value-type="float" office:value="213.38" table:style-name="ce8">
            <text:p>213,38</text:p>
          </table:table-cell>
          <table:table-cell office:value-type="date" office:date-value="2021-03-22T00:00:00" table:style-name="ce11">
            <text:p>22/03/2021</text:p>
          </table:table-cell>
          <table:table-cell office:value-type="date" office:date-value="2021-05-22T00:00:00" table:style-name="ce11">
            <text:p>22/05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7" table:style-name="ce7">
            <text:p>1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665</text:p>
          </table:table-cell>
          <table:table-cell office:value-type="string" table:style-name="ce8">
            <text:p>Sanremo (IM) - Magazzino Fg. 42 Mapp. 867 Sub. 2</text:p>
          </table:table-cell>
          <table:table-cell office:value-type="string" table:style-name="ce8">
            <text:p>Contratto di locazione rep. 24/2021 approvato con prot. 4842 del 22/04/2021</text:p>
          </table:table-cell>
          <table:table-cell office:value-type="float" office:value="2750" table:style-name="ce8">
            <text:p>275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1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8" table:style-name="ce7">
            <text:p>1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636</text:p>
          </table:table-cell>
          <table:table-cell office:value-type="string" table:style-name="ce8">
            <text:p>Sanremo (IM) - Ex Alveo Rio San Francesco Fg. 44 Mapp. 295/P - 668/P</text:p>
          </table:table-cell>
          <table:table-cell office:value-type="string" table:style-name="ce8">
            <text:p>Contratto di locazione rep. 27/2021 approvato con prot. 4999 del 26/04/2021</text:p>
          </table:table-cell>
          <table:table-cell office:value-type="float" office:value="9220" table:style-name="ce8">
            <text:p>922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1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9" table:style-name="ce7">
            <text:p>1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634</text:p>
          </table:table-cell>
          <table:table-cell office:value-type="string" table:style-name="ce8">
            <text:p>San Bartolomeo al Mare (IM) - Area Fg. 12 Mapp. 1256/P</text:p>
          </table:table-cell>
          <table:table-cell office:value-type="string" table:style-name="ce8">
            <text:p>Contratto di locazione rep. 29/2021 approvato con prot. 5274 del 30/04/2021</text:p>
          </table:table-cell>
          <table:table-cell office:value-type="float" office:value="700" table:style-name="ce8">
            <text:p>70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1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0" table:style-name="ce7">
            <text:p>2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634</text:p>
          </table:table-cell>
          <table:table-cell office:value-type="string" table:style-name="ce8">
            <text:p>San Bartolomeo al Mare (IM) - Area Fg. 11 Mapp. 1125 - Fg. 12 Mapp. 1255</text:p>
          </table:table-cell>
          <table:table-cell office:value-type="string" table:style-name="ce8">
            <text:p>Contratto di locazione rep. 30/2021 approvato con prot. 5275 del 30/04/2021</text:p>
          </table:table-cell>
          <table:table-cell office:value-type="float" office:value="760" table:style-name="ce8">
            <text:p>76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1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1" table:style-name="ce7">
            <text:p>2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634</text:p>
          </table:table-cell>
          <table:table-cell office:value-type="string" table:style-name="ce8">
            <text:p>San Bartolomeo al Mare (IM) - Area Fg. 12 Mapp. 1256/P - 1869 - Fg. 12 Mapp. 1870 Sub. 2</text:p>
          </table:table-cell>
          <table:table-cell office:value-type="string" table:style-name="ce8">
            <text:p>Contratto di locazione rep. 31/2021 approvato con prot. 5276 del 30/04/2021</text:p>
          </table:table-cell>
          <table:table-cell office:value-type="float" office:value="3480" table:style-name="ce8">
            <text:p>3480</text:p>
          </table:table-cell>
          <table:table-cell office:value-type="date" office:date-value="2021-05-01T00:00:00" table:style-name="ce11">
            <text:p>01/05/2021</text:p>
          </table:table-cell>
          <table:table-cell office:value-type="date" office:date-value="2027-04-30T00:00:00" table:style-name="ce11">
            <text:p>30/04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2" table:style-name="ce7">
            <text:p>2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IMB0639</text:p>
          </table:table-cell>
          <table:table-cell office:value-type="string" table:style-name="ce8">
            <text:p>Taggia (IM) - Ex Alveo Torrente Argentina</text:p>
          </table:table-cell>
          <table:table-cell office:value-type="string" table:style-name="ce8">
            <text:p>Contratto di locazione rep. 35/2021 approvato con prot. 5898 del 13/05/2021</text:p>
          </table:table-cell>
          <table:table-cell office:value-type="float" office:value="484" table:style-name="ce8">
            <text:p>484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23" table:style-name="ce7">
            <text:p>2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Area parcheggio Calata Sbarbaro</text:p>
          </table:table-cell>
          <table:table-cell office:value-type="string" table:style-name="ce8">
            <text:p>Contratto di locazione rep. 51/2021 approvato con prot. 6719 del 6719 del 01/06/2021</text:p>
          </table:table-cell>
          <table:table-cell office:value-type="float" office:value="520.38" table:style-name="ce8">
            <text:p>520,38</text:p>
          </table:table-cell>
          <table:table-cell office:value-type="date" office:date-value="2021-06-19T00:00:00" table:style-name="ce11">
            <text:p>19/06/2021</text:p>
          </table:table-cell>
          <table:table-cell office:value-type="date" office:date-value="2021-06-19T00:00:00" table:style-name="ce11">
            <text:p>19/06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4" table:style-name="ce7">
            <text:p>2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Area dehors Calata Sbarbaro</text:p>
          </table:table-cell>
          <table:table-cell office:value-type="string" table:style-name="ce8">
            <text:p>Contratto di locazione rep. 52/2021 approvato con prot. 6720 del 01/06/2021</text:p>
          </table:table-cell>
          <table:table-cell office:value-type="float" office:value="1250" table:style-name="ce8">
            <text:p>125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5" table:style-name="ce7">
            <text:p>2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Area dehors Calata Sbarbaro</text:p>
          </table:table-cell>
          <table:table-cell office:value-type="string" table:style-name="ce8">
            <text:p>Contratto di locazione rep. 58/2021 approvato con prot. 6932 del 08/06/2021</text:p>
          </table:table-cell>
          <table:table-cell office:value-type="float" office:value="1390" table:style-name="ce8">
            <text:p>1390</text:p>
          </table:table-cell>
          <table:table-cell office:value-type="date" office:date-value="2021-06-10T00:00:00" table:style-name="ce11">
            <text:p>10/06/2021</text:p>
          </table:table-cell>
          <table:table-cell office:value-type="date" office:date-value="2021-10-04T00:00:00" table:style-name="ce11">
            <text:p>04/10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6" table:style-name="ce7">
            <text:p>2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Area dehors Calata Sbarbaro</text:p>
          </table:table-cell>
          <table:table-cell office:value-type="string" table:style-name="ce8">
            <text:p>Contratto di locazione rep. 59/2021 approvato con prot. 6935 del 08/06/2021</text:p>
          </table:table-cell>
          <table:table-cell office:value-type="float" office:value="2500" table:style-name="ce8">
            <text:p>2500</text:p>
          </table:table-cell>
          <table:table-cell office:value-type="date" office:date-value="2021-06-01T00:00:00" table:style-name="ce11">
            <text:p>01/06/2021</text:p>
          </table:table-cell>
          <table:table-cell office:value-type="date" office:date-value="2027-05-31T00:00:00" table:style-name="ce11">
            <text:p>31/05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27" table:style-name="ce7">
            <text:p>2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SVB0455</text:p>
          </table:table-cell>
          <table:table-cell office:value-type="string" table:style-name="ce8">
            <text:p>Savona - Area dehors Calata Sbarbaro</text:p>
          </table:table-cell>
          <table:table-cell office:value-type="string" table:style-name="ce8">
            <text:p>Contratto di locazione rep. 63/2021 approvato con prot. 7217 del 16/06/2021</text:p>
          </table:table-cell>
          <table:table-cell office:value-type="float" office:value="1300" table:style-name="ce8">
            <text:p>1300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7-06-30T00:00:00" table:style-name="ce11">
            <text:p>30/06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8" table:style-name="ce7">
            <text:p>2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SVB0438/P</text:p>
          </table:table-cell>
          <table:table-cell office:value-type="string" table:style-name="ce8">
            <text:p>Andora (SV) - Fondo intercluso Fg. 40 Mapp. 1319 - Superficie 12 mq</text:p>
          </table:table-cell>
          <table:table-cell office:value-type="string" table:style-name="ce8">
            <text:p>atto di vendita rep. 187 racc. 139 del 25/05/2021 decreto di approvazione prot. 6721 del 01/06/2021</text:p>
          </table:table-cell>
          <table:table-cell office:value-type="float" office:value="640" table:style-name="ce8">
            <text:p>640</text:p>
          </table:table-cell>
          <table:table-cell table:style-name="ce11"/>
          <table:table-cell table:style-name="ce8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29" table:style-name="ce7">
            <text:p>2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SVB0438/P</text:p>
          </table:table-cell>
          <table:table-cell office:value-type="string" table:style-name="ce8">
            <text:p>Andora (SV) - Terreno agricolo situato lungo Via Argine Sinistro del Torrente Merula <text:s/>Fg. 40 Mapp. 458</text:p>
          </table:table-cell>
          <table:table-cell office:value-type="string" table:style-name="ce8">
            <text:p>atto di vendita rep. 70627 racc. 22717 del 21/04/2021 decreto di approvazione prot. 587/ATTI del 30/04/2021</text:p>
          </table:table-cell>
          <table:table-cell office:value-type="float" office:value="14492" table:style-name="ce8">
            <text:p>14492</text:p>
          </table:table-cell>
          <table:table-cell table:style-name="ce11"/>
          <table:table-cell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30" table:style-name="ce7">
            <text:p>3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EB0397</text:p>
          </table:table-cell>
          <table:table-cell office:value-type="string" table:style-name="ce8">
            <text:p>Aree esterne al Forte San Martino - Porzione immobiliare sita in Via al Forte San Martino 7C, 7D, 7E</text:p>
          </table:table-cell>
          <table:table-cell office:value-type="string" table:style-name="ce8">
            <text:p>REP. N. 2 DEL 28/01/2021 - PROT. N. <text:s/>91 ATTI DEL 28/01/2021</text:p>
          </table:table-cell>
          <table:table-cell office:value-type="string" table:style-name="ce8">
            <text:p>€. 39.497,00</text:p>
          </table:table-cell>
          <table:table-cell office:value-type="date" office:date-value="2020-11-01T00:00:00" table:style-name="ce11">
            <text:p>01/11/2020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office:value-type="float" office:value="31" table:style-name="ce7">
            <text:p>3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8">
            <text:p>GEB0059</text:p>
          </table:table-cell>
          <table:table-cell office:value-type="string" table:style-name="ce8">
            <text:p>Immobile in Genova, Via di Porta Murata 14. denominato Polveriera di Porta Murata, censito a C.F.del Comune di Genova, Sez. GEC, Fg. 4, mapp. D, Sub. 1,2,3 e a C.T. del medesimo Comune Sez. 1, Fg. 11, Mapp. D e (489)</text:p>
          </table:table-cell>
          <table:table-cell office:value-type="string" table:style-name="ce8">
            <text:p>REP. N. 12 DEL 11/03/2021 - PROT. N. 327 ATTI DEL 11/03/2021</text:p>
          </table:table-cell>
          <table:table-cell office:value-type="string" table:style-name="ce8">
            <text:p>€. 1972,50</text:p>
          </table:table-cell>
          <table:table-cell office:value-type="date" office:date-value="2021-03-01T00:00:00" table:style-name="ce11">
            <text:p>01/03/2021</text:p>
          </table:table-cell>
          <table:table-cell office:value-type="date" office:date-value="2027-02-28T00:00:00" table:style-name="ce11">
            <text:p>28/02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3">
          <table:table-cell office:value-type="float" office:value="32" table:style-name="ce7">
            <text:p>3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ZA440X2</text:p>
          </table:table-cell>
          <table:table-cell office:value-type="string" table:style-name="ce8">
            <text:p>FIAT ATM/69 6X6</text:p>
          </table:table-cell>
          <table:table-cell office:value-type="string" table:style-name="ce8">
            <text:p>relazione di vendita telematica del 15/02/2021<text:s/></text:p>
          </table:table-cell>
          <table:table-cell office:value-type="currency" office:value="2000" table:style-name="ce16">
            <text:p>€ 2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14">
          <table:table-cell office:value-type="float" office:value="33" table:style-name="ce7">
            <text:p>3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W753TT</text:p>
          </table:table-cell>
          <table:table-cell office:value-type="string" table:style-name="ce8">
            <text:p>SUZUKI JIMMY 1.5</text:p>
          </table:table-cell>
          <table:table-cell office:value-type="string" table:style-name="ce8">
            <text:p>relazione di vendita telematica del 15/02/2021<text:s/></text:p>
          </table:table-cell>
          <table:table-cell office:value-type="currency" office:value="4850" table:style-name="ce16">
            <text:p>€ 4.8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34" table:style-name="ce7">
            <text:p>3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BK420TC</text:p>
          </table:table-cell>
          <table:table-cell office:value-type="string" table:style-name="ce8">
            <text:p>SCANIA 144 R-LB 6X2</text:p>
          </table:table-cell>
          <table:table-cell office:value-type="string" table:style-name="ce8">
            <text:p>relazione di vendita telematica del 15/02/2021<text:s/></text:p>
          </table:table-cell>
          <table:table-cell office:value-type="currency" office:value="900" table:style-name="ce16">
            <text:p>€ 9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Z04582</text:p>
          </table:table-cell>
          <table:table-cell office:value-type="string" table:style-name="ce8">
            <text:p>RIMORCHIO VIBERTI</text:p>
            <text:p>36S7UPS/13,6</text:p>
          </table:table-cell>
          <table:table-cell office:value-type="string" table:style-name="ce8">
            <text:p>relazione di vendita telematica del 15/02/2021<text:s/></text:p>
          </table:table-cell>
          <table:table-cell office:value-type="currency" office:value="750" table:style-name="ce16">
            <text:p>€ 7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MA-MV-590 (D)</text:p>
          </table:table-cell>
          <table:table-cell office:value-type="string" table:style-name="ce8">
            <text:p>TOYOTA IQ</text:p>
          </table:table-cell>
          <table:table-cell office:value-type="string" table:style-name="ce8">
            <text:p>relazione di vendita telematica del 15/02/2021<text:s/></text:p>
          </table:table-cell>
          <table:table-cell office:value-type="currency" office:value="2600" table:style-name="ce16">
            <text:p>€ 2.6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T067HF</text:p>
          </table:table-cell>
          <table:table-cell office:value-type="string" table:style-name="ce8">
            <text:p>FORD TRANSIT</text:p>
          </table:table-cell>
          <table:table-cell office:value-type="string" table:style-name="ce8">
            <text:p>relazione di vendita telematica del 07/06/2021</text:p>
          </table:table-cell>
          <table:table-cell office:value-type="currency" office:value="2200" table:style-name="ce16">
            <text:p>€ 2.2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V484FS</text:p>
          </table:table-cell>
          <table:table-cell office:value-type="string" table:style-name="ce8">
            <text:p>DAIHATSU TERIOS 4WD<text:s/></text:p>
          </table:table-cell>
          <table:table-cell office:value-type="string" table:style-name="ce8">
            <text:p>relazione di vendita telematica del <text:s/>28/06/2021</text:p>
          </table:table-cell>
          <table:table-cell office:value-type="currency" office:value="2700" table:style-name="ce16">
            <text:p>€ 2.7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AK558PD (F)</text:p>
          </table:table-cell>
          <table:table-cell office:value-type="string" table:style-name="ce8">
            <text:p>MINI ONE D</text:p>
          </table:table-cell>
          <table:table-cell office:value-type="string" table:style-name="ce8">
            <text:p>relazione di vendita telematica del<text:s/></text:p>
          </table:table-cell>
          <table:table-cell office:value-type="currency" office:value="250" table:style-name="ce16">
            <text:p>€ 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P765VJ</text:p>
          </table:table-cell>
          <table:table-cell office:value-type="string" table:style-name="ce8">
            <text:p><text:s/>CITROEN S</text:p>
          </table:table-cell>
          <table:table-cell office:value-type="string" table:style-name="ce8">
            <text:p>relazione di vendita telematica del 08/04/2021<text:s/></text:p>
          </table:table-cell>
          <table:table-cell office:value-type="currency" office:value="4850" table:style-name="ce16">
            <text:p>€ 4.8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W289EW</text:p>
          </table:table-cell>
          <table:table-cell office:value-type="string" table:style-name="ce8">
            <text:p>AUDI A6</text:p>
          </table:table-cell>
          <table:table-cell office:value-type="string" table:style-name="ce8">
            <text:p>relazione di vendita telematica del 08/04/2021<text:s/></text:p>
          </table:table-cell>
          <table:table-cell office:value-type="currency" office:value="1550" table:style-name="ce16">
            <text:p>€ 1.5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N361KR</text:p>
          </table:table-cell>
          <table:table-cell office:value-type="string" table:style-name="ce8">
            <text:p>FIAT DOBLO'</text:p>
          </table:table-cell>
          <table:table-cell office:value-type="string" table:style-name="ce8">
            <text:p>relazione di vendita telematica del 15/04/2021</text:p>
          </table:table-cell>
          <table:table-cell office:value-type="currency" office:value="2000" table:style-name="ce16">
            <text:p>€ 2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M79530</text:p>
          </table:table-cell>
          <table:table-cell office:value-type="string" table:style-name="ce8">
            <text:p>HONDA SH</text:p>
          </table:table-cell>
          <table:table-cell office:value-type="string" table:style-name="ce8">
            <text:p>relazione di vendita telematica del 15/04/2021</text:p>
          </table:table-cell>
          <table:table-cell office:value-type="currency" office:value="250" table:style-name="ce16">
            <text:p>€ 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M957SJ</text:p>
          </table:table-cell>
          <table:table-cell office:value-type="string" table:style-name="ce8">
            <text:p>AUDI A3</text:p>
          </table:table-cell>
          <table:table-cell office:value-type="string" table:style-name="ce8">
            <text:p>relazione di vendita telematica del 15/04/2021</text:p>
          </table:table-cell>
          <table:table-cell office:value-type="currency" office:value="1900" table:style-name="ce16">
            <text:p>€ 1.9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G303EA</text:p>
          </table:table-cell>
          <table:table-cell office:value-type="string" table:style-name="ce8">
            <text:p>JEEP GRAND CHEROKEE</text:p>
          </table:table-cell>
          <table:table-cell office:value-type="string" table:style-name="ce8">
            <text:p>relazione di vendita telematica del 15/04/2021</text:p>
          </table:table-cell>
          <table:table-cell office:value-type="currency" office:value="2100" table:style-name="ce16">
            <text:p>€ 2.1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N766ZW</text:p>
          </table:table-cell>
          <table:table-cell office:value-type="string" table:style-name="ce8">
            <text:p>LANCIA YPSILON</text:p>
          </table:table-cell>
          <table:table-cell office:value-type="string" table:style-name="ce8">
            <text:p>relazione di vendita telematica del 27/05/2021</text:p>
          </table:table-cell>
          <table:table-cell office:value-type="currency" office:value="410" table:style-name="ce16">
            <text:p>€ 41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R82250</text:p>
          </table:table-cell>
          <table:table-cell office:value-type="string" table:style-name="ce8">
            <text:p>KAWASAKI NINJA ZX-6R</text:p>
          </table:table-cell>
          <table:table-cell office:value-type="string" table:style-name="ce8">
            <text:p>relazione di vendita telematica del <text:s/>27/05/2021</text:p>
          </table:table-cell>
          <table:table-cell office:value-type="currency" office:value="1950" table:style-name="ce16">
            <text:p>€ 1.9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Y921GA</text:p>
          </table:table-cell>
          <table:table-cell office:value-type="string" table:style-name="ce8">
            <text:p>FIAT 500 1.4 ABARTH</text:p>
          </table:table-cell>
          <table:table-cell office:value-type="string" table:style-name="ce8">
            <text:p>relazione di vendita telematica del 27/05/2021<text:s/></text:p>
          </table:table-cell>
          <table:table-cell office:value-type="currency" office:value="5000" table:style-name="ce16">
            <text:p>€ 5.0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49" table:style-name="ce7">
            <text:p>4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B11389</text:p>
          </table:table-cell>
          <table:table-cell office:value-type="string" table:style-name="ce8">
            <text:p>KYMCO LIKE</text:p>
          </table:table-cell>
          <table:table-cell office:value-type="string" table:style-name="ce8">
            <text:p>relazione di vendita telematica del 08/04/2021<text:s/></text:p>
          </table:table-cell>
          <table:table-cell office:value-type="currency" office:value="250" table:style-name="ce16">
            <text:p>€ 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0" table:style-name="ce7">
            <text:p>5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D674ES</text:p>
          </table:table-cell>
          <table:table-cell office:value-type="string" table:style-name="ce8">
            <text:p>MERCEDES CLASSE C</text:p>
          </table:table-cell>
          <table:table-cell office:value-type="string" table:style-name="ce8">
            <text:p>relazione di vendita telematica de 27/05/2021</text:p>
          </table:table-cell>
          <table:table-cell office:value-type="currency" office:value="1200" table:style-name="ce16">
            <text:p>€ 1.2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D558YZ</text:p>
          </table:table-cell>
          <table:table-cell office:value-type="string" table:style-name="ce8">
            <text:p>AUDI A2 1.4 TDI</text:p>
          </table:table-cell>
          <table:table-cell office:value-type="string" table:style-name="ce8">
            <text:p>relazione di vendita telematica del 15/03/2021</text:p>
          </table:table-cell>
          <table:table-cell office:value-type="currency" office:value="300" table:style-name="ce16">
            <text:p>€ 3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FC385ZB</text:p>
          </table:table-cell>
          <table:table-cell office:value-type="string" table:style-name="ce8">
            <text:p>HYUNDAI I10</text:p>
          </table:table-cell>
          <table:table-cell office:value-type="string" table:style-name="ce8">
            <text:p>relazione di vendita telematica del 22/03/2021</text:p>
          </table:table-cell>
          <table:table-cell office:value-type="currency" office:value="2300" table:style-name="ce16">
            <text:p>€ 2.3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P835VH</text:p>
          </table:table-cell>
          <table:table-cell office:value-type="string" table:style-name="ce8">
            <text:p>HYUNDAI I10 1.1</text:p>
          </table:table-cell>
          <table:table-cell office:value-type="string" table:style-name="ce8">
            <text:p>relazione di vendita telematica del 15/03/2021</text:p>
          </table:table-cell>
          <table:table-cell office:value-type="currency" office:value="690" table:style-name="ce16">
            <text:p>€ 69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P19179</text:p>
          </table:table-cell>
          <table:table-cell office:value-type="string" table:style-name="ce8">
            <text:p>YAMAHA XP T-MAX</text:p>
          </table:table-cell>
          <table:table-cell office:value-type="string" table:style-name="ce8">
            <text:p>relazione di vendita telematica del 22/03/2021</text:p>
          </table:table-cell>
          <table:table-cell office:value-type="currency" office:value="2400" table:style-name="ce16">
            <text:p>€ 2.4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1802-WW-MD</text:p>
          </table:table-cell>
          <table:table-cell office:value-type="string" table:style-name="ce8">
            <text:p>SMART FORTWO CDI</text:p>
          </table:table-cell>
          <table:table-cell office:value-type="string" table:style-name="ce8">
            <text:p>relazione di vendita telematica del 29/03/2021</text:p>
          </table:table-cell>
          <table:table-cell office:value-type="currency" office:value="850" table:style-name="ce16">
            <text:p>€ 8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J094MN</text:p>
          </table:table-cell>
          <table:table-cell office:value-type="string" table:style-name="ce8">
            <text:p>FORD KA</text:p>
          </table:table-cell>
          <table:table-cell office:value-type="string" table:style-name="ce8">
            <text:p>relazione di vendita telematica del 29/03/2021</text:p>
          </table:table-cell>
          <table:table-cell office:value-type="currency" office:value="2019.33" table:style-name="ce16">
            <text:p>€ 2.019,33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EF357DR</text:p>
          </table:table-cell>
          <table:table-cell office:value-type="string" table:style-name="ce8">
            <text:p>PEUGEOT 107</text:p>
          </table:table-cell>
          <table:table-cell office:value-type="string" table:style-name="ce8">
            <text:p>relazione di vendita telematica del 16/04/2021</text:p>
          </table:table-cell>
          <table:table-cell office:value-type="currency" office:value="1010" table:style-name="ce16">
            <text:p>€ 1.01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S587WJ</text:p>
          </table:table-cell>
          <table:table-cell office:value-type="string" table:style-name="ce8">
            <text:p>SMART FORTWO PURE</text:p>
          </table:table-cell>
          <table:table-cell office:value-type="string" table:style-name="ce8">
            <text:p>relazione di vendita telematica del 16/04/2021</text:p>
          </table:table-cell>
          <table:table-cell office:value-type="currency" office:value="850" table:style-name="ce16">
            <text:p>€ 8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SV71818</text:p>
          </table:table-cell>
          <table:table-cell office:value-type="string" table:style-name="ce8">
            <text:p>VESPA PIAGGIO PX150</text:p>
          </table:table-cell>
          <table:table-cell office:value-type="string" table:style-name="ce8">
            <text:p>relazione di vendita telematica del 19/04/2021</text:p>
          </table:table-cell>
          <table:table-cell office:value-type="currency" office:value="876" table:style-name="ce16">
            <text:p>€ 876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CW02754</text:p>
          </table:table-cell>
          <table:table-cell office:value-type="string" table:style-name="ce8">
            <text:p>KTM</text:p>
          </table:table-cell>
          <table:table-cell office:value-type="string" table:style-name="ce8">
            <text:p>relazione di vendita telematica del 30/04/2021</text:p>
          </table:table-cell>
          <table:table-cell office:value-type="currency" office:value="1340" table:style-name="ce16">
            <text:p>€ 1.34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N482XA</text:p>
          </table:table-cell>
          <table:table-cell office:value-type="string" table:style-name="ce8">
            <text:p>LAND ROVER FREELANDER 2.2 TD4</text:p>
          </table:table-cell>
          <table:table-cell office:value-type="string" table:style-name="ce8">
            <text:p>relazione di vendita telematica del 30/04/2021</text:p>
          </table:table-cell>
          <table:table-cell office:value-type="currency" office:value="2800" table:style-name="ce16">
            <text:p>€ 2.80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ZEN50RACMF6520207</text:p>
          </table:table-cell>
          <table:table-cell office:value-type="string" table:style-name="ce8">
            <text:p>HONDA CRE 50</text:p>
          </table:table-cell>
          <table:table-cell office:value-type="string" table:style-name="ce8">
            <text:p>relazione di vendita telematica del 15/03/2021</text:p>
          </table:table-cell>
          <table:table-cell office:value-type="currency" office:value="430" table:style-name="ce16">
            <text:p>€ 43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C396XW</text:p>
          </table:table-cell>
          <table:table-cell office:value-type="string" table:style-name="ce8">
            <text:p>VOLVO S60 2.4 D5</text:p>
          </table:table-cell>
          <table:table-cell office:value-type="string" table:style-name="ce8">
            <text:p>relazione di vendita telematica del 24/02/2021<text:s/></text:p>
          </table:table-cell>
          <table:table-cell office:value-type="currency" office:value="350" table:style-name="ce16">
            <text:p>€ 3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4" table:style-name="ce7">
            <text:p>64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X44384</text:p>
          </table:table-cell>
          <table:table-cell office:value-type="string" table:style-name="ce8">
            <text:p>VALENTI RACING SRL RM450X</text:p>
          </table:table-cell>
          <table:table-cell office:value-type="string" table:style-name="ce8">
            <text:p>relazione di vendita telematica del 24/02/2021<text:s/></text:p>
          </table:table-cell>
          <table:table-cell office:value-type="currency" office:value="2530" table:style-name="ce16">
            <text:p>€ 2.53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5" table:style-name="ce7">
            <text:p>65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DZ96778</text:p>
          </table:table-cell>
          <table:table-cell office:value-type="string" table:style-name="ce8">
            <text:p>KYMCO K-PIPE KXR</text:p>
          </table:table-cell>
          <table:table-cell office:value-type="string" table:style-name="ce8">
            <text:p>relazione di vendita telematica del 04/06/2021</text:p>
          </table:table-cell>
          <table:table-cell office:value-type="currency" office:value="250" table:style-name="ce16">
            <text:p>€ 2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6" table:style-name="ce7">
            <text:p>66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57-VKP-6</text:p>
          </table:table-cell>
          <table:table-cell office:value-type="string" table:style-name="ce8">
            <text:p>MERCEDES VITO 109 CDI</text:p>
          </table:table-cell>
          <table:table-cell office:value-type="string" table:style-name="ce8">
            <text:p>relazione di vendita telematica del 07/05/2021</text:p>
          </table:table-cell>
          <table:table-cell office:value-type="currency" office:value="2050" table:style-name="ce16">
            <text:p>€ 2.050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number-rows-repeated="1048508" table:style-name="ro16">
          <table:table-cell table:number-columns-repeated="16384"/>
        </table:table-row>
        <table:named-expressions>
          <table:named-range table:name="Print_Area" table:cell-range-address="Foglio1.$A$1:Foglio1.$I$6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7-15T10:09:36Z</dc:date>
    <meta:print-date>2021-07-15T10:09:3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