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15.15pt" style:use-optimal-row-height="false" fo:break-before="auto"/>
    </style:style>
    <style:style style:name="ro7" style:family="table-row">
      <style:table-row-properties style:row-height="84.6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8">
            <text:p>AND0020- AN0152001001</text:p>
          </table:table-cell>
          <table:table-cell office:value-type="string" table:style-name="ce8">
            <text:p>Ancona- Via Cialdini 1 - porzione compendio immobiliare denominato <text:s/>"EX CHIESA S.AGOSTINO CONVENTO E CHIOSTRO " ad uso dell'associazione ANMI</text:p>
          </table:table-cell>
          <table:table-cell office:value-type="string" table:style-name="ce8">
            <text:p>RACC.586 DEL 24.02.2021-PROT.1345 DEL 24.02.2021</text:p>
          </table:table-cell>
          <table:table-cell office:value-type="currency" office:value="570" table:style-name="ce10">
            <text:p><text:s/>€ 570,00<text:s/>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7-02-28T00:00:00" table:style-name="ce11">
            <text:p>28/02/2027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8">
            <text:p>AND0020- AN0152001002</text:p>
          </table:table-cell>
          <table:table-cell office:value-type="string" table:style-name="ce8">
            <text:p>Ancona- Via Cialdini 1 - porzione compendio immobiliare denominato <text:s/>"EX CHIESA S.AGOSTINO CONVENTO E CHIOSTRO " ad uso dell'associazione UNUCI</text:p>
          </table:table-cell>
          <table:table-cell office:value-type="string" table:style-name="ce8">
            <text:p>RACC.571 DEL 10.03.2021-PROT.1771 DEL 10.03.2021</text:p>
          </table:table-cell>
          <table:table-cell office:value-type="currency" office:value="2070" table:style-name="ce10">
            <text:p><text:s/>€ 2.070,00<text:s/>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7-03-31T00:00:00" table:style-name="ce11">
            <text:p>31/03/2027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SB0020 - PU0367001011 - PU0367001004</text:p>
          </table:table-cell>
          <table:table-cell office:value-type="string" table:style-name="ce12">
            <text:p>Pesaro - Via Giovanni Branca 6 - locali siti nel Compendio denominato ex Palazzo Ducale di Pesaro di mq 14 ad uso commerciale<text:s/></text:p>
          </table:table-cell>
          <table:table-cell office:value-type="string" table:style-name="ce8">
            <text:p>racc.n. 581 del 28/01/2021 prot.n.771 del 03/02/2021</text:p>
          </table:table-cell>
          <table:table-cell office:value-type="currency" office:value="3080" table:style-name="ce13">
            <text:p>€ 3.080,00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7-01-31T00:00:00" table:style-name="ce11">
            <text:p>31/01/2027</text:p>
          </table:table-cell>
          <table:table-cell table:number-columns-repeated="16375" table:style-name="ce3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ANB0006</text:p>
            <text:p>AN0564032</text:p>
            <text:p>AN0564026</text:p>
          </table:table-cell>
          <table:table-cell office:value-type="string" table:style-name="ce8">
            <text:p>Ancona Loc. Ghettarello aree ad uso mantenimento impianti radiotelevisivi</text:p>
          </table:table-cell>
          <table:table-cell office:value-type="string" table:style-name="ce8">
            <text:p>racc. 598 del 28/05/2021 prot. 4609 del 31/05/2021</text:p>
          </table:table-cell>
          <table:table-cell office:value-type="currency" office:value="13825" table:style-name="ce13">
            <text:p>€ 13.825,00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7-05-31T00:00:00" table:style-name="ce11">
            <text:p>31/05/2027</text:p>
          </table:table-cell>
          <table:table-cell table:number-columns-repeated="16375" table:style-name="ce3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SB0024 - PU0369001001</text:p>
          </table:table-cell>
          <table:table-cell office:value-type="string" table:style-name="ce8">
            <text:p>Urbino - Fabbricato denominato Chiesa degli Scalzi di Urbino di mq 242 ad uso allestimento mostra</text:p>
          </table:table-cell>
          <table:table-cell office:value-type="string" table:style-name="ce8">
            <text:p>rep.n. 587 del 02/03/2021 prot.n.1562 del 03/03/2021</text:p>
          </table:table-cell>
          <table:table-cell office:value-type="currency" office:value="5940" table:style-name="ce13">
            <text:p>€ 5.940,00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30-02-28T00:00:00" table:style-name="ce11">
            <text:p>28/02/203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" table:style-name="ce7">
            <text:p>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PSD0006 - PU0116002001</text:p>
          </table:table-cell>
          <table:table-cell office:value-type="string" table:style-name="ce8">
            <text:p>Urbino - Fabbricato denominato Fortezza Albornoz di Urbino di mq 2.597 ad uso museale</text:p>
          </table:table-cell>
          <table:table-cell office:value-type="string" table:style-name="ce8">
            <text:p>rep. n. 594 del 01/04/2021 prot. n.2591 del 01/04/2021<text:s/></text:p>
          </table:table-cell>
          <table:table-cell office:value-type="currency" office:value="2100" table:style-name="ce13">
            <text:p>€ 2.100,00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7-03-31T00:00:00" table:style-name="ce11">
            <text:p>31/03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7" table:style-name="ce7">
            <text:p>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a ai sensi dell'articolo 1, comma 436, L. 311/2004</text:p>
          </table:table-cell>
          <table:table-cell office:value-type="string" table:style-name="ce8">
            <text:p>APB0591</text:p>
          </table:table-cell>
          <table:table-cell office:value-type="string" table:style-name="ce8">
            <text:p>Sant'Elpidio a Mare (FM), Strada Montegranarese n.1295, terreno</text:p>
          </table:table-cell>
          <table:table-cell office:value-type="string" table:style-name="ce8">
            <text:p>Decreto di approvazione prot.n. 4269 del 20/05/2021 dell'atto di vendita del 13/04/2021 Rep.n. 110731 Racc. 17375 a rogito Notaio Piergiorgio Moscetta</text:p>
          </table:table-cell>
          <table:table-cell office:value-type="float" office:value="11400" table:style-name="ce14">
            <text:p>11.4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8" table:style-name="ce7">
            <text:p>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a ai sensi dell'articolo 1, comma 433, L. 311/2004</text:p>
          </table:table-cell>
          <table:table-cell office:value-type="string" table:style-name="ce8">
            <text:p>MCB0426,MCV0431,MCB0430, MCV0432</text:p>
          </table:table-cell>
          <table:table-cell office:value-type="string" table:style-name="ce8">
            <text:p>Recanati (MC), Viale Amendola n.1 - 1/2 di proprietà e 1/2 di usufrutto di abitazione e 1/84 di proprietà e 1/84 di usufrutto del garage condominiale</text:p>
          </table:table-cell>
          <table:table-cell office:value-type="string" table:style-name="ce8">
            <text:p>Decreto di approvazione prot.n. 4270 del 20/05/2021 dell'atto di vendita del 05/05/2021 Rep.n. 77399 Racc. 22658 a rogito Notaio Roberto Morbidelli</text:p>
          </table:table-cell>
          <table:table-cell office:value-type="float" office:value="22284.01" table:style-name="ce14">
            <text:p>22.284,01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9" table:style-name="ce7">
            <text:p>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APBP589/parte</text:p>
          </table:table-cell>
          <table:table-cell office:value-type="string" table:style-name="ce8">
            <text:p>Fermo (FM), via Salvo d'Acquisto, area di mq. 764 costituita da ripida scarpata<text:s/></text:p>
          </table:table-cell>
          <table:table-cell office:value-type="string" table:style-name="ce8">
            <text:p>Contratto di locazione del 14/06/2021, prot.n.5069, rep.601, decreto di approvazione prot.n.5266 del 22/06/2021<text:s/></text:p>
          </table:table-cell>
          <table:table-cell office:value-type="currency" office:value="212.96" table:style-name="ce13">
            <text:p>€ 212,96</text:p>
          </table:table-cell>
          <table:table-cell office:value-type="date" office:date-value="2021-06-14T00:00:00" table:style-name="ce11">
            <text:p>14/06/2021</text:p>
          </table:table-cell>
          <table:table-cell office:value-type="date" office:date-value="2027-06-13T00:00:00" table:style-name="ce11">
            <text:p>13/06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Foglio1.$A$1:Foglio1.$I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4:24:11Z</dc:date>
    <meta:print-date>2021-07-15T14:24:0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