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Piemonte_e_Vd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21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VENDITE L. 212/03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GIARDINO</text:p>
          </table:table-cell>
          <table:table-cell office:value-type="string" table:style-name="ce8">
            <text:p>prot. n. 2021/1186 del 05/02/2021- REP. 202926 RACC. 31285</text:p>
          </table:table-cell>
          <table:table-cell office:value-type="currency" office:value="1121.25" table:style-name="ce10">
            <text:p>€ 1.121,25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VENDITE L. 212/03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GIARDINO</text:p>
          </table:table-cell>
          <table:table-cell office:value-type="string" table:style-name="ce8">
            <text:p>prot. n. 2021/5254 del 11/05/2021- REP. 11901 RACC. 6470</text:p>
          </table:table-cell>
          <table:table-cell office:value-type="currency" office:value="2070" table:style-name="ce10">
            <text:p>€ 2.070,00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3">
          <table:table-cell office:value-type="float" office:value="3" table:style-name="ce7">
            <text:p>3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VENDITE L. 212/03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GIARDINO</text:p>
          </table:table-cell>
          <table:table-cell office:value-type="string" table:style-name="ce8">
            <text:p>prot. n. 2021/6778 del 16/06/2021- REP. 6591 RACC. 5483</text:p>
          </table:table-cell>
          <table:table-cell office:value-type="currency" office:value="2300" table:style-name="ce10">
            <text:p>€ 2.300,00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4">
          <table:table-cell office:value-type="float" office:value="4" table:style-name="ce7">
            <text:p>4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CONCESSIONE A CANONE ORDINARIO AI SENSI DEL D.P.R. 296/05<text:s/></text:p>
          </table:table-cell>
          <table:table-cell office:value-type="string" table:style-name="ce8">
            <text:p>NOD0014/PARTE</text:p>
          </table:table-cell>
          <table:table-cell office:value-type="string" table:style-name="ce8">
            <text:p>PALAZZINA COMANDO E AREE ESTERNE</text:p>
          </table:table-cell>
          <table:table-cell office:value-type="string" table:style-name="ce8">
            <text:p>PROT. N. 2021/7379 DEL 30/06/2021 REP. 18132 DEL 29/06/2021</text:p>
          </table:table-cell>
          <table:table-cell office:value-type="currency" office:value="213.38" table:style-name="ce10">
            <text:p>€ 213,38</text:p>
          </table:table-cell>
          <table:table-cell office:value-type="date" office:date-value="2021-07-01T00:00:00" table:style-name="ce11">
            <text:p>01/07/2021</text:p>
          </table:table-cell>
          <table:table-cell office:value-type="date" office:date-value="2031-06-30T00:00:00" table:style-name="ce11">
            <text:p>30/06/2031</text:p>
          </table:table-cell>
          <table:table-cell table:number-columns-repeated="16375" table:style-name="ce3"/>
        </table:table-row>
        <table:table-row table:style-name="ro5">
          <table:table-cell office:value-type="float" office:value="5" table:style-name="ce7">
            <text:p>5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LB0058</text:p>
          </table:table-cell>
          <table:table-cell office:value-type="string" table:style-name="ce8">
            <text:p>Alessandria- Viale Milite Ignoto snc - Area sosta carovane abitatative</text:p>
          </table:table-cell>
          <table:table-cell office:value-type="string" table:style-name="ce8">
            <text:p>n. 2552 del 15/2/2021</text:p>
          </table:table-cell>
          <table:table-cell office:value-type="currency" office:value="520.38" table:style-name="ce10">
            <text:p>€ 520,38</text:p>
          </table:table-cell>
          <table:table-cell office:value-type="date" office:date-value="2021-02-01T00:00:00" table:style-name="ce11">
            <text:p>01/02/2021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6" table:style-name="ce7">
            <text:p>6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Contratto di affitto in deroga di fondo rustico a norma dell'art. 45 della Legge 03/05/1982 n. 203</text:p>
          </table:table-cell>
          <table:table-cell office:value-type="string" table:style-name="ce8">
            <text:p>TOB0610/parte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Contratto di affitto in deroga fondo rustico rep. N. 2514 del 21/01/2021</text:p>
          </table:table-cell>
          <table:table-cell office:value-type="currency" office:value="536.39" table:style-name="ce10">
            <text:p>€ 536,39</text:p>
          </table:table-cell>
          <table:table-cell office:value-type="date" office:date-value="2021-02-01T00:00:00" table:style-name="ce11">
            <text:p>01/02/2021</text:p>
          </table:table-cell>
          <table:table-cell office:value-type="date" office:date-value="2027-01-31T00:00:00" table:style-name="ce11">
            <text:p>31/01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7" table:style-name="ce7">
            <text:p>7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Contratto di affitto in deroga di fondo rustico a norma dell'art. 45 della Legge 03/05/1982 n. 203</text:p>
          </table:table-cell>
          <table:table-cell office:value-type="string" table:style-name="ce8">
            <text:p>TOB0610/parte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Contratto di affitto in deroga fondo rustico rep. N. 2515 del 21/01/2021</text:p>
          </table:table-cell>
          <table:table-cell office:value-type="currency" office:value="239.23" table:style-name="ce10">
            <text:p>€ 239,23</text:p>
          </table:table-cell>
          <table:table-cell office:value-type="date" office:date-value="2021-02-01T00:00:00" table:style-name="ce11">
            <text:p>01/02/2021</text:p>
          </table:table-cell>
          <table:table-cell office:value-type="date" office:date-value="2027-01-31T00:00:00" table:style-name="ce11">
            <text:p>31/01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8" table:style-name="ce7">
            <text:p>8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Contratto di affitto in deroga di fondo rustico a norma dell'art. 45 della Legge 03/05/1982 n. 203</text:p>
          </table:table-cell>
          <table:table-cell office:value-type="string" table:style-name="ce8">
            <text:p>TOB0610/parte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Contratto di affitto in deroga fondo rustico rep. N. 2516 del 21/01/2021</text:p>
          </table:table-cell>
          <table:table-cell office:value-type="currency" office:value="299.17" table:style-name="ce10">
            <text:p>€ 299,17</text:p>
          </table:table-cell>
          <table:table-cell office:value-type="date" office:date-value="2021-02-01T00:00:00" table:style-name="ce11">
            <text:p>01/02/2021</text:p>
          </table:table-cell>
          <table:table-cell office:value-type="date" office:date-value="2027-01-31T00:00:00" table:style-name="ce11">
            <text:p>31/01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9" table:style-name="ce7">
            <text:p>9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Contratto di affitto in deroga di fondo rustico a norma dell'art. 45 della Legge 03/05/1982 n. 203</text:p>
          </table:table-cell>
          <table:table-cell office:value-type="string" table:style-name="ce8">
            <text:p>TOB0610/parte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Contratto di affitto in deroga fondo rustico rep. N. 2517 del 21/01/2021</text:p>
          </table:table-cell>
          <table:table-cell office:value-type="currency" office:value="213.38" table:style-name="ce10">
            <text:p>€ 213,38</text:p>
          </table:table-cell>
          <table:table-cell office:value-type="date" office:date-value="2021-02-01T00:00:00" table:style-name="ce11">
            <text:p>01/02/2021</text:p>
          </table:table-cell>
          <table:table-cell office:value-type="date" office:date-value="2027-01-31T00:00:00" table:style-name="ce11">
            <text:p>31/01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10" table:style-name="ce7">
            <text:p>10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Contratto di affitto in deroga di fondo rustico a norma dell'art. 45 della Legge 03/05/1982 n. 203</text:p>
          </table:table-cell>
          <table:table-cell office:value-type="string" table:style-name="ce8">
            <text:p>TOB0610/parte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Contratto di affitto in deroga fondo rustico rep. N. 2518 del 21/01/2021</text:p>
          </table:table-cell>
          <table:table-cell office:value-type="currency" office:value="213.38" table:style-name="ce10">
            <text:p>€ 213,38</text:p>
          </table:table-cell>
          <table:table-cell office:value-type="date" office:date-value="2021-02-01T00:00:00" table:style-name="ce11">
            <text:p>01/02/2021</text:p>
          </table:table-cell>
          <table:table-cell office:value-type="date" office:date-value="2027-01-31T00:00:00" table:style-name="ce11">
            <text:p>31/01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11" table:style-name="ce7">
            <text:p>11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Contratto di affitto in deroga di fondo rustico a norma dell'art. 45 della Legge 03/05/1982 n. 203</text:p>
          </table:table-cell>
          <table:table-cell office:value-type="string" table:style-name="ce8">
            <text:p>TOB0610/parte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Contratto di affitto in deroga fondo rustico rep. N. 2519 del 21/01/2021</text:p>
          </table:table-cell>
          <table:table-cell office:value-type="currency" office:value="422.56" table:style-name="ce10">
            <text:p>€ 422,56</text:p>
          </table:table-cell>
          <table:table-cell office:value-type="date" office:date-value="2021-02-01T00:00:00" table:style-name="ce11">
            <text:p>01/02/2021</text:p>
          </table:table-cell>
          <table:table-cell office:value-type="date" office:date-value="2027-01-31T00:00:00" table:style-name="ce11">
            <text:p>31/01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2" table:style-name="ce7">
            <text:p>12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Contratto di affitto in deroga di fondo rustico a norma dell'art. 45 della Legge 03/05/1982 n. 203</text:p>
          </table:table-cell>
          <table:table-cell office:value-type="string" table:style-name="ce8">
            <text:p>TOB0610/parte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Contratto di affitto in deroga fondo rustico rep. N. 2520 del 21/01/2021</text:p>
          </table:table-cell>
          <table:table-cell office:value-type="currency" office:value="213.38" table:style-name="ce10">
            <text:p>€ 213,38</text:p>
          </table:table-cell>
          <table:table-cell office:value-type="date" office:date-value="2021-02-01T00:00:00" table:style-name="ce11">
            <text:p>01/02/2021</text:p>
          </table:table-cell>
          <table:table-cell office:value-type="date" office:date-value="2027-01-31T00:00:00" table:style-name="ce11">
            <text:p>31/01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13" table:style-name="ce7">
            <text:p>13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Contratto di affitto in deroga di fondo rustico a norma dell'art. 45 della Legge 03/05/1982 n. 203</text:p>
          </table:table-cell>
          <table:table-cell office:value-type="string" table:style-name="ce8">
            <text:p>TOB0610/parte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Contratto di affitto in deroga fondo rustico rep. N. 2521 del 21/01/2021</text:p>
          </table:table-cell>
          <table:table-cell office:value-type="currency" office:value="1605.53" table:style-name="ce10">
            <text:p>€ 1.605,53</text:p>
          </table:table-cell>
          <table:table-cell office:value-type="date" office:date-value="2021-02-01T00:00:00" table:style-name="ce11">
            <text:p>01/02/2021</text:p>
          </table:table-cell>
          <table:table-cell office:value-type="date" office:date-value="2027-01-31T00:00:00" table:style-name="ce11">
            <text:p>31/01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4" table:style-name="ce7">
            <text:p>14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TOB0501/parte</text:p>
          </table:table-cell>
          <table:table-cell office:value-type="string" table:style-name="ce8">
            <text:p>ALLOGGIO - Torino - Corso Monte Grappa 52 - F 1171 part. 214 sub 15</text:p>
          </table:table-cell>
          <table:table-cell office:value-type="string" table:style-name="ce8">
            <text:p>rep. n. 9335/7648 del 08/06/2021</text:p>
          </table:table-cell>
          <table:table-cell office:value-type="currency" office:value="65217.16" table:style-name="ce10">
            <text:p>€ 65.217,16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15" table:style-name="ce7">
            <text:p>15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FK124JS<text:s/></text:p>
          </table:table-cell>
          <table:table-cell office:value-type="string" table:style-name="ce8">
            <text:p>DACIA SANDERO 0.9 TCE<text:s text:c="2"/></text:p>
          </table:table-cell>
          <table:table-cell office:value-type="string" table:style-name="ce8">
            <text:p>2021/1558/DR-TO del 16/02/2021</text:p>
          </table:table-cell>
          <table:table-cell office:value-type="currency" office:value="1202" table:style-name="ce12">
            <text:p>€ 1.202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16" table:style-name="ce7">
            <text:p>16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DR76688<text:s/></text:p>
          </table:table-cell>
          <table:table-cell office:value-type="string" table:style-name="ce8">
            <text:p>YAMAHA MAJESTY 400<text:s/></text:p>
          </table:table-cell>
          <table:table-cell office:value-type="string" table:style-name="ce8">
            <text:p>2021/1674/DR-TO del 18/02/2021</text:p>
          </table:table-cell>
          <table:table-cell office:value-type="currency" office:value="412" table:style-name="ce12">
            <text:p>€ 412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17" table:style-name="ce7">
            <text:p>17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TOM85943<text:s/></text:p>
          </table:table-cell>
          <table:table-cell office:value-type="string" table:style-name="ce8">
            <text:p>LANCIA BETA MONTECARLO<text:s/></text:p>
          </table:table-cell>
          <table:table-cell office:value-type="string" table:style-name="ce8">
            <text:p>2021/1696/DR-TO del 19/02/2021</text:p>
          </table:table-cell>
          <table:table-cell office:value-type="currency" office:value="4350" table:style-name="ce12">
            <text:p>€ 4.35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18" table:style-name="ce7">
            <text:p>18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EF850GW<text:s/></text:p>
          </table:table-cell>
          <table:table-cell office:value-type="string" table:style-name="ce8">
            <text:p>PIAGGIO PORTER<text:s/></text:p>
          </table:table-cell>
          <table:table-cell office:value-type="string" table:style-name="ce8">
            <text:p>2021/1673/DR-TO del 18/02/2021</text:p>
          </table:table-cell>
          <table:table-cell office:value-type="currency" office:value="2030" table:style-name="ce12">
            <text:p>€ 2.03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19" table:style-name="ce7">
            <text:p>19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TO10773F</text:p>
          </table:table-cell>
          <table:table-cell office:value-type="string" table:style-name="ce8">
            <text:p>SUZUKI SANTANA<text:s text:c="2"/></text:p>
          </table:table-cell>
          <table:table-cell office:value-type="string" table:style-name="ce8">
            <text:p>2021/3532/DR-TO del 01/04/2021</text:p>
          </table:table-cell>
          <table:table-cell office:value-type="currency" office:value="1852" table:style-name="ce12">
            <text:p>€ 1.852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20" table:style-name="ce7">
            <text:p>20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DT628CS<text:s/></text:p>
          </table:table-cell>
          <table:table-cell office:value-type="string" table:style-name="ce8">
            <text:p>FIAT PANDA 1.2</text:p>
          </table:table-cell>
          <table:table-cell office:value-type="string" table:style-name="ce8">
            <text:p>2021/3505/DR-TO del 01/04/2021</text:p>
          </table:table-cell>
          <table:table-cell office:value-type="currency" office:value="1410" table:style-name="ce12">
            <text:p>€ 1.41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21" table:style-name="ce7">
            <text:p>21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CY483DM<text:s/></text:p>
          </table:table-cell>
          <table:table-cell office:value-type="string" table:style-name="ce8">
            <text:p>BMW SERIE 6 645CI Coupé<text:s/></text:p>
          </table:table-cell>
          <table:table-cell office:value-type="string" table:style-name="ce8">
            <text:p>2021/3499/DR-TO del 01/04/2021</text:p>
          </table:table-cell>
          <table:table-cell office:value-type="currency" office:value="3871" table:style-name="ce12">
            <text:p>€ 3.871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22" table:style-name="ce7">
            <text:p>22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AM63729<text:s/></text:p>
          </table:table-cell>
          <table:table-cell office:value-type="string" table:style-name="ce8">
            <text:p>YAMAHA XV 1600 WILD STAR<text:s/></text:p>
          </table:table-cell>
          <table:table-cell office:value-type="string" table:style-name="ce8">
            <text:p>2021/3431/DR-TO del 31/03/2021</text:p>
          </table:table-cell>
          <table:table-cell office:value-type="currency" office:value="1980" table:style-name="ce12">
            <text:p>€ 1.98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23" table:style-name="ce7">
            <text:p>23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CZ411EW<text:s/></text:p>
          </table:table-cell>
          <table:table-cell office:value-type="string" table:style-name="ce8">
            <text:p>ISUZU NPR 77<text:s/></text:p>
          </table:table-cell>
          <table:table-cell office:value-type="string" table:style-name="ce8">
            <text:p>2021/3565/DR-TO del 02/04/2021</text:p>
          </table:table-cell>
          <table:table-cell office:value-type="currency" office:value="3520" table:style-name="ce12">
            <text:p>€ 3.52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12">
          <table:table-cell office:value-type="float" office:value="24" table:style-name="ce7">
            <text:p>24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CY54265<text:s/></text:p>
          </table:table-cell>
          <table:table-cell office:value-type="string" table:style-name="ce8">
            <text:p>PIAGGIO BEVERLY 500<text:s/></text:p>
          </table:table-cell>
          <table:table-cell office:value-type="string" table:style-name="ce8">
            <text:p>2021/3542/DR-TO del 02/04/2021</text:p>
          </table:table-cell>
          <table:table-cell office:value-type="currency" office:value="399" table:style-name="ce12">
            <text:p>€ 399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12">
          <table:table-cell office:value-type="float" office:value="25" table:style-name="ce7">
            <text:p>25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CY54210 <text:s text:c="8"/>DT298NM</text:p>
          </table:table-cell>
          <table:table-cell office:value-type="string" table:style-name="ce8">
            <text:p>SUZUKI GSR 600 <text:s text:c="4"/>FIAT CINQUECENTO</text:p>
          </table:table-cell>
          <table:table-cell office:value-type="string" table:style-name="ce8">
            <text:p>2021/4596/DR-TO del 26/04/2021</text:p>
          </table:table-cell>
          <table:table-cell office:value-type="currency" office:value="3780" table:style-name="ce12">
            <text:p>€ 3.78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12">
          <table:table-cell office:value-type="float" office:value="26" table:style-name="ce7">
            <text:p>26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vari</text:p>
          </table:table-cell>
          <table:table-cell office:value-type="string" table:style-name="ce8">
            <text:p>vari</text:p>
          </table:table-cell>
          <table:table-cell office:value-type="string" table:style-name="ce8">
            <text:p>2021/4543/DR-TO del 23/04/2021</text:p>
          </table:table-cell>
          <table:table-cell office:value-type="currency" office:value="3040" table:style-name="ce12">
            <text:p>€ 3.04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12">
          <table:table-cell office:value-type="float" office:value="27" table:style-name="ce7">
            <text:p>27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MHW-684 (H)<text:s/></text:p>
          </table:table-cell>
          <table:table-cell office:value-type="string" table:style-name="ce8">
            <text:p>LUXUS</text:p>
          </table:table-cell>
          <table:table-cell office:value-type="string" table:style-name="ce8">
            <text:p>2021/5947/DR-TO del 25/05/2021</text:p>
          </table:table-cell>
          <table:table-cell office:value-type="currency" office:value="4750" table:style-name="ce12">
            <text:p>€ 4.75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12">
          <table:table-cell office:value-type="float" office:value="28" table:style-name="ce7">
            <text:p>28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DW142HA <text:s text:c="9"/>FA253ZY<text:s/></text:p>
          </table:table-cell>
          <table:table-cell office:value-type="string" table:style-name="ce8">
            <text:p>SEAT LEON <text:s text:c="10"/>JEEP RENEGADE</text:p>
          </table:table-cell>
          <table:table-cell office:value-type="string" table:style-name="ce8">
            <text:p>2021/6000/DR-TO del 25/05/2021</text:p>
          </table:table-cell>
          <table:table-cell office:value-type="currency" office:value="3570" table:style-name="ce12">
            <text:p>€ 3.57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12">
          <table:table-cell office:value-type="float" office:value="29" table:style-name="ce7">
            <text:p>29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EB680CM<text:s/></text:p>
          </table:table-cell>
          <table:table-cell office:value-type="string" table:style-name="ce8">
            <text:p>AUDI A3 2.0 TDI SPORTBACK</text:p>
          </table:table-cell>
          <table:table-cell office:value-type="string" table:style-name="ce8">
            <text:p>2021/5852/DR-TO del 24/05/2021</text:p>
          </table:table-cell>
          <table:table-cell office:value-type="currency" office:value="2150" table:style-name="ce12">
            <text:p>€ 2.15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12">
          <table:table-cell office:value-type="float" office:value="30" table:style-name="ce7">
            <text:p>30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EB167HC<text:s/></text:p>
          </table:table-cell>
          <table:table-cell office:value-type="string" table:style-name="ce8">
            <text:p>VOLKSWAGEN GOLF 1.2 TSI 5P<text:s/></text:p>
          </table:table-cell>
          <table:table-cell office:value-type="string" table:style-name="ce8">
            <text:p>2021/5853/DR-TO del 24/05/2021</text:p>
          </table:table-cell>
          <table:table-cell office:value-type="currency" office:value="1377" table:style-name="ce12">
            <text:p>€ 1.377,00</text:p>
          </table:table-cell>
          <table:table-cell table:number-columns-repeated="2" table:style-name="ce8"/>
          <table:table-cell table:number-columns-repeated="16375" table:style-name="ce3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Area" table:cell-range-address="DR_Piemonte_e_VdA.$A$1:DR_Piemonte_e_VdA.$I$32" table:base-cell-address="DR_Piemonte_e_Vd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7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1-07-15T10:16:17Z</dc:date>
    <meta:print-date>2021-07-15T10:15:56Z</meta:print-date>
  </office:meta>
</office:document-meta>
</file>