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1.191875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column table:style-name="co11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D0231</text:p>
          </table:table-cell>
          <table:table-cell office:value-type="string" table:style-name="ce11">
            <text:p>MINISTERO DELLA GIUSTIZIA - PALAZZACCIO - CORTE SUPREMA DI CASSAZIONE - PIAZZA CAVOUR ROMA</text:p>
          </table:table-cell>
          <table:table-cell office:value-type="string" table:style-name="ce8">
            <text:p>PROT. 968 DEL 28.01.2021</text:p>
          </table:table-cell>
          <table:table-cell office:value-type="currency" office:value="6660" table:style-name="ce12">
            <text:p>€ 6.660,00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5">
            <text:p>RMB0217</text:p>
          </table:table-cell>
          <table:table-cell office:value-type="string" table:style-name="ce11">
            <text:p>MINISTERO DELLA DIFESA CARABINIERI PALIDORO - CASERMA SALVO D'ACQUISTO - VIALE TOR DI QUINTO ROMA</text:p>
          </table:table-cell>
          <table:table-cell office:value-type="string" table:style-name="ce8">
            <text:p>PROT. 1629 DEL 11.02.2021</text:p>
          </table:table-cell>
          <table:table-cell office:value-type="currency" office:value="4860" table:style-name="ce12">
            <text:p>€ 4.860,00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4-09-17T00:00:00" table:style-name="ce14">
            <text:p>17/09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066</text:p>
          </table:table-cell>
          <table:table-cell office:value-type="string" table:style-name="ce11">
            <text:p>CASERMA BIANCHI</text:p>
          </table:table-cell>
          <table:table-cell office:value-type="string" table:style-name="ce8">
            <text:p>PROT. 1942 DEL 18.02.2021</text:p>
          </table:table-cell>
          <table:table-cell office:value-type="currency" office:value="3960" table:style-name="ce12">
            <text:p>€ 3.960,00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013</text:p>
          </table:table-cell>
          <table:table-cell office:value-type="string" table:style-name="ce11">
            <text:p>MINISTERO DELLA DIFESA VIA XX SETTEMBRE N. 123 A</text:p>
          </table:table-cell>
          <table:table-cell office:value-type="string" table:style-name="ce8">
            <text:p>PROT.. 2420 DEL 01.03.2021</text:p>
          </table:table-cell>
          <table:table-cell office:value-type="currency" office:value="48240" table:style-name="ce12">
            <text:p>€ 48.240,00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217</text:p>
          </table:table-cell>
          <table:table-cell office:value-type="string" table:style-name="ce11">
            <text:p>MINISTERO DELLA DIFESA CARABINIERI PALIDORO - CASERMA SALVO D'ACQUISTO - VIALE TOR DI QUINTO ROMA</text:p>
          </table:table-cell>
          <table:table-cell office:value-type="string" table:style-name="ce8">
            <text:p>PROT. 2620 DEL 04.03.2021</text:p>
          </table:table-cell>
          <table:table-cell office:value-type="currency" office:value="1308" table:style-name="ce12">
            <text:p>€ 1.308,00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2-12-31T00:00:00" table:style-name="ce14">
            <text:p>31/12/2022</text:p>
          </table:table-cell>
          <table:table-cell table:number-columns-repeated="16375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037</text:p>
          </table:table-cell>
          <table:table-cell office:value-type="string" table:style-name="ce11">
            <text:p>MINISTERO DELLA PUBBLICA ISTRUZIONE</text:p>
          </table:table-cell>
          <table:table-cell office:value-type="string" table:style-name="ce8">
            <text:p>PROT. 3921 DEL 29.03.2021</text:p>
          </table:table-cell>
          <table:table-cell office:value-type="currency" office:value="63215" table:style-name="ce12">
            <text:p>€ 63.215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5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1356</text:p>
          </table:table-cell>
          <table:table-cell office:value-type="string" table:style-name="ce11">
            <text:p>MINISTERO DELLA GIUSTIZIA CASA DI RECLUSIONE REBIBBIA - ROMA</text:p>
          </table:table-cell>
          <table:table-cell office:value-type="string" table:style-name="ce8">
            <text:p>PROT. 4192 DEL 06.04.2021</text:p>
          </table:table-cell>
          <table:table-cell office:value-type="currency" office:value="4860" table:style-name="ce12">
            <text:p>€ 4.860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2-12-02T00:00:00" table:style-name="ce14">
            <text:p>02/12/2022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1673</text:p>
          </table:table-cell>
          <table:table-cell office:value-type="string" table:style-name="ce11">
            <text:p>MINISTERO DELL'INTERNO DIPARTIMENTO DIDATTICO RESIDENZIALE - VIA VEIENTANA ROMA</text:p>
          </table:table-cell>
          <table:table-cell office:value-type="string" table:style-name="ce8">
            <text:p>PROT. 4724 DEL 15.04.2021</text:p>
          </table:table-cell>
          <table:table-cell office:value-type="currency" office:value="2400" table:style-name="ce12">
            <text:p>€ 2.400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3-03-17T00:00:00" table:style-name="ce14">
            <text:p>17/03/2023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D0117</text:p>
          </table:table-cell>
          <table:table-cell office:value-type="string" table:style-name="ce11">
            <text:p>ACCADEMIA NAZIONALE DI DANZA ROMA</text:p>
          </table:table-cell>
          <table:table-cell office:value-type="string" table:style-name="ce8">
            <text:p>PROT. 4728 DEL 15.04.2021</text:p>
          </table:table-cell>
          <table:table-cell office:value-type="currency" office:value="1785" table:style-name="ce12">
            <text:p>€ 1.785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043</text:p>
          </table:table-cell>
          <table:table-cell office:value-type="string" table:style-name="ce11">
            <text:p>MINISTERO GIUSTIZIA PROVVEDITORATO REGIONE LAZIO ABBRUZZO E MOLISE VIA FRANCESCA SALES 35</text:p>
          </table:table-cell>
          <table:table-cell office:value-type="string" table:style-name="ce8">
            <text:p>PROT. 5241 DEL 20.04.2021</text:p>
          </table:table-cell>
          <table:table-cell office:value-type="currency" office:value="900" table:style-name="ce12">
            <text:p>€ 900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144</text:p>
          </table:table-cell>
          <table:table-cell office:value-type="string" table:style-name="ce11">
            <text:p>REGGIMENTO CORAZZIERI VIA XX SETTEMBRE ROMA</text:p>
          </table:table-cell>
          <table:table-cell office:value-type="string" table:style-name="ce8">
            <text:p>PROT. 6664 DEL 14.05.2021</text:p>
          </table:table-cell>
          <table:table-cell office:value-type="currency" office:value="636" table:style-name="ce12">
            <text:p>€ 636,00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0001</text:p>
          </table:table-cell>
          <table:table-cell office:value-type="string" table:style-name="ce11">
            <text:p>CASERMA CASTRO PRETORIO ROMA</text:p>
          </table:table-cell>
          <table:table-cell office:value-type="string" table:style-name="ce8">
            <text:p>PROT. 6664 DEL 14.05.2021</text:p>
          </table:table-cell>
          <table:table-cell office:value-type="currency" office:value="1320" table:style-name="ce12">
            <text:p>€ 1.320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3-10-06T00:00:00" table:style-name="ce14">
            <text:p>06/10/2023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10">
            <text:p>RMB1727</text:p>
          </table:table-cell>
          <table:table-cell office:value-type="string" table:style-name="ce11">
            <text:p>GUARDIA DI FINANZA VIA DELLE FIAMME GIALLE 14/A6</text:p>
          </table:table-cell>
          <table:table-cell office:value-type="string" table:style-name="ce8">
            <text:p>PROT. 8698 DEL 28.06.2021</text:p>
          </table:table-cell>
          <table:table-cell office:value-type="currency" office:value="5280" table:style-name="ce12">
            <text:p>€ 5.280,00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5-11-17T00:00:00" table:style-name="ce14">
            <text:p>17/11/2025</text:p>
          </table:table-cell>
          <table:table-cell table:number-columns-repeated="16375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RMB0291</text:p>
          </table:table-cell>
          <table:table-cell office:value-type="string" table:style-name="ce8">
            <text:p>FGL 1073 PART 2064 – BALESTRA BRENDA SELVAGGIA</text:p>
          </table:table-cell>
          <table:table-cell office:value-type="string" table:style-name="ce8">
            <text:p>PROT.N. 8594 DEL 25/06/2021</text:p>
          </table:table-cell>
          <table:table-cell office:value-type="currency" office:value="3549.6" table:style-name="ce16">
            <text:p>€ 3.549,6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ROMA CAPITALE</text:p>
          </table:table-cell>
          <table:table-cell office:value-type="string" table:style-name="ce17">
            <text:p><text:s/>Vendite ai sensi dell'articolo 1, comma 436, L. 311/2004</text:p>
          </table:table-cell>
          <table:table-cell office:value-type="string" table:style-name="ce8">
            <text:p>RMB1536</text:p>
          </table:table-cell>
          <table:table-cell office:value-type="string" table:style-name="ce8">
            <text:p>UNITA’ IMMOBILIARE VIA ALFREDO CAPPELLINI, 46</text:p>
          </table:table-cell>
          <table:table-cell office:value-type="string" table:style-name="ce8">
            <text:p>PROT.N.8569 DEL 24/06/2021</text:p>
          </table:table-cell>
          <table:table-cell office:value-type="currency" office:value="242700" table:style-name="ce16">
            <text:p>€ 242.700,0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ROMA CAPITALE</text:p>
          </table:table-cell>
          <table:table-cell office:value-type="string" table:style-name="ce17">
            <text:p><text:s/>Vendite ai sensi dell'articolo 1, comma 436, L. 311/2004</text:p>
          </table:table-cell>
          <table:table-cell office:value-type="string" table:style-name="ce8">
            <text:p>RMB1456</text:p>
          </table:table-cell>
          <table:table-cell office:value-type="string" table:style-name="ce8">
            <text:p>UNITA’ IMMOBILIARE VIA DEL MILLESIMO, 52</text:p>
          </table:table-cell>
          <table:table-cell office:value-type="string" table:style-name="ce8">
            <text:p>PROT.N. 2623 DEL 04/03/2021</text:p>
          </table:table-cell>
          <table:table-cell office:value-type="currency" office:value="172777.01" table:style-name="ce16">
            <text:p>€ 172.777,01</text:p>
          </table:table-cell>
          <table:table-cell table:number-columns-repeated="2" table:style-name="ce8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Foglio1.$A$1:Foglio1.$I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4:27:08Z</dc:date>
    <meta:print-date>2021-07-15T14:27:03Z</meta:print-date>
    <meta:editing-cycles>5</meta:editing-cycles>
    <meta:editing-duration>PT886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