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Foglio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Foglio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e_Foglio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2" table:number-columns-repeated="3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table:style-name="ce44"/>
          <table:table-cell office:value-type="string" table:number-columns-spanned="9" table:number-rows-spanned="1" table:style-name="ce4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4" table:style-name="ce4"/>
        </table:table-row>
        <table:table-row table:style-name="ro1">
          <table:table-cell table:style-name="ce46"/>
          <table:table-cell office:value-type="string" table:style-name="ce47">
            <text:p>N. PROGR</text:p>
          </table:table-cell>
          <table:table-cell office:value-type="string" table:style-name="ce47">
            <text:p>DIREZIONE REGIONALE</text:p>
          </table:table-cell>
          <table:table-cell office:value-type="string" table:style-name="ce47">
            <office:annotation draw:style-name="a0" svg:x="6.0625in" svg:y="0.25in" svg:width="1.69791666666667in" svg:height="2.79166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47">
            <office:annotation draw:style-name="a1" svg:x="7.57291666666667in" svg:y="0.25in" svg:width="1.32291666666667in" svg:height="0.47916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7">
            <office:annotation draw:style-name="a2" svg:x="10.7916666666667in" svg:y="0.25in" svg:width="0.572916666666667in" svg:height="0.38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47">
            <office:annotation draw:style-name="a3" svg:x="12.3020833333333in" svg:y="0.25in" svg:width="0.291666666666667in" svg:height="0.031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47">
            <office:annotation draw:style-name="a4" svg:x="13.8125in" svg:y="0.25in" svg:width="0.291666666666667in" svg:height="0.125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47">
            <office:annotation draw:style-name="a5" svg:x="15.3229166666667in" svg:y="0.25in" svg:width="0.229166666666667in" svg:height="0.135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47">
            <office:annotation draw:style-name="a6" svg:x="16.8333333333333in" svg:y="0.25in" svg:width="0.166666666666667in" svg:height="0.0937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4" table:style-name="ce5"/>
        </table:table-row>
        <table:table-row table:style-name="ro2" table:visibility="filter">
          <table:table-cell table:style-name="ce4"/>
          <table:table-cell office:value-type="float" office:value="1" table:style-name="ce30">
            <text:p>1<text:s/>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Locazioni/concessioni <text:s/>ai sensi del DPR 296/2005 - Esenzione  canone  ai sensi dell'art. 93 D.Lgs. 259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ttraversamento Cavo in fibra ottica Geraci Siculo (PA) (Fiume Salso)</text:p>
          </table:table-cell>
          <table:table-cell office:value-type="string" table:style-name="ce7">
            <text:p>REP.N.2368 DEL 25/01/2021 - APPR. 4393 DEL 25/01/2021</text:p>
          </table:table-cell>
          <table:table-cell office:value-type="currency" office:value="0" table:style-name="ce32">
            <text:p>€ 0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7-01-31T00:00:00" table:style-name="ce10">
            <text:p>31/01/2027</text:p>
          </table:table-cell>
          <table:table-cell table:number-columns-repeated="16374" table:style-name="ce4"/>
        </table:table-row>
        <table:table-row table:style-name="ro2" table:visibility="filter">
          <table:table-cell table:style-name="ce4"/>
          <table:table-cell office:value-type="float" office:value="2" table:style-name="ce6">
            <text:p>2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<text:s/>ai sensi del DPR 296/2005 - Esenzione  canone  ai sensi dell'art. 93 D.Lgs. 259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ttraversamento Cavo in fibra ottica Valledolmo (PA) (Torrente Celso 1)</text:p>
          </table:table-cell>
          <table:table-cell office:value-type="string" table:style-name="ce7">
            <text:p>REP.N.2369 DEL 25/01/2021 - APPR. 4390 DEL 25/01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7-01-31T00:00:00" table:style-name="ce10">
            <text:p>31/01/2027</text:p>
          </table:table-cell>
          <table:table-cell table:number-columns-repeated="16374" table:style-name="ce4"/>
        </table:table-row>
        <table:table-row table:style-name="ro2" table:visibility="filter">
          <table:table-cell table:style-name="ce4"/>
          <table:table-cell office:value-type="float" office:value="3" table:style-name="ce6">
            <text:p>3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<text:s/>ai sensi del DPR 296/2005 - Esenzione  canone  ai sensi dell'art. 93 D.Lgs. 259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ttraversamento Cavo in fibra ottica Valledolmo (PA) (Torrente Celso 2)</text:p>
          </table:table-cell>
          <table:table-cell office:value-type="string" table:style-name="ce7">
            <text:p>REP.N.2370 DEL 25/01/2021 - APPR. 4391 DEL 25/01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7-01-31T00:00:00" table:style-name="ce10">
            <text:p>31/01/2027</text:p>
          </table:table-cell>
          <table:table-cell table:number-columns-repeated="16374" table:style-name="ce4"/>
        </table:table-row>
        <table:table-row table:style-name="ro2" table:visibility="filter">
          <table:table-cell table:style-name="ce4"/>
          <table:table-cell office:value-type="float" office:value="4" table:style-name="ce6">
            <text:p>4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<text:s/>ai sensi del DPR 296/2005 - Esenzione  canone  ai sensi dell'art. 93 D.Lgs. 259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ttraversamento Cavo in fibra ottica San Mauro Castelverde (PA) (Vallone San Giuseppe)</text:p>
          </table:table-cell>
          <table:table-cell office:value-type="string" table:style-name="ce7">
            <text:p>REP.N.2371 DEL 25/01/2021 - APPR. 4392 DEL 25/01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7-01-31T00:00:00" table:style-name="ce10">
            <text:p>31/01/2027</text:p>
          </table:table-cell>
          <table:table-cell table:number-columns-repeated="16374" table:style-name="ce4"/>
        </table:table-row>
        <table:table-row table:style-name="ro2" table:visibility="filter">
          <table:table-cell table:style-name="ce1"/>
          <table:table-cell office:value-type="float" office:value="5" table:style-name="ce6">
            <text:p>5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<text:s/>ai sensi del DPR 296/2005 - Esenzione  canone  ai sensi dell'art. 93 D.Lgs. 259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ttraversamento Cavo in fibra ottica San Mauro Castelverde (PA) (Vallone Ciaramellaro 1)</text:p>
          </table:table-cell>
          <table:table-cell office:value-type="string" table:style-name="ce7">
            <text:p>REP.N.2372 DEL 25/01/2021 - APPR. 4394 DEL 25/01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7-01-31T00:00:00" table:style-name="ce10">
            <text:p>31/0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6" table:style-name="ce6">
            <text:p>6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<text:s/>ai sensi del DPR 296/2005 - Esenzione  canone  ai sensi dell'art. 93 D.Lgs. 259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ttraversamento Cavo in fibra ottica San Mauro Castelverde (PA) (Vallone Ciaramellaro 2)</text:p>
          </table:table-cell>
          <table:table-cell office:value-type="string" table:style-name="ce7">
            <text:p>REP.N.2373 DEL 25/01/2021 - APPR. 4395 DEL 25/01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7-01-31T00:00:00" table:style-name="ce10">
            <text:p>31/0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7" table:style-name="ce6">
            <text:p>7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<text:s/>ai sensi del DPR 296/2005 - Esenzione  canone  ai sensi dell'art. 93 D.Lgs. 259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ttraversamento Cavo in fibra ottica Lascari (PA) (Torrente Armizzo)</text:p>
          </table:table-cell>
          <table:table-cell office:value-type="string" table:style-name="ce7">
            <text:p>REP.N.2374 DEL 25/01/2021 - APPR. 4396 DEL 25/01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7-01-31T00:00:00" table:style-name="ce10">
            <text:p>31/0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48"/>
          <table:table-cell office:value-type="float" office:value="8" table:style-name="ce49">
            <text:p>8<text:s/>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San Mauro Castelverde (PA), Terreno <text:s/>nei pressi delle p.lle 27, 94, 89 e 90 del fg 4 ex alveo fiume Pollina</text:p>
          </table:table-cell>
          <table:table-cell office:value-type="string" table:style-name="ce50">
            <text:p>REP.N.2375 DEL 25/01/2021 - APPR. 4389 DEL 25/01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2-01T00:00:00" table:style-name="ce53">
            <text:p>01/02/2021</text:p>
          </table:table-cell>
          <table:table-cell office:value-type="date" office:date-value="2027-01-31T00:00:00" table:style-name="ce53">
            <text:p>31/0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table:style-name="ce48"/>
          <table:table-cell office:value-type="float" office:value="9" table:style-name="ce49">
            <text:p>9<text:s/>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Altro Demanio</text:p>
          </table:table-cell>
          <table:table-cell office:value-type="string" table:style-name="ce50">
            <text:p>Termini Imerese (PA), P.lla 129 del Fg. 12 facente parte del maggior complesso costituente la Cava Giardinello. Terreno destinato ad uso stradella di collegamento</text:p>
          </table:table-cell>
          <table:table-cell office:value-type="string" table:style-name="ce50">
            <text:p>REP.N.2376 DEL 28/01/2021 - APPR. 4398 DEL 28/01/2021</text:p>
          </table:table-cell>
          <table:table-cell office:value-type="currency" office:value="760" table:style-name="ce52">
            <text:p>€ 760,00</text:p>
          </table:table-cell>
          <table:table-cell office:value-type="date" office:date-value="2021-01-01T00:00:00" table:style-name="ce53">
            <text:p>01/01/2021</text:p>
          </table:table-cell>
          <table:table-cell office:value-type="date" office:date-value="2026-12-31T00:00:00" table:style-name="ce53">
            <text:p>31/12/20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48"/>
          <table:table-cell office:value-type="float" office:value="10" table:style-name="ce49">
            <text:p>10<text:s/>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PAD0061</text:p>
          </table:table-cell>
          <table:table-cell office:value-type="string" table:style-name="ce50">
            <text:p>Palermo, Via Messina Marine snc, STAND FLORIO LOTTI "C" E "D", Fg 64 p.lla 2317</text:p>
          </table:table-cell>
          <table:table-cell office:value-type="string" table:style-name="ce50">
            <text:p>REP.N.2380 DEL 01/03/2021 - APPR. 4410 DEL 01/03/2021</text:p>
          </table:table-cell>
          <table:table-cell office:value-type="currency" office:value="10400" table:style-name="ce52">
            <text:p>€ 10.400,00</text:p>
          </table:table-cell>
          <table:table-cell office:value-type="date" office:date-value="2021-03-01T00:00:00" table:style-name="ce53">
            <text:p>01/03/2021</text:p>
          </table:table-cell>
          <table:table-cell office:value-type="date" office:date-value="2027-02-28T00:00:00" table:style-name="ce53">
            <text:p>28/02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table:style-name="ce48"/>
          <table:table-cell office:value-type="float" office:value="11" table:style-name="ce49">
            <text:p>11<text:s/>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su ponte esistente mediante un canale portacavo in lamiera metallica per intervento di sostituzione dell'elettrodotto in cavo a 150 kV in olio fluido esistente con un nuovo cavo in XLPE tra la C.P. Brancaccio e la C.P. Mulini, via Guadagna, Fiume Oreto, nei pressi delle p.lle 476 e 473 del Fg 74 del Comune di Palermo (PA)</text:p>
          </table:table-cell>
          <table:table-cell office:value-type="string" table:style-name="ce50">
            <text:p>REP.N.2383 DEL 05/03/2021 - APPR. 4415 DEL 05/03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3-01T00:00:00" table:style-name="ce53">
            <text:p>01/03/2021</text:p>
          </table:table-cell>
          <table:table-cell office:value-type="date" office:date-value="2027-02-28T00:00:00" table:style-name="ce53">
            <text:p>28/02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48"/>
          <table:table-cell office:value-type="float" office:value="12" table:style-name="ce49">
            <text:p>12<text:s/>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Pollina (PA), Terreno agricolo nei pressi delle p.lle 27, 110, 112, 261, 262 e 405 del fg 8 ex alveo fiume Pollina</text:p>
          </table:table-cell>
          <table:table-cell office:value-type="string" table:style-name="ce50">
            <text:p>REP.N.2405 DEL 19/04/2021 - APPR. 4473 DEL 03/05/2021</text:p>
          </table:table-cell>
          <table:table-cell office:value-type="currency" office:value="513" table:style-name="ce52">
            <text:p>€ 513,00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13" table:style-name="ce30">
            <text:p>13<text:s/>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Affrancazioni</text:p>
          </table:table-cell>
          <table:table-cell office:value-type="string" table:style-name="ce7">
            <text:p>Comune di Balestrate (PA), fg. 11 p.lle 329 e 565</text:p>
          </table:table-cell>
          <table:table-cell office:value-type="string" table:style-name="ce7">
            <text:p>Affrancazione livello in Balestrate (PA), fg. 11 p.lle 329 e 565</text:p>
          </table:table-cell>
          <table:table-cell office:value-type="string" table:style-name="ce7">
            <text:p>approvazione Reg.n.4402 del 18/02/2021</text:p>
          </table:table-cell>
          <table:table-cell office:value-type="currency" office:value="3664.26" table:style-name="ce32">
            <text:p>€ 3.664,26</text:p>
          </table:table-cell>
          <table:table-cell table:number-columns-repeated="2" table:style-name="ce7"/>
          <table:table-cell table:number-columns-repeated="10" table:style-name="ce2"/>
          <table:table-cell table:number-columns-repeated="16364" table:style-name="ce1"/>
        </table:table-row>
        <table:table-row table:style-name="ro3" table:visibility="filter">
          <table:table-cell table:style-name="ce1"/>
          <table:table-cell office:value-type="float" office:value="14" table:style-name="ce6">
            <text:p>14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Santa Flavia (PA), fg. 16 p.lle 613, 711, 713, 714 sub. 1</text:p>
          </table:table-cell>
          <table:table-cell office:value-type="string" table:style-name="ce11">
            <text:p>Affrancazione livello in Santa Flavia (PA), fg. 16 p.lle 613, 711, 713, 714 sub. 1</text:p>
          </table:table-cell>
          <table:table-cell office:value-type="string" table:style-name="ce11">
            <text:p>approvazione Reg.n.4403 del 18/02/2021</text:p>
          </table:table-cell>
          <table:table-cell office:value-type="currency" office:value="1690.71" table:style-name="ce9">
            <text:p>€ 1.690,71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15" table:style-name="ce6">
            <text:p>15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Misilmeri (PA), fg. 2 p.lla 1113 sub. 1</text:p>
          </table:table-cell>
          <table:table-cell office:value-type="string" table:style-name="ce11">
            <text:p>Affrancazione livello in Misilmeri (PA), fg. 2 p.lla 1113 sub. 1</text:p>
          </table:table-cell>
          <table:table-cell office:value-type="string" table:style-name="ce11">
            <text:p>approvazione Reg.n.4404 del 22/02/2021</text:p>
          </table:table-cell>
          <table:table-cell office:value-type="currency" office:value="885.6" table:style-name="ce9">
            <text:p>€ 885,6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16" table:style-name="ce6">
            <text:p>16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Trappeto (PA), fg. 2 p.lla 1712</text:p>
          </table:table-cell>
          <table:table-cell office:value-type="string" table:style-name="ce11">
            <text:p>Affrancazione livello in Trappeto (PA), fg. 2 p.lla 1712</text:p>
          </table:table-cell>
          <table:table-cell office:value-type="string" table:style-name="ce11">
            <text:p>approvazione Reg.n.4408 del 25/02/2021</text:p>
          </table:table-cell>
          <table:table-cell office:value-type="currency" office:value="1481.58" table:style-name="ce9">
            <text:p>€ 1.481,58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17" table:style-name="ce6">
            <text:p>17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Santa Flavia (PA), fg. 15 p.lla 549 sub. 1 e 2</text:p>
          </table:table-cell>
          <table:table-cell office:value-type="string" table:style-name="ce11">
            <text:p>Affrancazione livello in Santa Flavia (PA), fg. 15 p.lla 549 sub. 1 e 2</text:p>
          </table:table-cell>
          <table:table-cell office:value-type="string" table:style-name="ce11">
            <text:p>approvazione Reg.n.4417 del 08/03/2021</text:p>
          </table:table-cell>
          <table:table-cell office:value-type="currency" office:value="1193.04" table:style-name="ce9">
            <text:p>€ 1.193,04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18" table:style-name="ce6">
            <text:p>18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Trappeto (PA), fg. 4 p.lla 1426</text:p>
          </table:table-cell>
          <table:table-cell office:value-type="string" table:style-name="ce11">
            <text:p>Affrancazione livello in Trappeto (PA), fg. 4 p.lla 1426</text:p>
          </table:table-cell>
          <table:table-cell office:value-type="string" table:style-name="ce11">
            <text:p>approvazione Reg.n.4437 del 24/03/2021</text:p>
          </table:table-cell>
          <table:table-cell office:value-type="currency" office:value="288" table:style-name="ce9">
            <text:p>€ 288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19" table:style-name="ce6">
            <text:p>19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Balestrate (PA), fg. 10 p.lla 1029 sub. 3</text:p>
          </table:table-cell>
          <table:table-cell office:value-type="string" table:style-name="ce11">
            <text:p>Affrancazione livello in Balestrate (PA), fg. 10 p.lla 1029 sub. 3</text:p>
          </table:table-cell>
          <table:table-cell office:value-type="string" table:style-name="ce11">
            <text:p>approvazione Reg.n.4444 del 31/03/2021</text:p>
          </table:table-cell>
          <table:table-cell office:value-type="currency" office:value="487.08" table:style-name="ce9">
            <text:p>€ 487,08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1"/>
          <table:table-cell office:value-type="float" office:value="20" table:style-name="ce6">
            <text:p>20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Balestrate (PA), fg. 8 p.lla 812 sub. 1</text:p>
          </table:table-cell>
          <table:table-cell office:value-type="string" table:style-name="ce11">
            <text:p>Affrancazione livello in Balestrate (PA), fg. 8 p.lla 812 sub. 1</text:p>
          </table:table-cell>
          <table:table-cell office:value-type="string" table:style-name="ce11">
            <text:p>approvazione Reg.n.4445 del 01/04/2021</text:p>
          </table:table-cell>
          <table:table-cell office:value-type="currency" office:value="1528.2" table:style-name="ce9">
            <text:p>€ 1.528,2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1"/>
        </table:table-row>
        <table:table-row table:style-name="ro2" table:visibility="filter">
          <table:table-cell table:style-name="ce4"/>
          <table:table-cell office:value-type="float" office:value="21" table:style-name="ce6">
            <text:p>21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Balestrate (PA), fg. 6 p.lla 2142</text:p>
          </table:table-cell>
          <table:table-cell office:value-type="string" table:style-name="ce11">
            <text:p>Affrancazione livello in Balestrate (PA), fg. 6 p.lla 2142</text:p>
          </table:table-cell>
          <table:table-cell office:value-type="string" table:style-name="ce11">
            <text:p>approvazione Reg.n.4454 del 21/04/2021</text:p>
          </table:table-cell>
          <table:table-cell office:value-type="currency" office:value="6596.4" table:style-name="ce9">
            <text:p>€ 6.596,4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2" table:visibility="filter">
          <table:table-cell table:style-name="ce4"/>
          <table:table-cell office:value-type="float" office:value="22" table:style-name="ce6">
            <text:p>22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Trappeto (PA), fg. 6 p.lla 1773</text:p>
          </table:table-cell>
          <table:table-cell office:value-type="string" table:style-name="ce11">
            <text:p>Affrancazione livello in Trappeto (PA), fg. 6 p.lla 1773</text:p>
          </table:table-cell>
          <table:table-cell office:value-type="string" table:style-name="ce11">
            <text:p>approvazione Reg.n.4474 del 05/05/2021</text:p>
          </table:table-cell>
          <table:table-cell office:value-type="currency" office:value="2150.4" table:style-name="ce9">
            <text:p>€ 2.150,4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2" table:visibility="filter">
          <table:table-cell table:style-name="ce4"/>
          <table:table-cell office:value-type="float" office:value="23" table:style-name="ce6">
            <text:p>23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42 p.lle 465 e 466</text:p>
          </table:table-cell>
          <table:table-cell office:value-type="string" table:style-name="ce11">
            <text:p>Affrancazione di un terreno con fabbricato siti a Partinico foglio 42 p.lle 465 e 466</text:p>
          </table:table-cell>
          <table:table-cell office:value-type="string" table:style-name="ce11">
            <text:p>reg. 4400 del 01/0272021</text:p>
          </table:table-cell>
          <table:table-cell office:value-type="currency" office:value="539.52" table:style-name="ce9">
            <text:p>€ 539,52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2" table:visibility="filter">
          <table:table-cell table:style-name="ce4"/>
          <table:table-cell office:value-type="float" office:value="24" table:style-name="ce6">
            <text:p>24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75 p.lle 153 e 1367</text:p>
          </table:table-cell>
          <table:table-cell office:value-type="string" table:style-name="ce11">
            <text:p>Affrancazione di un terreno con fabbricato siti a Partinico foglio 75 p.lle 153 e 1367</text:p>
          </table:table-cell>
          <table:table-cell office:value-type="string" table:style-name="ce11">
            <text:p>reg. 4434 del 19/03/2021</text:p>
          </table:table-cell>
          <table:table-cell office:value-type="currency" office:value="4023.6" table:style-name="ce9">
            <text:p>€ 4.023,6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5" table:visibility="filter">
          <table:table-cell table:style-name="ce4"/>
          <table:table-cell office:value-type="float" office:value="25" table:style-name="ce6">
            <text:p>25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8 p.lla 767</text:p>
          </table:table-cell>
          <table:table-cell office:value-type="string" table:style-name="ce11">
            <text:p>Affrancazione di un fabbricato sito a Partinico foglio 8 p.lla 767</text:p>
          </table:table-cell>
          <table:table-cell office:value-type="string" table:style-name="ce11">
            <text:p>reg. 4453 del 21/04/2021</text:p>
          </table:table-cell>
          <table:table-cell office:value-type="currency" office:value="246" table:style-name="ce9">
            <text:p>€ 246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6" table:visibility="filter">
          <table:table-cell table:style-name="ce4"/>
          <table:table-cell office:value-type="float" office:value="26" table:style-name="ce6">
            <text:p>26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76 p.lle 1143, 1021, 1146, 1139, 1137, 1132, 1129, 1135, 887 + altre<text:s/></text:p>
          </table:table-cell>
          <table:table-cell office:value-type="string" table:style-name="ce11">
            <text:p>Affrancazione di un terreno edificabile sito a Partinico foglio 76 p.lle 1143, 1021, 1146, 1139, 1137, 1132, 1129, 1135, 887 + altre - ditta Speciale Elio</text:p>
          </table:table-cell>
          <table:table-cell office:value-type="string" table:style-name="ce11">
            <text:p>reg. 4412 del 02/03/2021</text:p>
          </table:table-cell>
          <table:table-cell office:value-type="currency" office:value="23250" table:style-name="ce9">
            <text:p>€ 23.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3" table:visibility="filter">
          <table:table-cell table:style-name="ce4"/>
          <table:table-cell office:value-type="float" office:value="27" table:style-name="ce6">
            <text:p>27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114 p.lle 455, 337, 338, 332, 187, 188, 81, 83, 84 e 204</text:p>
          </table:table-cell>
          <table:table-cell office:value-type="string" table:style-name="ce11">
            <text:p>Affrancazione di un terreno con fabbricato siti a Partinico foglio 114 p.lle 455, 337, 338, 332, 187, 188, 81, 83, 84 e 204</text:p>
          </table:table-cell>
          <table:table-cell office:value-type="string" table:style-name="ce11">
            <text:p>reg. 4416 del 08.03.2021</text:p>
          </table:table-cell>
          <table:table-cell office:value-type="currency" office:value="5582.46" table:style-name="ce9">
            <text:p>€ 5.582,46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2" table:visibility="filter">
          <table:table-cell table:style-name="ce4"/>
          <table:table-cell office:value-type="float" office:value="28" table:style-name="ce6">
            <text:p>28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2 p.lle 549, 665, 666 e 618 sub. 4 e 5</text:p>
          </table:table-cell>
          <table:table-cell office:value-type="string" table:style-name="ce11">
            <text:p>Affrancazione di un terreno con fabbricato siti a Partinico foglio 2 p.lle 549, 665, 666 e 618 sub. 4 e 5</text:p>
          </table:table-cell>
          <table:table-cell office:value-type="string" table:style-name="ce11">
            <text:p>reg. 4442 del 31/03/2021</text:p>
          </table:table-cell>
          <table:table-cell office:value-type="currency" office:value="3383.01" table:style-name="ce9">
            <text:p>€ 3.383,01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5" table:visibility="filter">
          <table:table-cell table:style-name="ce4"/>
          <table:table-cell office:value-type="float" office:value="29" table:style-name="ce6">
            <text:p>29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44 p.lla 627</text:p>
          </table:table-cell>
          <table:table-cell office:value-type="string" table:style-name="ce11">
            <text:p>Affrancazione di un terreno sito a Partinico foglio 44 p.lla 627</text:p>
          </table:table-cell>
          <table:table-cell office:value-type="string" table:style-name="ce11">
            <text:p>reg. 4455 del 21/04/2021</text:p>
          </table:table-cell>
          <table:table-cell office:value-type="currency" office:value="690.66" table:style-name="ce9">
            <text:p>€ 690,66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2" table:visibility="filter">
          <table:table-cell table:style-name="ce4"/>
          <table:table-cell office:value-type="float" office:value="30" table:style-name="ce6">
            <text:p>30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96 p.lle 584 sub. 2, 140 e 459</text:p>
          </table:table-cell>
          <table:table-cell office:value-type="string" table:style-name="ce11">
            <text:p>Affrancazione di terreni con fabbricato siti a Partinico foglio 96 p.lle 584 sub. 2, 140 e 459</text:p>
          </table:table-cell>
          <table:table-cell office:value-type="string" table:style-name="ce11">
            <text:p>reg. 4486 del 27/05/2021</text:p>
          </table:table-cell>
          <table:table-cell office:value-type="currency" office:value="19034.400000000001" table:style-name="ce9">
            <text:p>€ 19.034,4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3" table:visibility="filter">
          <table:table-cell table:style-name="ce4"/>
          <table:table-cell office:value-type="float" office:value="31" table:style-name="ce6">
            <text:p>31<text:s/>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Vicari foglio 9 p.lle 98,99,100,101,102,103,162 e 163</text:p>
          </table:table-cell>
          <table:table-cell office:value-type="string" table:style-name="ce11">
            <text:p>Affrancazione di terreni siti a Vicari foglio 9 p.lle 98,99,100,101,102,103,162 e 163</text:p>
          </table:table-cell>
          <table:table-cell office:value-type="string" table:style-name="ce11">
            <text:p>reg. 4498 del 14/06/2021</text:p>
          </table:table-cell>
          <table:table-cell office:value-type="currency" office:value="13878.27" table:style-name="ce9">
            <text:p>€ 13.878,27</text:p>
          </table:table-cell>
          <table:table-cell table:number-columns-repeated="2" table:style-name="ce11"/>
          <table:table-cell table:number-columns-repeated="10" table:style-name="ce2"/>
          <table:table-cell table:number-columns-repeated="16364" table:style-name="ce4"/>
        </table:table-row>
        <table:table-row table:style-name="ro5" table:visibility="filter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75 p.lla 698</text:p>
          </table:table-cell>
          <table:table-cell office:value-type="string" table:style-name="ce11">
            <text:p>Affrancazione di un terreno sito a Partinico foglio 75 p.lla 698</text:p>
          </table:table-cell>
          <table:table-cell office:value-type="string" table:style-name="ce11">
            <text:p>reg. 4503 del 22/06/2021</text:p>
          </table:table-cell>
          <table:table-cell office:value-type="currency" office:value="792.99" table:style-name="ce9">
            <text:p>€ 792,99</text:p>
          </table:table-cell>
          <table:table-cell table:number-columns-repeated="2" table:style-name="ce14"/>
          <table:table-cell table:number-columns-repeated="10" table:style-name="ce2"/>
          <table:table-cell table:number-columns-repeated="16364" table:style-name="ce4"/>
        </table:table-row>
        <table:table-row table:style-name="ro7" table:visibility="filter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rtinico foglio 92 p.lle 20, 137, 153, 154, 157, 159, 160, 345, 354, 360, 361, 362, 363, 428, 551, 552</text:p>
          </table:table-cell>
          <table:table-cell office:value-type="string" table:style-name="ce11">
            <text:p>Affrancazione livello terreno con fabbricato siti a Partinico foglio 92 p.lle 20, 137, 153, 154, 157, 159, 160, 345, 354, 360, 361, 362, 363, 428, 551, 552</text:p>
          </table:table-cell>
          <table:table-cell office:value-type="string" table:style-name="ce11">
            <text:p>reg. 4509 del 24/06/2021</text:p>
          </table:table-cell>
          <table:table-cell office:value-type="currency" office:value="10943.43" table:style-name="ce9">
            <text:p>€ 10.943,43</text:p>
          </table:table-cell>
          <table:table-cell table:number-columns-repeated="2" table:style-name="ce14"/>
          <table:table-cell table:number-columns-repeated="10" table:style-name="ce2"/>
          <table:table-cell table:number-columns-repeated="16364" table:style-name="ce4"/>
        </table:table-row>
        <table:table-row table:style-name="ro8" table:visibility="filter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a canone ricognitorio ai sensi del DPR 296/2005</text:p>
          </table:table-cell>
          <table:table-cell office:value-type="string" table:style-name="ce15">
            <text:p>Comune di Capo D'Orlando Fg. 16, p.lle 2189 sub 4 e 5, 2354, 2355, 247, 248.</text:p>
          </table:table-cell>
          <table:table-cell office:value-type="string" table:style-name="ce11">
            <text:p>Contratto di locazione per l'utilizzo di una porzione di un'area del patrimonio dello Stato sita a Palermo via Pietro Micca n. 27, denominata "ex magazzini di casermaggio - foglio 149 p.lla 4</text:p>
          </table:table-cell>
          <table:table-cell office:value-type="string" table:style-name="ce11">
            <text:p>reg. 4409 del 26.02.2021</text:p>
          </table:table-cell>
          <table:table-cell office:value-type="currency" office:value="150" table:style-name="ce9">
            <text:p>€ 150,00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7-02-28T00:00:00" table:style-name="ce16">
            <text:p>28/02/2027</text:p>
          </table:table-cell>
          <table:table-cell table:number-columns-repeated="10" table:style-name="ce2"/>
          <table:table-cell table:number-columns-repeated="16364" table:style-name="ce4"/>
        </table:table-row>
        <table:table-row table:style-name="ro4" table:visibility="filter">
          <table:table-cell table:style-name="ce1"/>
          <table:table-cell office:value-type="float" office:value="35" table:style-name="ce13">
            <text:p>35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a canone ricognitorio ai sensi del DPR 296/2005</text:p>
          </table:table-cell>
          <table:table-cell office:value-type="string" table:style-name="ce11">
            <text:p>Immobili siti nel Comune di Comitini <text:s/>(AG) fg. 14 Catasto Terreni p.lla 410, p.lla 416, Catasto Fabbricati foglio 14 p.lla 786, p.lla 786</text:p>
          </table:table-cell>
          <table:table-cell office:value-type="string" table:style-name="ce11">
            <text:p>Contratto di locazione per l'utilizzo di una porzione del compendio immobiliare sito a Palermo via Matteo Bonello n. 6/A, foglio 132 p.lla 253, denominato "Caserma Calatafimi".</text:p>
          </table:table-cell>
          <table:table-cell office:value-type="string" table:style-name="ce11">
            <text:p>reg. 4414 del 05/03/2021</text:p>
          </table:table-cell>
          <table:table-cell office:value-type="currency" office:value="150" table:style-name="ce9">
            <text:p>€ 150,00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7-02-28T00:00:00" table:style-name="ce16">
            <text:p>28/02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 table:visibility="filter">
          <table:table-cell table:style-name="ce1"/>
          <table:table-cell office:value-type="float" office:value="36" table:style-name="ce13">
            <text:p>36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1">
            <text:p>Immobili in territorio del Comune di Palma di Montechiaro (AG) fg 30 p.lla 1645 sub. 2 e 1645</text:p>
          </table:table-cell>
          <table:table-cell office:value-type="string" table:style-name="ce11">
            <text:p>Contratto di Compravendita Notaio Paolo Di Simone Studio Associato Di Simone - Scalici, Terreno sito in Palermo (PA), Contrada Altarello Fg 57, P.lla 281 di 27 mq sul quale insiste piccola porzione di appartamento sita in Palermo (PA), via Altarello n. 168 a pian terreno Fg 57, P.lla 123 sub 13 di proprietà degi compratori</text:p>
          </table:table-cell>
          <table:table-cell office:value-type="string" table:style-name="ce11">
            <text:p>n.35375 di repertorio</text:p>
            <text:p>n. 14369 di raccolta</text:p>
            <text:p><text:s/>- APPR. 4478 DEL 18/05/2021</text:p>
          </table:table-cell>
          <table:table-cell office:value-type="currency" office:value="3726" table:style-name="ce9">
            <text:p>€ 3.726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48"/>
          <table:table-cell office:value-type="float" office:value="37" table:style-name="ce54">
            <text:p>3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5">
            <text:p>MEB0012</text:p>
          </table:table-cell>
          <table:table-cell office:value-type="string" table:style-name="ce56">
            <text:p>Concessione area patrimoniale ex arenile in località Orto Liuzzo</text:p>
          </table:table-cell>
          <table:table-cell office:value-type="string" table:style-name="ce55">
            <text:p>R.I. 287 DEL 01/03/2021</text:p>
          </table:table-cell>
          <table:table-cell office:value-type="currency" office:value="977" table:style-name="ce52">
            <text:p>€ 977,00</text:p>
          </table:table-cell>
          <table:table-cell office:value-type="date" office:date-value="2021-03-01T00:00:00" table:style-name="ce57">
            <text:p>01/03/2021</text:p>
          </table:table-cell>
          <table:table-cell office:value-type="date" office:date-value="2027-02-28T00:00:00" table:style-name="ce57">
            <text:p>28/02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38" table:style-name="ce54">
            <text:p>38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ex alveo Torrente Pintarica, Comuni di Condrò e San Pier Niceto.</text:p>
          </table:table-cell>
          <table:table-cell office:value-type="string" table:style-name="ce59">
            <text:p>R.I. 382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39" table:style-name="ce54">
            <text:p>39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ex alveo Torrente Niceto, Comuni di San Pier Niceto e Monforte San Giorgio.</text:p>
          </table:table-cell>
          <table:table-cell office:value-type="string" table:style-name="ce59">
            <text:p>R.I. 383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0" table:style-name="ce54">
            <text:p>40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ex alveo Torrente Bagheria, Comuni di Monforte San Giorgio e Torregrotta.</text:p>
          </table:table-cell>
          <table:table-cell office:value-type="string" table:style-name="ce59">
            <text:p>R.I. 384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1" table:style-name="ce54">
            <text:p>41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ex alveo Torrente Largari, Comune di Torregrotta.</text:p>
          </table:table-cell>
          <table:table-cell office:value-type="string" table:style-name="ce59">
            <text:p>R.I. 385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2" table:style-name="ce54">
            <text:p>4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Macria, Comuni di Venetico e Valdina.</text:p>
          </table:table-cell>
          <table:table-cell office:value-type="string" table:style-name="ce59">
            <text:p>R.I. 386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3" table:style-name="ce54">
            <text:p>43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Martelliti, Comune di Venetico.</text:p>
          </table:table-cell>
          <table:table-cell office:value-type="string" table:style-name="ce59">
            <text:p>R.I. 387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4" table:style-name="ce54">
            <text:p>44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Cucuzzaro, Comuni di Venetico e Spadafora.</text:p>
          </table:table-cell>
          <table:table-cell office:value-type="string" table:style-name="ce59">
            <text:p>R.I. 388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5" table:style-name="ce54">
            <text:p>45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Ciono, Comune di Spadafora.</text:p>
          </table:table-cell>
          <table:table-cell office:value-type="string" table:style-name="ce59">
            <text:p>R.I. 389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6" table:style-name="ce54">
            <text:p>46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Riolo scollandina, Comune di Spadafora.</text:p>
          </table:table-cell>
          <table:table-cell office:value-type="string" table:style-name="ce59">
            <text:p>R.I. 390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7" table:style-name="ce54">
            <text:p>4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Acquavena, Comune di Spadafora.</text:p>
          </table:table-cell>
          <table:table-cell office:value-type="string" table:style-name="ce59">
            <text:p>R.I. 391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8" table:style-name="ce54">
            <text:p>48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Tonnarazza, Comune di Spadafora.</text:p>
          </table:table-cell>
          <table:table-cell office:value-type="string" table:style-name="ce59">
            <text:p>R.I. 392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49" table:style-name="ce54">
            <text:p>49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ex alveo Torrente Picciolo, Comune di Spadafora.</text:p>
          </table:table-cell>
          <table:table-cell office:value-type="string" table:style-name="ce59">
            <text:p>R.I. 393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0" table:style-name="ce54">
            <text:p>50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<text:s/>Concessione per attraversamento con tubazione gas interrata di area ex alveo Torrente Pietra, Comuni di Spadafora e Rometta.</text:p>
          </table:table-cell>
          <table:table-cell office:value-type="string" table:style-name="ce59">
            <text:p>R.I. 394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1" table:style-name="ce54">
            <text:p>51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<text:s/>Concessione per attraversamento con tubazione gas interrata di area ex alveo Torrente Scagliola, Comune di Rometta.</text:p>
          </table:table-cell>
          <table:table-cell office:value-type="string" table:style-name="ce59">
            <text:p>R.I. 395 DEL 18/03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 table:visibility="filter">
          <table:table-cell table:style-name="ce1"/>
          <table:table-cell office:value-type="float" office:value="52" table:style-name="ce26">
            <text:p>52</text:p>
          </table:table-cell>
          <table:table-cell office:value-type="string" table:style-name="ce7">
            <text:p>SICILIA</text:p>
          </table:table-cell>
          <table:table-cell office:value-type="string" table:style-name="ce33">
            <text:p><text:s/>Locazioni/concessioni a canone gratuito ai sensi del DPR 296/2005</text:p>
          </table:table-cell>
          <table:table-cell office:value-type="string" table:style-name="ce7">
            <text:p>Demanio Idrico</text:p>
          </table:table-cell>
          <table:table-cell office:value-type="string" table:style-name="ce34">
            <text:p>Concessione gratuita al Comune di Milazzo (autorizzazione del Direttore Generale prot. 4466 del 09/03/2021)</text:p>
          </table:table-cell>
          <table:table-cell office:value-type="string" table:style-name="ce35">
            <text:p>R.I. 411 DEL 23/03/2021</text:p>
          </table:table-cell>
          <table:table-cell office:value-type="currency" office:value="0" table:style-name="ce32">
            <text:p>€ 0,00</text:p>
          </table:table-cell>
          <table:table-cell office:value-type="date" office:date-value="2021-04-01T00:00:00" table:style-name="ce10">
            <text:p>01/04/2021</text:p>
          </table:table-cell>
          <table:table-cell office:value-type="date" office:date-value="2027-03-31T00:00:00" table:style-name="ce10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48"/>
          <table:table-cell office:value-type="float" office:value="53" table:style-name="ce54">
            <text:p>53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0">
            <text:p>Concessione per realizzazione e mantenimento di un attraversamento carrabile in c.a. sull’alveo del torrente Botte, comune di Savoca</text:p>
          </table:table-cell>
          <table:table-cell office:value-type="string" table:style-name="ce59">
            <text:p>R.I. 475 DEL <text:s/>01/04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4-01T00:00:00" table:style-name="ce53">
            <text:p>01/04/2021</text:p>
          </table:table-cell>
          <table:table-cell office:value-type="date" office:date-value="2027-03-31T00:00:00" table:style-name="ce53">
            <text:p>31/03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4" table:style-name="ce54">
            <text:p>54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Saponara, Comuni di Rometta e Saponara.</text:p>
          </table:table-cell>
          <table:table-cell office:value-type="string" table:style-name="ce59">
            <text:p>R.I. 588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5" table:style-name="ce54">
            <text:p>55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Demaniale Torrente Calvaruso, Comune di Villafranca Tirrena.</text:p>
          </table:table-cell>
          <table:table-cell office:value-type="string" table:style-name="ce59">
            <text:p>R.I. 589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6" table:style-name="ce54">
            <text:p>56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Fiorentino, <text:s/>Comune di Villafranca Tirrena.</text:p>
          </table:table-cell>
          <table:table-cell office:value-type="string" table:style-name="ce59">
            <text:p>R.I. 590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7" table:style-name="ce54">
            <text:p>5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Marullo, <text:s/>Comune di Messina.</text:p>
          </table:table-cell>
          <table:table-cell office:value-type="string" table:style-name="ce59">
            <text:p>R.I. 591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8" table:style-name="ce54">
            <text:p>58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Salemi, <text:s/>Comune di Messina.</text:p>
          </table:table-cell>
          <table:table-cell office:value-type="string" table:style-name="ce59">
            <text:p>R.I. 592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59" table:style-name="ce54">
            <text:p>59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Scorcia, <text:s/>Comune di Messina.</text:p>
          </table:table-cell>
          <table:table-cell office:value-type="string" table:style-name="ce59">
            <text:p>R.I. 593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0" table:style-name="ce54">
            <text:p>60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Fassari, <text:s/>Comune di Messina.</text:p>
          </table:table-cell>
          <table:table-cell office:value-type="string" table:style-name="ce59">
            <text:p>R.I. 594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1" table:style-name="ce54">
            <text:p>61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Rizzina, <text:s/>Comune di Messina.</text:p>
          </table:table-cell>
          <table:table-cell office:value-type="string" table:style-name="ce59">
            <text:p>R.I. 595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2" table:style-name="ce54">
            <text:p>6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Pioppazzi, <text:s/>Comune di Messina.</text:p>
          </table:table-cell>
          <table:table-cell office:value-type="string" table:style-name="ce59">
            <text:p>R.I. 596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3" table:style-name="ce54">
            <text:p>63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Tonnaro, <text:s/>Comune di Messina.</text:p>
          </table:table-cell>
          <table:table-cell office:value-type="string" table:style-name="ce59">
            <text:p>R.I. 597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4" table:style-name="ce54">
            <text:p>64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Campi, <text:s/>Comune di Messina.</text:p>
          </table:table-cell>
          <table:table-cell office:value-type="string" table:style-name="ce59">
            <text:p>R.I. 598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5" table:style-name="ce54">
            <text:p>65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Sambucaro, <text:s/>Comune di Messina.</text:p>
          </table:table-cell>
          <table:table-cell office:value-type="string" table:style-name="ce59">
            <text:p>R.I. 599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6" table:style-name="ce54">
            <text:p>66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8">
            <text:p>Concessione per attraversamento con tubazione gas interrata di area demaniale Torrente S. Nicola, <text:s/>Comune di Messina.</text:p>
          </table:table-cell>
          <table:table-cell office:value-type="string" table:style-name="ce59">
            <text:p>R.I. 600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7" table:style-name="ce54">
            <text:p>6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1">
            <text:p>Concessione per attraversamento con tubazione gas interrata di area demaniale Torrente Utona, <text:s/>Comune di Rometta.</text:p>
          </table:table-cell>
          <table:table-cell office:value-type="string" table:style-name="ce62">
            <text:p>R.I. 601 DEL 29/04/2021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table:style-name="ce48"/>
          <table:table-cell office:value-type="float" office:value="68" table:style-name="ce54">
            <text:p>68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1">
            <text:p>Concessione mq 429 area demaniale ex alveo torrente Jannello, Comune di Brolo.</text:p>
          </table:table-cell>
          <table:table-cell office:value-type="string" table:style-name="ce63">
            <text:p>R.I. 738 DEL 24/05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53">
            <text:p>01/06/2021</text:p>
          </table:table-cell>
          <table:table-cell office:value-type="date" office:date-value="2027-05-31T00:00:00" table:style-name="ce53">
            <text:p>31/05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48"/>
          <table:table-cell office:value-type="float" office:value="69" table:style-name="ce54">
            <text:p>69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1">
            <text:p>Concessione mq 765,50 area demaniale per mantenimento condotta idrica in sub allveo del torrente Santo Stefano di Briga, Comune di Messina</text:p>
          </table:table-cell>
          <table:table-cell office:value-type="string" table:style-name="ce63">
            <text:p>R.I. 743 DEL 24/05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53">
            <text:p>01/06/2021</text:p>
          </table:table-cell>
          <table:table-cell office:value-type="date" office:date-value="2027-05-31T00:00:00" table:style-name="ce53">
            <text:p>31/05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table:style-name="ce48"/>
          <table:table-cell office:value-type="float" office:value="70" table:style-name="ce54">
            <text:p>70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4">
            <text:p>Concessione mq 720 area demaniale ex alveo torrente Savoca, Comune di Santa Teresa di Riva.</text:p>
          </table:table-cell>
          <table:table-cell office:value-type="string" table:style-name="ce63">
            <text:p>R.I 774 DEL 28/05/2021</text:p>
          </table:table-cell>
          <table:table-cell office:value-type="currency" office:value="8200" table:style-name="ce52">
            <text:p>€ 8.200,00</text:p>
          </table:table-cell>
          <table:table-cell office:value-type="date" office:date-value="2021-06-01T00:00:00" table:style-name="ce57">
            <text:p>01/06/2021</text:p>
          </table:table-cell>
          <table:table-cell office:value-type="date" office:date-value="2027-05-31T00:00:00" table:style-name="ce57">
            <text:p>31/05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table:style-name="ce48"/>
          <table:table-cell office:value-type="float" office:value="71" table:style-name="ce54">
            <text:p>71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4">
            <text:p>Concessione mq 1.190 area demaniale ex alveo torrente Jannello, Comune di Brolo.</text:p>
          </table:table-cell>
          <table:table-cell office:value-type="string" table:style-name="ce63">
            <text:p>R.I 775 DEL 28/05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57">
            <text:p>01/06/2021</text:p>
          </table:table-cell>
          <table:table-cell office:value-type="date" office:date-value="2027-05-31T00:00:00" table:style-name="ce57">
            <text:p>31/05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table:style-name="ce48"/>
          <table:table-cell office:value-type="float" office:value="72" table:style-name="ce54">
            <text:p>7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4">
            <text:p>Concessione mq 840 area demaniale ex alveo torrente Jannello, Comune di Brolo.</text:p>
          </table:table-cell>
          <table:table-cell office:value-type="string" table:style-name="ce63">
            <text:p>R.I 776 DEL 28/05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57">
            <text:p>01/06/2021</text:p>
          </table:table-cell>
          <table:table-cell office:value-type="date" office:date-value="2027-05-31T00:00:00" table:style-name="ce57">
            <text:p>31/05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 table:visibility="filter">
          <table:table-cell table:style-name="ce1"/>
          <table:table-cell office:value-type="float" office:value="73" table:style-name="ce26">
            <text:p>73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D. Lgs 50\2019 e ss.mm.ii - R.D. 2440\1923</text:p>
          </table:table-cell>
          <table:table-cell office:value-type="string" table:style-name="ce36">
            <text:p>MEB0217</text:p>
          </table:table-cell>
          <table:table-cell office:value-type="string" table:style-name="ce37">
            <text:p>Concessione d'uso di spazi ad <text:s/>uso Bar all'nterno della Caserma Calipari di Messina</text:p>
          </table:table-cell>
          <table:table-cell office:value-type="string" table:style-name="ce38">
            <text:p>R.I. 832 <text:s/>DEL 09/06/2021</text:p>
          </table:table-cell>
          <table:table-cell office:value-type="currency" office:value="2057" table:style-name="ce32">
            <text:p>€ 2.057,00</text:p>
          </table:table-cell>
          <table:table-cell office:value-type="date" office:date-value="2021-06-09T00:00:00" table:style-name="ce18">
            <text:p>09/06/2021</text:p>
          </table:table-cell>
          <table:table-cell office:value-type="date" office:date-value="2022-12-17T00:00:00" table:style-name="ce18">
            <text:p>17/12/2022</text:p>
          </table:table-cell>
          <table:table-cell table:number-columns-repeated="16374" table:style-name="ce1"/>
        </table:table-row>
        <table:table-row table:style-name="ro5">
          <table:table-cell table:style-name="ce48"/>
          <table:table-cell office:value-type="float" office:value="74" table:style-name="ce54">
            <text:p>74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65">
            <text:p>MEB0967</text:p>
          </table:table-cell>
          <table:table-cell office:value-type="string" table:style-name="ce56">
            <text:p>Concessione terreno agricolo, ex pertinenza Batteria Forte dei Centri</text:p>
          </table:table-cell>
          <table:table-cell office:value-type="string" table:style-name="ce63">
            <text:p>R.I. 899 DEL 22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1-07-30T00:00:00" table:style-name="ce57">
            <text:p>30/07/2021</text:p>
          </table:table-cell>
          <table:table-cell table:number-columns-repeated="16374" table:style-name="ce1"/>
        </table:table-row>
        <table:table-row table:style-name="ro11">
          <table:table-cell table:style-name="ce48"/>
          <table:table-cell office:value-type="float" office:value="75" table:style-name="ce54">
            <text:p>75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66">
            <text:p>Concessione per l’attraversamento con una linea elettrica dell’alveo del torrente Sillemi del comune di Letojanni.</text:p>
          </table:table-cell>
          <table:table-cell office:value-type="string" table:style-name="ce63">
            <text:p>R.I. 911 DEL 22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7-06-30T00:00:00" table:style-name="ce57">
            <text:p>30/06/2027</text:p>
          </table:table-cell>
          <table:table-cell table:number-columns-repeated="16374" table:style-name="ce1"/>
        </table:table-row>
        <table:table-row table:style-name="ro10">
          <table:table-cell table:style-name="ce48"/>
          <table:table-cell office:value-type="float" office:value="76" table:style-name="ce54">
            <text:p>76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6">
            <text:p><text:s/>Concessione per l’attraversamento con una linea elettrica dell’alveo del torrente Santo Stefano Briga del comune di Messina.</text:p>
          </table:table-cell>
          <table:table-cell office:value-type="string" table:style-name="ce63">
            <text:p>R.I. 912 <text:s/>DEL 22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7-06-30T00:00:00" table:style-name="ce57">
            <text:p>30/06/2027</text:p>
          </table:table-cell>
          <table:table-cell table:number-columns-repeated="16374" table:style-name="ce1"/>
        </table:table-row>
        <table:table-row table:style-name="ro10">
          <table:table-cell table:style-name="ce48"/>
          <table:table-cell office:value-type="float" office:value="77" table:style-name="ce54">
            <text:p>7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6">
            <text:p>Concessione per l’attraversamento con una linea elettrica <text:s/>dell’alveo del torrente Letojanni del comune di Letojanni.</text:p>
          </table:table-cell>
          <table:table-cell office:value-type="string" table:style-name="ce63">
            <text:p>R.I. 913 DEL 22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7-06-30T00:00:00" table:style-name="ce57">
            <text:p>30/06/2027</text:p>
          </table:table-cell>
          <table:table-cell table:number-columns-repeated="16374" table:style-name="ce1"/>
        </table:table-row>
        <table:table-row table:style-name="ro10">
          <table:table-cell table:style-name="ce48"/>
          <table:table-cell office:value-type="float" office:value="78" table:style-name="ce54">
            <text:p>78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6">
            <text:p>Concessione per l’attraversamento con una linea elettrica dell’alveo del torrente Fala del comune di Fiumedinisi.<text:s/></text:p>
          </table:table-cell>
          <table:table-cell office:value-type="string" table:style-name="ce63">
            <text:p>R.I. 914 DEL 22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7-06-30T00:00:00" table:style-name="ce57">
            <text:p>30/06/2027</text:p>
          </table:table-cell>
          <table:table-cell table:number-columns-repeated="16374" table:style-name="ce1"/>
        </table:table-row>
        <table:table-row table:style-name="ro10">
          <table:table-cell table:style-name="ce48"/>
          <table:table-cell office:value-type="float" office:value="79" table:style-name="ce54">
            <text:p>79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6">
            <text:p><text:s/>Concessione per l’attraversamento con una linea elettrica dell’alveo del torrente Oreto del comune di Roccavaldina.<text:s/></text:p>
          </table:table-cell>
          <table:table-cell office:value-type="string" table:style-name="ce63">
            <text:p>R.I. 915 DEL 22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7-06-30T00:00:00" table:style-name="ce57">
            <text:p>30/06/2027</text:p>
          </table:table-cell>
          <table:table-cell table:number-columns-repeated="16374" table:style-name="ce1"/>
        </table:table-row>
        <table:table-row table:style-name="ro5" table:visibility="filter">
          <table:table-cell table:style-name="ce1"/>
          <table:table-cell office:value-type="float" office:value="80" table:style-name="ce26">
            <text:p>80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D. Lgs 50\2019 e ss.mm.ii - R.D. 2440\1923</text:p>
          </table:table-cell>
          <table:table-cell office:value-type="string" table:style-name="ce39">
            <text:p>MEB0220</text:p>
          </table:table-cell>
          <table:table-cell office:value-type="string" table:style-name="ce40">
            <text:p>Concessione d'uso di spazi ad <text:s/>all'nterno della Caserma CRISAFULLI di Messina</text:p>
          </table:table-cell>
          <table:table-cell office:value-type="string" table:style-name="ce41">
            <text:p>R.I. 921 DEL 24/06/2021</text:p>
          </table:table-cell>
          <table:table-cell office:value-type="currency" office:value="660" table:style-name="ce32">
            <text:p>€ 660,00</text:p>
          </table:table-cell>
          <table:table-cell office:value-type="date" office:date-value="2021-06-24T00:00:00" table:style-name="ce18">
            <text:p>24/06/2021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4" table:style-name="ce1"/>
        </table:table-row>
        <table:table-row table:style-name="ro5" table:visibility="filter">
          <table:table-cell table:style-name="ce1"/>
          <table:table-cell office:value-type="float" office:value="81" table:style-name="ce13">
            <text:p>81</text:p>
          </table:table-cell>
          <table:table-cell office:value-type="string" table:style-name="ce11">
            <text:p>SICILIA</text:p>
          </table:table-cell>
          <table:table-cell office:value-type="string" table:style-name="ce19">
            <text:p>Locazioni/concessioni canone agevolato ai sensi del DPR 296/2005<text:s text:c="3"/></text:p>
          </table:table-cell>
          <table:table-cell office:value-type="string" table:style-name="ce21">
            <text:p>MEB0261</text:p>
          </table:table-cell>
          <table:table-cell office:value-type="string" table:style-name="ce22">
            <text:p>Concessione locali siti in Messina, Via San Giovanni di Malta</text:p>
          </table:table-cell>
          <table:table-cell office:value-type="string" table:style-name="ce17">
            <text:p>R.I. <text:s/>923 DEL 24/06/2021</text:p>
          </table:table-cell>
          <table:table-cell office:value-type="currency" office:value="957" table:style-name="ce9">
            <text:p>€ 957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7-06-30T00:00:00" table:style-name="ce20">
            <text:p>30/06/2027</text:p>
          </table:table-cell>
          <table:table-cell table:number-columns-repeated="16374" table:style-name="ce1"/>
        </table:table-row>
        <table:table-row table:style-name="ro5">
          <table:table-cell table:style-name="ce48"/>
          <table:table-cell office:value-type="float" office:value="82" table:style-name="ce54">
            <text:p>8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4">
            <text:p>Demanio Idrico</text:p>
          </table:table-cell>
          <table:table-cell office:value-type="string" table:style-name="ce64">
            <text:p>Concessione Mq 1.180 area Demaniale ex alveo Torrente Jannello <text:s/>- <text:s/>Comune di Brolo</text:p>
          </table:table-cell>
          <table:table-cell office:value-type="string" table:style-name="ce63">
            <text:p>R.I. 951 DEL 29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7-06-30T00:00:00" table:style-name="ce57">
            <text:p>30/06/2027</text:p>
          </table:table-cell>
          <table:table-cell table:number-columns-repeated="16374" table:style-name="ce1"/>
        </table:table-row>
        <table:table-row table:style-name="ro5">
          <table:table-cell table:style-name="ce48"/>
          <table:table-cell office:value-type="float" office:value="83" table:style-name="ce54">
            <text:p>83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4">
            <text:p>Demanio Idrico</text:p>
          </table:table-cell>
          <table:table-cell office:value-type="string" table:style-name="ce64">
            <text:p>Concessione Mq 70 area Demaniale ex alveo Torrente Fiumedinisi - <text:s/>Comune di Fiumedinisi</text:p>
          </table:table-cell>
          <table:table-cell office:value-type="string" table:style-name="ce63">
            <text:p>R.I. 952 DEL 29/06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7-01T00:00:00" table:style-name="ce57">
            <text:p>01/07/2021</text:p>
          </table:table-cell>
          <table:table-cell office:value-type="date" office:date-value="2027-06-30T00:00:00" table:style-name="ce57">
            <text:p>30/06/2027</text:p>
          </table:table-cell>
          <table:table-cell table:number-columns-repeated="16374" table:style-name="ce1"/>
        </table:table-row>
        <table:table-row table:style-name="ro3" table:visibility="filter">
          <table:table-cell table:style-name="ce1"/>
          <table:table-cell office:value-type="float" office:value="84" table:style-name="ce26">
            <text:p>84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Affrancazioni</text:p>
          </table:table-cell>
          <table:table-cell office:value-type="string" table:style-name="ce7">
            <text:p>Comune di Capo D'Orlando Fg. 16, p.lle 2189 sub 4 e 5, 2354, 2355, 247, 248.</text:p>
          </table:table-cell>
          <table:table-cell office:value-type="string" table:style-name="ce23">
            <text:p>Affrancazione livello immobile in Comune di Capo D'Orlando Fg. 16, p.lle 2189 sub 4 e 5, 2354, 2355, 247, 248.</text:p>
          </table:table-cell>
          <table:table-cell office:value-type="string" table:style-name="ce40">
            <text:p>Rep. 62957 Racc. 14388 del 25.03.2021</text:p>
          </table:table-cell>
          <table:table-cell office:value-type="currency" office:value="3004.14" table:style-name="ce32">
            <text:p>€ 3.004,14</text:p>
          </table:table-cell>
          <table:table-cell table:number-columns-repeated="2" table:style-name="ce42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85" table:style-name="ce13">
            <text:p>85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Locazioni/concessioni <text:s/>ai sensi del DPR 296/2005 - Esenzione  canone  ai sensi dell'art. 93 D.Lgs. 259/2003</text:p>
          </table:table-cell>
          <table:table-cell office:value-type="string" table:style-name="ce7">
            <text:p>TPB0011</text:p>
          </table:table-cell>
          <table:table-cell office:value-type="string" table:style-name="ce7">
            <text:p>Faro di Capo Granitola-Stazione radio costiera</text:p>
          </table:table-cell>
          <table:table-cell office:value-type="string" table:style-name="ce7">
            <text:p>Prot. 126 del 29.01.2021 – Rep. 2377 del 29/01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2-01T00:00:00" table:style-name="ce24">
            <text:p>01/02/21</text:p>
          </table:table-cell>
          <table:table-cell office:value-type="date" office:date-value="2027-01-31T00:00:00" table:style-name="ce24">
            <text:p>31/01/27</text:p>
          </table:table-cell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86" table:style-name="ce13">
            <text:p>86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D. Lgs 50\2019 e ss.mm.ii - R.D. 2440\192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ffidamento gestione BAR – Pantelleria</text:p>
          </table:table-cell>
          <table:table-cell office:value-type="string" table:style-name="ce11">
            <text:p>Prot. 372 del 15.03.2021 – Rep. 2385 del 15/03/2021</text:p>
          </table:table-cell>
          <table:table-cell office:value-type="currency" office:value="213.38" table:style-name="ce9">
            <text:p>€ 213,38</text:p>
          </table:table-cell>
          <table:table-cell office:value-type="date" office:date-value="2021-03-01T00:00:00" table:style-name="ce25">
            <text:p>01/03/21</text:p>
          </table:table-cell>
          <table:table-cell office:value-type="date" office:date-value="2021-07-02T00:00:00" table:style-name="ce25">
            <text:p>02/07/21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87" table:style-name="ce54">
            <text:p>8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TPB0170</text:p>
          </table:table-cell>
          <table:table-cell office:value-type="string" table:style-name="ce50">
            <text:p>terreno ex linea ferrata Kaggera-Vita- Salemi in Comune di Calatafimi</text:p>
          </table:table-cell>
          <table:table-cell office:value-type="string" table:style-name="ce50">
            <text:p><text:s/>Prot.451 del 30.03.2021 – Rep. 2401 del 29/03/2021</text:p>
          </table:table-cell>
          <table:table-cell office:value-type="currency" office:value="234" table:style-name="ce52">
            <text:p>€ 234,00</text:p>
          </table:table-cell>
          <table:table-cell office:value-type="date" office:date-value="2021-08-01T00:00:00" table:style-name="ce67">
            <text:p>01/08/21</text:p>
          </table:table-cell>
          <table:table-cell office:value-type="date" office:date-value="2027-07-31T00:00:00" table:style-name="ce67">
            <text:p>31/07/27</text:p>
          </table:table-cell>
          <table:table-cell table:number-columns-repeated="16374" table:style-name="ce1"/>
        </table:table-row>
        <table:table-row table:style-name="ro5" table:visibility="filter">
          <table:table-cell table:style-name="ce1"/>
          <table:table-cell office:value-type="float" office:value="88" table:style-name="ce26">
            <text:p>88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D. Lgs 50\2019 e ss.mm.ii - R.D. 2440\1923</text:p>
          </table:table-cell>
          <table:table-cell office:value-type="string" table:style-name="ce7">
            <text:p>CLB0052</text:p>
          </table:table-cell>
          <table:table-cell office:value-type="string" table:style-name="ce7">
            <text:p>Concessione spazi – carcere di San Cataldo</text:p>
          </table:table-cell>
          <table:table-cell office:value-type="string" table:style-name="ce7">
            <text:p>Prot. 508 del 16.04.2021</text:p>
          </table:table-cell>
          <table:table-cell office:value-type="currency" office:value="260" table:style-name="ce32">
            <text:p>€ 260,00</text:p>
          </table:table-cell>
          <table:table-cell office:value-type="date" office:date-value="2021-04-01T00:00:00" table:style-name="ce24">
            <text:p>01/04/21</text:p>
          </table:table-cell>
          <table:table-cell office:value-type="date" office:date-value="2022-11-04T00:00:00" table:style-name="ce24">
            <text:p>04/11/22</text:p>
          </table:table-cell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89" table:style-name="ce13">
            <text:p>89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D. Lgs 50\2019 e ss.mm.ii - R.D. 2440\192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ffidamento gestione BAR e distributori automatici – Trapani Birgi</text:p>
          </table:table-cell>
          <table:table-cell office:value-type="string" table:style-name="ce11">
            <text:p>Prot.587 del 29.04.2021 Rep. 2406 del 29.04.2021</text:p>
          </table:table-cell>
          <table:table-cell office:value-type="currency" office:value="3813.38" table:style-name="ce9">
            <text:p>€ 3.813,38</text:p>
          </table:table-cell>
          <table:table-cell office:value-type="date" office:date-value="2021-05-01T00:00:00" table:style-name="ce25">
            <text:p>01/05/21</text:p>
          </table:table-cell>
          <table:table-cell office:value-type="date" office:date-value="2021-06-25T00:00:00" table:style-name="ce25">
            <text:p>25/06/21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90" table:style-name="ce54">
            <text:p>90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Torrente in Comune di Salemi</text:p>
          </table:table-cell>
          <table:table-cell office:value-type="string" table:style-name="ce50">
            <text:p>Prot. 602 del 29.04.2021 – Rep. 2421 del 29/04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5-01T00:00:00" table:style-name="ce67">
            <text:p>01/05/21</text:p>
          </table:table-cell>
          <table:table-cell office:value-type="date" office:date-value="2027-04-30T00:00:00" table:style-name="ce67">
            <text:p>30/04/27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91" table:style-name="ce54">
            <text:p>91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Fiume Belice in Comune di Partanna</text:p>
          </table:table-cell>
          <table:table-cell office:value-type="string" table:style-name="ce50">
            <text:p>Prot. 603 del 29.04.2021 Rep. 2422 del 29/04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5-01T00:00:00" table:style-name="ce67">
            <text:p>01/05/21</text:p>
          </table:table-cell>
          <table:table-cell office:value-type="date" office:date-value="2027-04-30T00:00:00" table:style-name="ce67">
            <text:p>30/04/27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92" table:style-name="ce54">
            <text:p>9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pubblico</text:p>
          </table:table-cell>
          <table:table-cell office:value-type="string" table:style-name="ce50">
            <text:p>Attraversamento fosso in Comune di San Vito Lo Capo</text:p>
          </table:table-cell>
          <table:table-cell office:value-type="string" table:style-name="ce50">
            <text:p>Prot. 639 del 07.05.2021 Rep. 2423 del 07/05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67">
            <text:p>01/06/21</text:p>
          </table:table-cell>
          <table:table-cell office:value-type="date" office:date-value="2027-05-31T00:00:00" table:style-name="ce67">
            <text:p>31/05/27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93" table:style-name="ce54">
            <text:p>93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pubblico</text:p>
          </table:table-cell>
          <table:table-cell office:value-type="string" table:style-name="ce50">
            <text:p>Attraversamento terreni <text:s/>in Comune di Montevago</text:p>
          </table:table-cell>
          <table:table-cell office:value-type="string" table:style-name="ce50">
            <text:p>Prot. 739 del 24.05.2021 Rep. 2426 del 24/05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67">
            <text:p>01/06/21</text:p>
          </table:table-cell>
          <table:table-cell office:value-type="date" office:date-value="2027-05-31T00:00:00" table:style-name="ce67">
            <text:p>31/05/27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94" table:style-name="ce54">
            <text:p>94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pubblico</text:p>
          </table:table-cell>
          <table:table-cell office:value-type="string" table:style-name="ce50">
            <text:p>Terreni siti in Campobello di Mazara</text:p>
          </table:table-cell>
          <table:table-cell office:value-type="string" table:style-name="ce50">
            <text:p>Prot. 741 del 24.05.2021 Rep. 2427 del 24/05/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67">
            <text:p>01/06/21</text:p>
          </table:table-cell>
          <table:table-cell office:value-type="date" office:date-value="2027-05-31T00:00:00" table:style-name="ce67">
            <text:p>31/05/27</text:p>
          </table:table-cell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95" table:style-name="ce26">
            <text:p>95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D. Lgs 50\2019 e ss.mm.ii - R.D. 2440\1923</text:p>
          </table:table-cell>
          <table:table-cell office:value-type="string" table:style-name="ce7">
            <text:p>TPB0243</text:p>
          </table:table-cell>
          <table:table-cell office:value-type="string" table:style-name="ce7">
            <text:p>Concessione spazi – carcere di Trapani</text:p>
          </table:table-cell>
          <table:table-cell office:value-type="string" table:style-name="ce7">
            <text:p><text:s/>Prot. 782 del 31.05.2021 Rep.2432 del 31/05/2021</text:p>
          </table:table-cell>
          <table:table-cell office:value-type="currency" office:value="1086" table:style-name="ce32">
            <text:p>€ 1.086,00</text:p>
          </table:table-cell>
          <table:table-cell office:value-type="date" office:date-value="2021-06-01T00:00:00" table:style-name="ce24">
            <text:p>01/06/21</text:p>
          </table:table-cell>
          <table:table-cell office:value-type="date" office:date-value="2022-03-31T00:00:00" table:style-name="ce24">
            <text:p>31/03/22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96" table:style-name="ce54">
            <text:p>96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AGB0522</text:p>
          </table:table-cell>
          <table:table-cell office:value-type="string" table:style-name="ce50">
            <text:p>Terreni siti in Sciacca</text:p>
          </table:table-cell>
          <table:table-cell office:value-type="string" table:style-name="ce50">
            <text:p>Prot.784 del 31.05.2021 Rep. 2433 del 31/05/2021</text:p>
          </table:table-cell>
          <table:table-cell office:value-type="currency" office:value="213.28" table:style-name="ce52">
            <text:p>€ 213,28</text:p>
          </table:table-cell>
          <table:table-cell office:value-type="date" office:date-value="2021-06-01T00:00:00" table:style-name="ce67">
            <text:p>01/06/21</text:p>
          </table:table-cell>
          <table:table-cell office:value-type="date" office:date-value="2027-05-31T00:00:00" table:style-name="ce67">
            <text:p>31/05/27</text:p>
          </table:table-cell>
          <table:table-cell table:number-columns-repeated="16374" table:style-name="ce1"/>
        </table:table-row>
        <table:table-row table:style-name="ro2">
          <table:table-cell table:style-name="ce48"/>
          <table:table-cell office:value-type="float" office:value="97" table:style-name="ce54">
            <text:p>9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corso d’acqua in Comune di Salaparuta</text:p>
          </table:table-cell>
          <table:table-cell office:value-type="string" table:style-name="ce50">
            <text:p>Prot. 791 del 01.06.2021 – Rep n. 2434 del 31.05.2021</text:p>
          </table:table-cell>
          <table:table-cell office:value-type="currency" office:value="212.74" table:style-name="ce52">
            <text:p>€ 212,74</text:p>
          </table:table-cell>
          <table:table-cell office:value-type="date" office:date-value="2021-06-01T00:00:00" table:style-name="ce67">
            <text:p>01/06/21</text:p>
          </table:table-cell>
          <table:table-cell office:value-type="date" office:date-value="2027-05-31T00:00:00" table:style-name="ce67">
            <text:p>31/05/27</text:p>
          </table:table-cell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98" table:style-name="ce26">
            <text:p>98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D. Lgs 50\2019 e ss.mm.ii - R.D. 2440\1923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Concessione spazi Capitaneria di Porto (TP)</text:p>
          </table:table-cell>
          <table:table-cell office:value-type="string" table:style-name="ce7">
            <text:p>Prot. 874 del 17.06.2021 – Rep n. 2437 del 14.06.2021</text:p>
          </table:table-cell>
          <table:table-cell office:value-type="currency" office:value="243.47" table:style-name="ce32">
            <text:p>€ 243,47</text:p>
          </table:table-cell>
          <table:table-cell office:value-type="date" office:date-value="2021-07-01T00:00:00" table:style-name="ce24">
            <text:p>01/07/21</text:p>
          </table:table-cell>
          <table:table-cell office:value-type="date" office:date-value="2023-02-26T00:00:00" table:style-name="ce24">
            <text:p>26/02/23</text:p>
          </table:table-cell>
          <table:table-cell table:number-columns-repeated="16374" table:style-name="ce1"/>
        </table:table-row>
        <table:table-row table:style-name="ro7" table:visibility="filter">
          <table:table-cell table:style-name="ce1"/>
          <table:table-cell office:value-type="float" office:value="99" table:style-name="ce13">
            <text:p>99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Comitini <text:s/>(AG) fg. 14 Catasto Terreni p.lla 410, p.lla 416, Catasto Fabbricati foglio 14 p.lla 786, p.lla 786</text:p>
          </table:table-cell>
          <table:table-cell office:value-type="string" table:style-name="ce11">
            <text:p>Affrancazione livello Immobili siti nel Comune di Comitini <text:s/>(AG) fg. 14 Catasto Terreni p.lla 410, p.lla 416, Catasto Fabbricati foglio 14 p.lla 786, p.lla 786</text:p>
          </table:table-cell>
          <table:table-cell office:value-type="string" table:style-name="ce11">
            <text:p>Rep. n. 43.198 del 25.05.2021 Notaio Comparato</text:p>
          </table:table-cell>
          <table:table-cell office:value-type="currency" office:value="4406.0600000000004" table:style-name="ce9">
            <text:p>€ 4.406,06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3" table:visibility="filter">
          <table:table-cell table:style-name="ce1"/>
          <table:table-cell office:value-type="float" office:value="100" table:style-name="ce13">
            <text:p>100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lma di Montechiaro (AG) fg 30 p.lla 1645 sub. 2 e 1645</text:p>
          </table:table-cell>
          <table:table-cell office:value-type="string" table:style-name="ce11">
            <text:p>Affrancazione livello Immobili in territorio del Comune di Palma di Montechiaro (AG) fg 30 p.lla 1645 sub. 2 e 1645</text:p>
          </table:table-cell>
          <table:table-cell office:value-type="string" table:style-name="ce11">
            <text:p>Rep. n. 43334 del 15.03.2001 Notaio Sarzana</text:p>
          </table:table-cell>
          <table:table-cell office:value-type="currency" office:value="3114" table:style-name="ce9">
            <text:p>€ 3.114,0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1" table:style-name="ce13">
            <text:p>101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<text:s/>fg 18 p.lla 980</text:p>
          </table:table-cell>
          <table:table-cell office:value-type="string" table:style-name="ce11">
            <text:p>Affrancazione livello Immobili in territorio del Comune di Lampedusa e Linosa (AG) fg 18 p.lla 980</text:p>
          </table:table-cell>
          <table:table-cell office:value-type="string" table:style-name="ce11">
            <text:p>Rep. n. 9916 del 29.04.2021 Notaio Bonomo</text:p>
          </table:table-cell>
          <table:table-cell office:value-type="currency" office:value="1770.35" table:style-name="ce9">
            <text:p>€ 1.770,3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2" table:style-name="ce13">
            <text:p>102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<text:s/>fg 18 p.lla 980</text:p>
          </table:table-cell>
          <table:table-cell office:value-type="string" table:style-name="ce11">
            <text:p>Affrancazione livello Immobili in territorio delComune di Lampedusa e Linosa (AG) fg 18 p.lla 980</text:p>
          </table:table-cell>
          <table:table-cell office:value-type="string" table:style-name="ce11">
            <text:p>Rep. n. 9915 del 29.04.2021 Notaio Bonomo</text:p>
          </table:table-cell>
          <table:table-cell office:value-type="currency" office:value="2727.65" table:style-name="ce9">
            <text:p>€ 2.727,6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3" table:style-name="ce13">
            <text:p>103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<text:s/>fg 12 p.lla 1261</text:p>
          </table:table-cell>
          <table:table-cell office:value-type="string" table:style-name="ce11">
            <text:p>Affrancazione livello Immobili in territorio delComune di Lampedusa e Linosa (AG) fg 12 p.lla 1261</text:p>
          </table:table-cell>
          <table:table-cell office:value-type="string" table:style-name="ce11">
            <text:p>Rep. 51464 <text:s/>del 13.04.2021 Notaio Fanara</text:p>
          </table:table-cell>
          <table:table-cell office:value-type="currency" office:value="1956.83" table:style-name="ce9">
            <text:p>€ 1.956,8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4" table:style-name="ce13">
            <text:p>104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<text:s/>fg 20 p.lla 51</text:p>
          </table:table-cell>
          <table:table-cell office:value-type="string" table:style-name="ce11">
            <text:p>Affrancazione livello Immobili in territorio delComune di Lampedusa e Linosa (AG) fg 20 p.lla 51</text:p>
          </table:table-cell>
          <table:table-cell office:value-type="string" table:style-name="ce11">
            <text:p>Rep. 51465 <text:s/>del 13.04.2021 Notaio Fanara</text:p>
          </table:table-cell>
          <table:table-cell office:value-type="currency" office:value="515.42999999999995" table:style-name="ce9">
            <text:p>€ 515,4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5" table:style-name="ce13">
            <text:p>105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<text:s/>fg 19 p.lla 685</text:p>
          </table:table-cell>
          <table:table-cell office:value-type="string" table:style-name="ce11">
            <text:p>Affrancazione livello Immobili in territorio delComune di Lampedusa e Linosa (AG) fg 19 p.lla 685</text:p>
          </table:table-cell>
          <table:table-cell office:value-type="string" table:style-name="ce11">
            <text:p>Rep. 115603 del 16.03.2021 Notaio Tripodo</text:p>
          </table:table-cell>
          <table:table-cell office:value-type="currency" office:value="952.05" table:style-name="ce9">
            <text:p>€ 952,0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6" table:style-name="ce13">
            <text:p>106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<text:s/>fg 20 p.lla 661</text:p>
          </table:table-cell>
          <table:table-cell office:value-type="string" table:style-name="ce11">
            <text:p>Affrancazione livello Immobili in territorio delComune di Lampedusa e Linosa (AG) fg 20 p.lla 661</text:p>
          </table:table-cell>
          <table:table-cell office:value-type="string" table:style-name="ce11">
            <text:p>Rep. 5.392 del 24.03.2021 Notaio Grimaldi</text:p>
          </table:table-cell>
          <table:table-cell office:value-type="currency" office:value="4737.9799999999996" table:style-name="ce9">
            <text:p>€ 4.737,98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7" table:style-name="ce13">
            <text:p>107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Mazzarino fg. 26 p.lla 19</text:p>
          </table:table-cell>
          <table:table-cell office:value-type="string" table:style-name="ce11">
            <text:p>Affrancazione livello Immobili in territorio delComune di Mazzarino (CL) fg. 26 p.lla 19</text:p>
          </table:table-cell>
          <table:table-cell office:value-type="string" table:style-name="ce11">
            <text:p>Rep. 9413 del 23.03.2021 Notaio Barabbino</text:p>
          </table:table-cell>
          <table:table-cell office:value-type="currency" office:value="1767.15" table:style-name="ce9">
            <text:p>€ 1.767,1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8" table:style-name="ce13">
            <text:p>108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Mazzarino fg. 122 p.lla 71 e 202</text:p>
          </table:table-cell>
          <table:table-cell office:value-type="string" table:style-name="ce11">
            <text:p>Affrancazione livello Immobili in territorio delComune d Mazzarino (CL) fg. 122 p.lle 71 e 202</text:p>
          </table:table-cell>
          <table:table-cell office:value-type="string" table:style-name="ce11">
            <text:p>Rep. n. 21553 del 11.02.2021 Notaio Antoniani</text:p>
          </table:table-cell>
          <table:table-cell office:value-type="currency" office:value="1199.18" table:style-name="ce9">
            <text:p>€ 1.199,18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09" table:style-name="ce13">
            <text:p>109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fg 17 p.lla 387 sub 12 graffato sub 13<text:s/></text:p>
          </table:table-cell>
          <table:table-cell office:value-type="string" table:style-name="ce11">
            <text:p>Affrancazione livello Immobili in territorio del Comune di Lampedusa e Linosa (AG) fg 17 p.lla 387 sub 12 graffato sub 13</text:p>
          </table:table-cell>
          <table:table-cell office:value-type="string" table:style-name="ce11">
            <text:p>Rep. 2077 del 28.01.2021 Notaio Leopoldo</text:p>
          </table:table-cell>
          <table:table-cell office:value-type="currency" office:value="2116.8000000000002" table:style-name="ce9">
            <text:p>€ 2.116,8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0" table:style-name="ce13">
            <text:p>110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fg. 18 p.lla 1250</text:p>
          </table:table-cell>
          <table:table-cell office:value-type="string" table:style-name="ce11">
            <text:p>Affrancazione livello Immobili in territorio del Comune di Lampedusa e <text:s/>Linosa (AG) fg. 18 p.lla 1250</text:p>
          </table:table-cell>
          <table:table-cell office:value-type="string" table:style-name="ce11">
            <text:p>Rep. 50796 del 18.12.2020 Notaio Fanara</text:p>
          </table:table-cell>
          <table:table-cell office:value-type="currency" office:value="2721.6" table:style-name="ce9">
            <text:p>€ 2.721,6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1" table:style-name="ce13">
            <text:p>111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fg. 19 p.lla 628</text:p>
          </table:table-cell>
          <table:table-cell office:value-type="string" table:style-name="ce11">
            <text:p>Affrancazione livello Immobili in territorio del Comune di Lampedusa e <text:s/>Linosa (AG) fg. 19 p.lla 628</text:p>
          </table:table-cell>
          <table:table-cell office:value-type="string" table:style-name="ce11">
            <text:p>Rep. 50794 del 18.12.2020 Notaio Fanara</text:p>
          </table:table-cell>
          <table:table-cell office:value-type="currency" office:value="310.5" table:style-name="ce9">
            <text:p>€ 310,5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2" table:style-name="ce13">
            <text:p>112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fg. 9 p.lle 453 – 455</text:p>
          </table:table-cell>
          <table:table-cell office:value-type="string" table:style-name="ce11">
            <text:p>Affrancazione livello Immobili in territorio del Comune di Lampedusa e <text:s/>Linosa (AG) fg. 9 p.lle 453 – 455</text:p>
          </table:table-cell>
          <table:table-cell office:value-type="string" table:style-name="ce11">
            <text:p>Rep. 50797 del 18.12.2020 Notaio Fanara</text:p>
          </table:table-cell>
          <table:table-cell office:value-type="currency" office:value="281.3" table:style-name="ce9">
            <text:p>€ 281,3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3" table:style-name="ce13">
            <text:p>113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fg. 15 p.lla 980</text:p>
          </table:table-cell>
          <table:table-cell office:value-type="string" table:style-name="ce11">
            <text:p>Affrancazione livello Immobili in territorio del Comune di Lampedusa e Linosa fg. 15 p.lla 980</text:p>
          </table:table-cell>
          <table:table-cell office:value-type="string" table:style-name="ce11">
            <text:p>Rep. 50798 del 18.12.2020 Notaio Fanara</text:p>
          </table:table-cell>
          <table:table-cell office:value-type="currency" office:value="2167.3000000000002" table:style-name="ce9">
            <text:p>€ 2.167,3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4" table:style-name="ce13">
            <text:p>114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fg. 12 <text:s/>p.lla 1265 e fg 13 p.lla 72</text:p>
          </table:table-cell>
          <table:table-cell office:value-type="string" table:style-name="ce11">
            <text:p>Affrancazione livello Immobili in territorio del Comune di Lampedusa e Linosa fg. 12 <text:s/>p.lla 1265 e fg 13 p.lla 72</text:p>
          </table:table-cell>
          <table:table-cell office:value-type="string" table:style-name="ce11">
            <text:p>Rep. 50793 del 18.12.2020 Notaio Fanara</text:p>
          </table:table-cell>
          <table:table-cell office:value-type="currency" office:value="553.03" table:style-name="ce9">
            <text:p>€ 553,0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5" table:style-name="ce13">
            <text:p>115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Lampedusa e Linosa <text:s/>fg 4 p.lle 21, 557, 558, 559</text:p>
          </table:table-cell>
          <table:table-cell office:value-type="string" table:style-name="ce11">
            <text:p>Affrancazione livello Immobili in territorio del Comune di Lampedusa e Linosa <text:s/>fg 4 p.lle 21, 557, 558, 559</text:p>
          </table:table-cell>
          <table:table-cell office:value-type="string" table:style-name="ce11">
            <text:p>Rep.42.572 del 11.12.2020 Notaio Comparato</text:p>
          </table:table-cell>
          <table:table-cell office:value-type="currency" office:value="2096.73" table:style-name="ce9">
            <text:p>€ 2.096,7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6" table:style-name="ce13">
            <text:p>116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lma di Montechiaro (AG)</text:p>
          </table:table-cell>
          <table:table-cell office:value-type="string" table:style-name="ce11">
            <text:p>Affrancazione livello Immobili in territorio del Comune di Palma di Montechiaro (AG)</text:p>
          </table:table-cell>
          <table:table-cell office:value-type="string" table:style-name="ce11">
            <text:p>Rep.41648 del 14.01.2021 Notaio Trento</text:p>
          </table:table-cell>
          <table:table-cell office:value-type="currency" office:value="1663.2" table:style-name="ce9">
            <text:p>€ 1.663,2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7" table:style-name="ce13">
            <text:p>117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Mazzarino (CL) fg 122 plla 194, 354 e 356</text:p>
          </table:table-cell>
          <table:table-cell office:value-type="string" table:style-name="ce11">
            <text:p>Affrancazione livello Immobili in territorio del Coomune di Mazzarino (CL) fg 122 plla 194, 354 e 356</text:p>
          </table:table-cell>
          <table:table-cell office:value-type="string" table:style-name="ce11">
            <text:p>Rep.1103 del 21/05/2021 Notaio G.Carano</text:p>
          </table:table-cell>
          <table:table-cell office:value-type="currency" office:value="215.19" table:style-name="ce9">
            <text:p>€ 215,19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8" table:style-name="ce13">
            <text:p>118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11">
            <text:p>CLB0180</text:p>
          </table:table-cell>
          <table:table-cell office:value-type="string" table:style-name="ce11">
            <text:p>Comune di San Cataldo (CL), magazzino posto al piano seminterrato fg. 41, part.lla 410, sub. 28<text:s/></text:p>
          </table:table-cell>
          <table:table-cell office:value-type="string" table:style-name="ce11">
            <text:p>Rep. 30383 del 13/05/2021 <text:s/>Notaio Mazzara</text:p>
          </table:table-cell>
          <table:table-cell office:value-type="currency" office:value="5600" table:style-name="ce9">
            <text:p>€ 5.600,0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19" table:style-name="ce13">
            <text:p>119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11">
            <text:p>CLB0181</text:p>
          </table:table-cell>
          <table:table-cell office:value-type="string" table:style-name="ce11">
            <text:p>Comune di San Cataldo (CL), magazzino posto al piano seminterrato fg. 41, part.lla 411, sub. 14<text:s/></text:p>
          </table:table-cell>
          <table:table-cell office:value-type="string" table:style-name="ce11">
            <text:p>Rep. 30382 del 13/05/2021 <text:s/>Notaio Mazzara</text:p>
          </table:table-cell>
          <table:table-cell office:value-type="currency" office:value="8650" table:style-name="ce9">
            <text:p>€ 8.650,0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1"/>
          <table:table-cell office:value-type="float" office:value="120" table:style-name="ce13">
            <text:p>120</text:p>
          </table:table-cell>
          <table:table-cell office:value-type="string" table:style-name="ce11">
            <text:p>SICILIA</text:p>
          </table:table-cell>
          <table:table-cell office:value-type="string" table:style-name="ce19">
            <text:p><text:s/>Locazioni/concessioni a canone gratuito ai sensi del DPR 296/2005</text:p>
          </table:table-cell>
          <table:table-cell office:value-type="string" table:style-name="ce11">
            <text:p>AGD0040</text:p>
          </table:table-cell>
          <table:table-cell office:value-type="string" table:style-name="ce11">
            <text:p>ex Casa Gesuitica di Bivona oggi sede del Municipio</text:p>
          </table:table-cell>
          <table:table-cell office:value-type="string" table:style-name="ce11">
            <text:p>Rep. 2402 del 30/03/2021 - Prot. n. 452 RI/2021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7-03-31T00:00:00" table:style-name="ce12">
            <text:p>31/03/2027</text:p>
          </table:table-cell>
          <table:table-cell table:number-columns-repeated="16374" table:style-name="ce1"/>
        </table:table-row>
        <table:table-row table:style-name="ro6">
          <table:table-cell table:style-name="ce48"/>
          <table:table-cell office:value-type="float" office:value="121" table:style-name="ce54">
            <text:p>121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4">
            <text:p><text:s/>ATTRAVERSAMENTO DEMANIO IDRICO DELLO STATO, <text:s/>TORRENTE CALOGNO IN CORRISPONDENZA DEL <text:s text:c="2"/>fg. 2 p,lla 1 COMUNE DI CERAMI (EN) UTIPRI00107396000 SNAM RETE GAS <text:s/>S.p.A.</text:p>
          </table:table-cell>
          <table:table-cell office:value-type="string" table:style-name="ce54">
            <text:p>REP. <text:s/>4370/.1823 DEL 30/11/2020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0-12-01T00:00:00" table:style-name="ce57">
            <text:p>01/12/2020</text:p>
          </table:table-cell>
          <table:table-cell office:value-type="date" office:date-value="2025-11-30T00:00:00" table:style-name="ce57">
            <text:p>30/11/2025</text:p>
          </table:table-cell>
          <table:table-cell table:number-columns-repeated="16374" table:style-name="ce1"/>
        </table:table-row>
        <table:table-row table:style-name="ro3">
          <table:table-cell table:style-name="ce48"/>
          <table:table-cell office:value-type="float" office:value="122" table:style-name="ce54">
            <text:p>12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DEMANIO IDRICO DELLO STATO, TORRENTE CIRASA <text:s text:c="2"/>fg. 3 p,lla121 COMUNE DI CERAMI (EN) UTIPRI00107412000 SNAM RETE GAS <text:s/>S.p.A.</text:p>
          </table:table-cell>
          <table:table-cell office:value-type="string" table:style-name="ce50">
            <text:p>REP.4371 1824 DEL 30/11/2020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7">
          <table:table-cell table:style-name="ce48"/>
          <table:table-cell office:value-type="float" office:value="123" table:style-name="ce54">
            <text:p>123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DEMANIO IDRICO DELLO STATO, FIUME CERAMI, IN CORRISPONDENZA DEL FOGLIO DI MAPPA 56 PART.LLA 1 DEL COMUNE DI CERAMI E DEL FOGLIO DI MAPPA 61 P.LLA 24 DEL COMUNE DI NICOSIA (EN) <text:s text:c="2"/>UTIPRI01013130000 <text:s/>SNAM RETE GAS <text:s/>S.p.A.</text:p>
          </table:table-cell>
          <table:table-cell office:value-type="string" table:style-name="ce50">
            <text:p>REP. 4372/1825 del 30/11/2020</text:p>
          </table:table-cell>
          <table:table-cell office:value-type="currency" office:value="251" table:style-name="ce52">
            <text:p>€ 251,00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7">
          <table:table-cell table:style-name="ce48"/>
          <table:table-cell office:value-type="float" office:value="124" table:style-name="ce54">
            <text:p>124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<text:s/>ATTRAVERSAMENTO DEMANIO IDRICO DELLO STATO, VALLONE DEGLI ALBERI <text:s/>IN CORRISPONDENZA DEL FOGLIO DI MAPPA124 PART.LLA 22 E FG. 69 <text:s/>P.LLA 123 <text:s/>DEL COMUNE DI NICOSIA (EN) <text:s/>UTIPRI01013134000 SNAM RETE GAS <text:s/>S.p.A.<text:s text:c="2"/></text:p>
          </table:table-cell>
          <table:table-cell office:value-type="string" table:style-name="ce50">
            <text:p>REP. 4373/1826DEL <text:s/>30/11/2020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3">
          <table:table-cell table:style-name="ce48"/>
          <table:table-cell office:value-type="float" office:value="125" table:style-name="ce54">
            <text:p>125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<text:s/>ATTRAVERSAMENTO DEMANIO IDRICO DELLO STATO, FIUME ALCANTARA LOC. TORRAZZE FG. 33 <text:s/>COMUNE DI RANDAZZO (CT) <text:s text:c="3"/>UTIPRI00010570800 SNAM RETE GAS <text:s/>S.p.A.</text:p>
          </table:table-cell>
          <table:table-cell office:value-type="string" table:style-name="ce50">
            <text:p>Rep.4374/ 1827del 30/11/2020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6">
          <table:table-cell table:style-name="ce48"/>
          <table:table-cell office:value-type="float" office:value="126" table:style-name="ce54">
            <text:p>126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DEMANIO IDRICO DELLO STATO, TORRENTE FLASCIO, ANTISTANTE LA P.LLA 84 DEL FG. 28 DEL COMUNE DI BRONTE (CT) <text:s/>UTIPRI00106141000 SNAM RETE GAS <text:s/>S.p.A.<text:s text:c="2"/></text:p>
          </table:table-cell>
          <table:table-cell office:value-type="string" table:style-name="ce50">
            <text:p>Rep. 4375/1828 del 30/11/2020</text:p>
          </table:table-cell>
          <table:table-cell office:value-type="currency" office:value="311" table:style-name="ce52">
            <text:p>€ 311,00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6">
          <table:table-cell table:style-name="ce48"/>
          <table:table-cell office:value-type="float" office:value="127" table:style-name="ce54">
            <text:p>127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DEMANIO IDRICO DELLO STATO, CANALE DI <text:s/>SCOLO ACQUICELLA IN CORRISPONDENZA <text:s/>LA P.LLA 1341 E 1336 <text:s/>DEL FG. 39 DEL COMUNE DI CATANIA UTIPRI00110720000 SNAM RETE GAS <text:s/>S.p.A.<text:s text:c="3"/></text:p>
          </table:table-cell>
          <table:table-cell office:value-type="string" table:style-name="ce50">
            <text:p>rep.4376/1829 del 30/11/2020</text:p>
          </table:table-cell>
          <table:table-cell office:value-type="currency" office:value="453" table:style-name="ce52">
            <text:p>€ 453,00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6">
          <table:table-cell table:style-name="ce48"/>
          <table:table-cell office:value-type="float" office:value="128" table:style-name="ce54">
            <text:p>128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DEMANIO IDRICO DELLO STATO, CANALE DI <text:s/>SCOLO FONTANAROSSA <text:s/>IN CORRISPONDENZA <text:s/>LA P.LLA 649 <text:s/>DEL FG. 39 DEL COMUNE DI CATANIA <text:s text:c="3"/>UTIPRI00111128000 SNAM RETE GAS <text:s/>S.p.A.</text:p>
          </table:table-cell>
          <table:table-cell office:value-type="string" table:style-name="ce50">
            <text:p>Rep.4377/1830 del 30/11/2020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7">
          <table:table-cell table:style-name="ce48"/>
          <table:table-cell office:value-type="float" office:value="129" table:style-name="ce54">
            <text:p>129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DEMANIO IDRICO DELLO STATO, VALLONE SAN FRANCESCO, <text:s/>IN CORRISPONDENZA <text:s/>DELLA P.LLA 57 <text:s/>DEL FG. 32 E FG. <text:s/>33 <text:s/>P.LLA 89 DEL COMUNE DI MISTERBIANCO (CT) <text:s text:c="2"/>UTIPRI0101381500 SNAM RETE GAS <text:s/>S.p.A.</text:p>
          </table:table-cell>
          <table:table-cell office:value-type="string" table:style-name="ce50">
            <text:p>Rep..4378/1831 del 30/11/2020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7">
          <table:table-cell table:style-name="ce48"/>
          <table:table-cell office:value-type="float" office:value="130" table:style-name="ce54">
            <text:p>130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0">
            <text:p>ATTRAVERSAMENTO DEMANIO IDRICO DELLO STATO, TORRENTE DELLE CAVE, <text:s/>IN CORRISPONDENZA <text:s/>DELLA P.LLA 168 <text:s/>DEL FG. 53 E FG. <text:s/>37 <text:s/>P.LLA 186 DEL COMUNE DI GIARRE (CT) <text:s/>UTIPRI001014635000 SNAM RETE GAS <text:s/>S.p.A.<text:s/></text:p>
          </table:table-cell>
          <table:table-cell office:value-type="string" table:style-name="ce50">
            <text:p>REP.4379/1832 del 30/11/2020</text:p>
          </table:table-cell>
          <table:table-cell office:value-type="currency" office:value="213.38" table:style-name="ce52">
            <text:p>€ 213,38</text:p>
          </table:table-cell>
          <table:table-cell office:value-type="date" office:date-value="2020-12-01T00:00:00" table:style-name="ce53">
            <text:p>01/12/2020</text:p>
          </table:table-cell>
          <table:table-cell office:value-type="date" office:date-value="2025-11-30T00:00:00" table:style-name="ce53">
            <text:p>30/11/2025</text:p>
          </table:table-cell>
          <table:table-cell table:number-columns-repeated="16374" table:style-name="ce1"/>
        </table:table-row>
        <table:table-row table:style-name="ro3" table:visibility="filter">
          <table:table-cell table:style-name="ce1"/>
          <table:table-cell office:value-type="float" office:value="131" table:style-name="ce26">
            <text:p>131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Affrancazioni</text:p>
          </table:table-cell>
          <table:table-cell office:value-type="string" table:style-name="ce7">
            <text:p>Comune di Catania C.T. fg. 53, p.lle 313, 367, 370 e 481</text:p>
          </table:table-cell>
          <table:table-cell office:value-type="string" table:style-name="ce7">
            <text:p><text:s/>AFFRANCAZIONE <text:s/>LIVELLO SU TERRENI CENSITI <text:s/>AL C.T. ALLE P.LLE 313,367,370 E 481 DEL FG. 53 <text:s/>DEL COMUNE DI CATANIA - <text:s/>Ditta Rendo Ugo <text:s/>UTZPRI01029487000<text:s/></text:p>
          </table:table-cell>
          <table:table-cell office:value-type="string" table:style-name="ce7">
            <text:p>REP.76896 RaCC. 47631 DEL 17/12/2020 R.I.<text:s/></text:p>
          </table:table-cell>
          <table:table-cell office:value-type="currency" office:value="6168.42" table:style-name="ce32">
            <text:p>€ 6.168,42</text:p>
          </table:table-cell>
          <table:table-cell table:style-name="ce27"/>
          <table:table-cell table:style-name="ce10"/>
          <table:table-cell table:number-columns-repeated="16374" table:style-name="ce1"/>
        </table:table-row>
        <table:table-row table:style-name="ro7">
          <table:table-cell table:style-name="ce48"/>
          <table:table-cell office:value-type="float" office:value="132" table:style-name="ce54">
            <text:p>13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4">
            <text:p>Concessione relitto d'alveo Vallone Fogliarino antistante <text:s/>p.lla 781 fg. 35 comune di Piedimonte Etneo(CT) Torrente Minissale <text:s/>p.lla <text:s/>42 , antistante p,lla 333 fg.21 <text:s/>comune di Calatabiano e fg. 35 ant. p.lla 781 comune di Piedimonte Etneo UTIPRI01029128000 <text:s/>RAITI PIETRO</text:p>
          </table:table-cell>
          <table:table-cell office:value-type="string" table:style-name="ce50">
            <text:p>REP. 4386/ 51 del 18/01/2021</text:p>
          </table:table-cell>
          <table:table-cell office:value-type="currency" office:value="352" table:style-name="ce52">
            <text:p>€ 352,00</text:p>
          </table:table-cell>
          <table:table-cell office:value-type="date" office:date-value="2021-02-01T00:00:00" table:style-name="ce53">
            <text:p>01/02/2021</text:p>
          </table:table-cell>
          <table:table-cell office:value-type="date" office:date-value="2027-01-31T00:00:00" table:style-name="ce53">
            <text:p>31/01/2027</text:p>
          </table:table-cell>
          <table:table-cell table:number-columns-repeated="16374" table:style-name="ce1"/>
        </table:table-row>
        <table:table-row table:style-name="ro7" table:visibility="filter">
          <table:table-cell table:style-name="ce1"/>
          <table:table-cell office:value-type="float" office:value="133" table:style-name="ce26">
            <text:p>133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7">
            <text:p>CTB0610<text:s text:c="7"/></text:p>
          </table:table-cell>
          <table:table-cell office:value-type="string" table:style-name="ce7">
            <text:p>ATTO DI VENDITA <text:s/>PER SCONFINAMENTO o SU PORZIONE AREA PATRIMONIALE FG. 6 P.LLA 1434 E 1435 (EX 255) mq. 130 Via F. Bandiera - Comune di <text:s/>Gravina di Catania UTPPRI01033608000 LOMBARDO GIUSEPPE <text:s/>E GRASSO GIUSEPPINA</text:p>
          </table:table-cell>
          <table:table-cell office:value-type="string" table:style-name="ce7">
            <text:p>REP. 278 RACC. 263 del 18/02/2021 -R.I. 249 DEL <text:s/>23/02/2021<text:s/></text:p>
          </table:table-cell>
          <table:table-cell office:value-type="currency" office:value="5980" table:style-name="ce32">
            <text:p>€ 5.980,00</text:p>
          </table:table-cell>
          <table:table-cell table:number-columns-repeated="2" table:style-name="ce18"/>
          <table:table-cell table:number-columns-repeated="16374" table:style-name="ce1"/>
        </table:table-row>
        <table:table-row table:style-name="ro4" table:visibility="filter">
          <table:table-cell table:style-name="ce1"/>
          <table:table-cell office:value-type="float" office:value="134" table:style-name="ce13">
            <text:p>134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D. Lgs 50\2019 e ss.mm.ii - R.D. 2440\1923</text:p>
          </table:table-cell>
          <table:table-cell office:value-type="string" table:style-name="ce11">
            <text:p>CTB0513<text:s text:c="16"/></text:p>
          </table:table-cell>
          <table:table-cell office:value-type="string" table:style-name="ce11">
            <text:p>Concessione per utilizzo <text:s/>di spazi all’interno di <text:s/>immobili in uso Governativo <text:s/>per posizionamento di distributori <text:s/>automatici di alimenti e bevande calde e fredde poste all’interno dell’immobile destinato a sede della <text:s/>Scuola di Polizia Penitenziaria San Pietro Clarenza. UTPPRI01035370 Curci Coffee Service DI Curci Elisa <text:s/>snc<text:s/></text:p>
          </table:table-cell>
          <table:table-cell office:value-type="string" table:style-name="ce11">
            <text:p>REP. 2378/ 270 del 25/02/2021</text:p>
          </table:table-cell>
          <table:table-cell office:value-type="currency" office:value="570" table:style-name="ce9">
            <text:p>€ 570,00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4" table:style-name="ce1"/>
        </table:table-row>
        <table:table-row table:style-name="ro7" table:visibility="filter">
          <table:table-cell table:style-name="ce1"/>
          <table:table-cell office:value-type="float" office:value="135" table:style-name="ce13">
            <text:p>135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<text:s/>Santa Maria di Licodia (CT) C.T. p.lle <text:s text:c="2"/>890, 891 <text:s text:c="2"/>ove insiste un <text:s/>fabbricato, <text:s/>censito al C.F. <text:s/>p.lla 896 del fg.16</text:p>
          </table:table-cell>
          <table:table-cell office:value-type="string" table:style-name="ce11">
            <text:p>Affrancazione <text:s/>livello gravante sui terreni <text:s/>censiti al C.T. alle p.lle <text:s text:c="2"/>890, 891 <text:s text:c="2"/>ove insiste un <text:s/>fabbricato, <text:s/>censito al C.F. <text:s/>p.lla 896 del fg. <text:s/>16 del Comune di <text:s/>Santa Maria di Licodia (CT) - Ditta Mazzaglia Rosalba e Maria Grazia <text:s/>UTZPRI0102897000</text:p>
          </table:table-cell>
          <table:table-cell office:value-type="string" table:style-name="ce11">
            <text:p>REP. 423 <text:s/>RACC. 67 DEL 24/03/2021 R,I.421 del 24/03/2021</text:p>
          </table:table-cell>
          <table:table-cell office:value-type="currency" office:value="1729.71" table:style-name="ce9">
            <text:p>€ 1.729,71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12">
          <table:table-cell table:style-name="ce48"/>
          <table:table-cell office:value-type="float" office:value="136" table:style-name="ce54">
            <text:p>136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Demanio Idrico</text:p>
          </table:table-cell>
          <table:table-cell office:value-type="string" table:style-name="ce54">
            <text:p><text:s/>CONCESSIONE PER SCARICO ACQUE DEPURATE, <text:s/>E <text:s/>SVERSAMENTO DELLE ACQUE METEORICHE, PROVENIENTI DALLO STABILIMENTO E DAI PIAZZALI, ALL'INTERNO DEL CORSO D'ACQUA DEMANIALE TORRENTE LUMINARIA SAN LEONARDELLO IN CORRISPONDENZA ALLE PARTICELLE 51, 52, 57, 76 E 78 DEL FOGLIO 17 <text:s/>DEL COMUNE DI SANTA VENERINA <text:s text:c="2"/>(CT) <text:s/>UTIPRI01026239 ALBERTO POIATTI SPA</text:p>
          </table:table-cell>
          <table:table-cell office:value-type="string" table:style-name="ce50">
            <text:p>REP.2384 /351 DEL 10/03/2021</text:p>
          </table:table-cell>
          <table:table-cell office:value-type="currency" office:value="427" table:style-name="ce52">
            <text:p>€ 427,00</text:p>
          </table:table-cell>
          <table:table-cell office:value-type="date" office:date-value="2021-05-01T00:00:00" table:style-name="ce53">
            <text:p>01/05/2021</text:p>
          </table:table-cell>
          <table:table-cell office:value-type="date" office:date-value="2027-04-30T00:00:00" table:style-name="ce53">
            <text:p>30/04/2027</text:p>
          </table:table-cell>
          <table:table-cell table:number-columns-repeated="16374" table:style-name="ce1"/>
        </table:table-row>
        <table:table-row table:style-name="ro5" table:visibility="filter">
          <table:table-cell table:style-name="ce1"/>
          <table:table-cell office:value-type="float" office:value="137" table:style-name="ce26">
            <text:p>137</text:p>
          </table:table-cell>
          <table:table-cell office:value-type="string" table:style-name="ce7">
            <text:p>SICILIA</text:p>
          </table:table-cell>
          <table:table-cell office:value-type="string" table:style-name="ce31">
            <text:p>Vendite ai sensi dell'articolo 1, comma 436, L. 311/2004<text:s text:c="2"/></text:p>
          </table:table-cell>
          <table:table-cell office:value-type="string" table:style-name="ce43">
            <text:p>CTB0582- CTB0583</text:p>
          </table:table-cell>
          <table:table-cell office:value-type="string" table:style-name="ce7">
            <text:p>MAGAZZINO E GARAGE IN SCORDIA FG 21 PART 1638 SUB 2 E 3<text:s/></text:p>
          </table:table-cell>
          <table:table-cell office:value-type="string" table:style-name="ce43">
            <text:p>REP. 6484 DEL 30.06.21</text:p>
          </table:table-cell>
          <table:table-cell office:value-type="currency" office:value="33965" table:style-name="ce32">
            <text:p>€ 33.965,00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5" table:visibility="filter">
          <table:table-cell table:style-name="ce2"/>
          <table:table-cell office:value-type="float" office:value="138" table:style-name="ce13">
            <text:p>138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28">
            <text:p>CTB0593</text:p>
          </table:table-cell>
          <table:table-cell office:value-type="string" table:style-name="ce11">
            <text:p>TERRENO EDIFICABILE IN TRECASTAGNI FG 14 MAPP 506</text:p>
          </table:table-cell>
          <table:table-cell office:value-type="string" table:style-name="ce28">
            <text:p>REP. 52339 DEL 30.06.21</text:p>
          </table:table-cell>
          <table:table-cell office:value-type="currency" office:value="121000" table:style-name="ce9">
            <text:p>€ 121.000,0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3" table:visibility="filter">
          <table:table-cell table:style-name="ce2"/>
          <table:table-cell office:value-type="float" office:value="139" table:style-name="ce13">
            <text:p>139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CARLENTINI (SR) FG 77 PART 89, 90, 169, 170</text:p>
          </table:table-cell>
          <table:table-cell office:value-type="string" table:style-name="ce7">
            <text:p>Affrancazione livello terreno in CARLENTINI (SR) FG 77 PART 89, 90, 169, 170 - Ditta Merendino Nunziato</text:p>
          </table:table-cell>
          <table:table-cell office:value-type="string" table:style-name="ce7">
            <text:p>REP. 1774, RACC. 1327 DEL 16/04/2021</text:p>
          </table:table-cell>
          <table:table-cell office:value-type="currency" office:value="681.21" table:style-name="ce9">
            <text:p>€ 681,21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 table:visibility="filter">
          <table:table-cell table:style-name="ce2"/>
          <table:table-cell office:value-type="float" office:value="140" table:style-name="ce13">
            <text:p>140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NOTO (SR) FG 323 PART 267, 269, 25</text:p>
          </table:table-cell>
          <table:table-cell office:value-type="string" table:style-name="ce11">
            <text:p>Affrancazione livello terreno in NOTO (SR) FG 323 PART 267, 269, 25 - Ditta Buscema</text:p>
          </table:table-cell>
          <table:table-cell office:value-type="string" table:style-name="ce11">
            <text:p>REP. 4284, RACC. 3385 DEL 16/04/2021</text:p>
          </table:table-cell>
          <table:table-cell office:value-type="currency" office:value="4322.97" table:style-name="ce9">
            <text:p>€ 4.322,97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2" table:visibility="filter">
          <table:table-cell table:style-name="ce2"/>
          <table:table-cell office:value-type="float" office:value="141" table:style-name="ce13">
            <text:p>141</text:p>
          </table:table-cell>
          <table:table-cell office:value-type="string" table:style-name="ce11">
            <text:p>SICILIA</text:p>
          </table:table-cell>
          <table:table-cell office:value-type="string" table:style-name="ce8">
            <text:p>Affrancazioni</text:p>
          </table:table-cell>
          <table:table-cell office:value-type="string" table:style-name="ce11">
            <text:p>Comune di PALAZZOLO ACREIDE (SR) FG 32 PART 69</text:p>
          </table:table-cell>
          <table:table-cell office:value-type="string" table:style-name="ce11">
            <text:p>Affrancazione livello terreno in PALAZZOLO ACREIDE (SR) FG 32 PART 69 - Ditta Corsino Formica</text:p>
          </table:table-cell>
          <table:table-cell office:value-type="string" table:style-name="ce11">
            <text:p>REP. 15833, RACC. 3964 DEL 05/05/2021</text:p>
          </table:table-cell>
          <table:table-cell office:value-type="currency" office:value="15651.27" table:style-name="ce9">
            <text:p>€ 15.651,27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table:style-name="ce68"/>
          <table:table-cell office:value-type="float" office:value="142" table:style-name="ce54">
            <text:p>142</text:p>
          </table:table-cell>
          <table:table-cell office:value-type="string" table:style-name="ce50">
            <text:p>SICILIA</text:p>
          </table:table-cell>
          <table:table-cell office:value-type="string" table:style-name="ce51">
            <text:p>Locazioni/concessioni a canone ordinario ai sensi del DPR 296/2005</text:p>
          </table:table-cell>
          <table:table-cell office:value-type="string" table:style-name="ce50">
            <text:p>SRB0260<text:s/></text:p>
          </table:table-cell>
          <table:table-cell office:value-type="string" table:style-name="ce50">
            <text:p>PORZIONE DI AREA MQ 36 DA ADIBIRE A PARCHEGGIO</text:p>
          </table:table-cell>
          <table:table-cell office:value-type="string" table:style-name="ce50">
            <text:p>REP. 2424, PROT. 689/RI DEL 17/05/2021</text:p>
          </table:table-cell>
          <table:table-cell office:value-type="currency" office:value="1022.4" table:style-name="ce52">
            <text:p>€ 1.022,40</text:p>
          </table:table-cell>
          <table:table-cell office:value-type="date" office:date-value="2021-03-01T00:00:00" table:style-name="ce53">
            <text:p>01/03/2021</text:p>
          </table:table-cell>
          <table:table-cell office:value-type="date" office:date-value="2024-05-31T00:00:00" table:style-name="ce53">
            <text:p>31/05/2024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style-name="ce29"/>
          <table:table-cell table:style-name="ce2"/>
          <table:table-cell table:number-columns-repeated="3" table:style-name="ce3"/>
          <table:table-cell table:number-columns-repeated="4"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 table:style-name="ce2"/>
          <table:table-cell table:number-columns-repeated="3" table:style-name="ce3"/>
          <table:table-cell table:number-columns-repeated="4" table:style-name="ce2"/>
          <table:table-cell table:number-columns-repeated="16374" table:style-name="ce1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Foglio1.$A$1:Foglio1.$J$144" table:base-cell-address="Foglio1.$A$1"/>
        </table:named-expressions>
      </table:table>
      <table:database-ranges>
        <table:database-range table:target-range-address="Foglio1.A2:Foglio1.T144" table:display-filter-buttons="true">
          <table:filter>
            <table:filter-condition table:field-number="3" table:value="Locazioni/concessioni a canone ordinario ai sensi del DPR 296/2005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0:23:40Z</dc:date>
    <meta:print-date>2021-07-15T10:23:37Z</meta:print-date>
  </office:meta>
</office:document-meta>
</file>