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63" table:default-cell-style-name="ce1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ZB0456</text:p>
          </table:table-cell>
          <table:table-cell office:value-type="string" table:style-name="ce13">
            <text:p>CONDOMINIO LAURINO 2 IN BOLZANO</text:p>
          </table:table-cell>
          <table:table-cell office:value-type="string" table:style-name="ce12">
            <text:p>REP. 5 PROT. 2021/1153</text:p>
          </table:table-cell>
          <table:table-cell office:value-type="currency" office:value="8958.9599999999991" table:style-name="ce14">
            <text:p>€ 8.958,96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6375" table:style-name="ce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ZB0456</text:p>
          </table:table-cell>
          <table:table-cell office:value-type="string" table:style-name="ce13">
            <text:p>CONDOMINIO LAURINO 2 IN BOLZANO</text:p>
          </table:table-cell>
          <table:table-cell office:value-type="string" table:style-name="ce12">
            <text:p>REP. 6 PROT. 2021/1154</text:p>
          </table:table-cell>
          <table:table-cell office:value-type="currency" office:value="8124.24" table:style-name="ce14">
            <text:p>€ 8.124,24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6375" table:style-name="ce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ZB0456</text:p>
          </table:table-cell>
          <table:table-cell office:value-type="string" table:style-name="ce13">
            <text:p>CONDOMINIO LAURINO 2 IN BOLZANO</text:p>
          </table:table-cell>
          <table:table-cell office:value-type="string" table:style-name="ce12">
            <text:p>REP. 7 PROT. 2021/10</text:p>
          </table:table-cell>
          <table:table-cell office:value-type="currency" office:value="7257.24" table:style-name="ce14">
            <text:p>€ 7.257,24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ZB0456</text:p>
          </table:table-cell>
          <table:table-cell office:value-type="string" table:style-name="ce13">
            <text:p>CONDOMINIO LAURINO 2 IN BOLZANO</text:p>
          </table:table-cell>
          <table:table-cell office:value-type="string" table:style-name="ce12">
            <text:p>REP. 8 PROT. 2021/11</text:p>
          </table:table-cell>
          <table:table-cell office:value-type="currency" office:value="9326.52" table:style-name="ce14">
            <text:p>€ 9.326,52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6375" table:style-name="ce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6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ZB0456</text:p>
          </table:table-cell>
          <table:table-cell office:value-type="string" table:style-name="ce13">
            <text:p>CONDOMINIO LAURINO 2 IN BOLZANO</text:p>
          </table:table-cell>
          <table:table-cell office:value-type="string" table:style-name="ce12">
            <text:p>REP 9 PROT. 2021/12</text:p>
          </table:table-cell>
          <table:table-cell office:value-type="currency" office:value="6220.32" table:style-name="ce14">
            <text:p>€ 6.220,32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2" table:style-name="ce5"/>
          <table:table-cell table:number-columns-repeated="16373" table:style-name="ce3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6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ZB0456</text:p>
          </table:table-cell>
          <table:table-cell office:value-type="string" table:style-name="ce13">
            <text:p>CONDOMINIO LAURINO 2 IN BOLZANO</text:p>
          </table:table-cell>
          <table:table-cell office:value-type="string" table:style-name="ce12">
            <text:p>REP. 10 PROT. 2021/13</text:p>
          </table:table-cell>
          <table:table-cell office:value-type="currency" office:value="8443.68" table:style-name="ce14">
            <text:p>€ 8.443,68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6375" table:style-name="ce3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6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ZB0180</text:p>
          </table:table-cell>
          <table:table-cell office:value-type="string" table:style-name="ce13">
            <text:p>PALAZZO UFFICI FINANZIARI DI BOLZANO</text:p>
          </table:table-cell>
          <table:table-cell office:value-type="string" table:style-name="ce12">
            <text:p>REP. 11 PROT 2021/14</text:p>
          </table:table-cell>
          <table:table-cell office:value-type="currency" office:value="1295" table:style-name="ce14">
            <text:p>€ 1.295,00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6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ZB0180</text:p>
          </table:table-cell>
          <table:table-cell office:value-type="string" table:style-name="ce13">
            <text:p>PALAZZO UFFICI FINANZIARI DI BOLZANO</text:p>
          </table:table-cell>
          <table:table-cell office:value-type="string" table:style-name="ce12">
            <text:p>REP. 12 PROT. 2021/15</text:p>
          </table:table-cell>
          <table:table-cell office:value-type="currency" office:value="251" table:style-name="ce17">
            <text:p>€ 251,00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6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ZB0273</text:p>
          </table:table-cell>
          <table:table-cell office:value-type="string" table:style-name="ce13">
            <text:p>QUESTURA DI BOLZANO</text:p>
          </table:table-cell>
          <table:table-cell office:value-type="string" table:style-name="ce12">
            <text:p>REP. 13 PROT. 2021/16</text:p>
          </table:table-cell>
          <table:table-cell office:value-type="currency" office:value="978" table:style-name="ce14">
            <text:p>€ 978,00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7-03-31T00:00:00" table:style-name="ce15">
            <text:p>31/03/2027</text:p>
          </table:table-cell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6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BZB0326</text:p>
          </table:table-cell>
          <table:table-cell office:value-type="string" table:style-name="ce13">
            <text:p>VILLA AUSSERER EX PALAZZINA ALLOGGI UFFICIALI DI SILANDRO</text:p>
          </table:table-cell>
          <table:table-cell office:value-type="string" table:style-name="ce12">
            <text:p>REP. 15 PROT. 2021/18</text:p>
          </table:table-cell>
          <table:table-cell office:value-type="currency" office:value="7500" table:style-name="ce17">
            <text:p>€ 7.500,00</text:p>
          </table:table-cell>
          <table:table-cell office:value-type="date" office:date-value="2021-05-01T00:00:00" table:style-name="ce18">
            <text:p>01/05/2021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6">
            <text:p>TRENTINO ALTO ADIGE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6">
            <text:p>BZB0535</text:p>
          </table:table-cell>
          <table:table-cell office:value-type="string" table:style-name="ce13">
            <text:p>AREA INCOLTA E RUDERE IN MERANO</text:p>
          </table:table-cell>
          <table:table-cell office:value-type="string" table:style-name="ce16">
            <text:p>REP.16 PROT. 2021/19</text:p>
          </table:table-cell>
          <table:table-cell office:value-type="currency" office:value="13756" table:style-name="ce17">
            <text:p>€ 13.756,00</text:p>
          </table:table-cell>
          <table:table-cell office:value-type="date" office:date-value="2021-05-12T00:00:00" table:style-name="ce18">
            <text:p>12/05/2021</text:p>
          </table:table-cell>
          <table:table-cell office:value-type="date" office:date-value="2022-09-11T00:00:00" table:style-name="ce18">
            <text:p>11/09/2022</text:p>
          </table:table-cell>
          <table:table-cell table:number-columns-repeated="1012" table:style-name="ce2"/>
          <table:table-cell table:number-columns-repeated="15363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Foglio1.$A$1:Foglio1.$I$13" table:base-cell-address="Foglio1.$A$1"/>
        </table:named-expressions>
      </table:table>
      <table:table table:name="Foglio2" table:style-name="ta2">
        <table:table-column table:style-name="co11" table:default-cell-style-name="ce1"/>
        <table:table-column table:style-name="co12" table:default-cell-style-name="ce1"/>
        <table:table-column table:style-name="co11" table:number-columns-repeated="16382" table:default-cell-style-name="ce1"/>
        <table:table-row table:style-name="ro8">
          <table:table-cell/>
          <table:table-cell table:number-columns-repeated="16383" table:style-name="ce1"/>
        </table:table-row>
        <table:table-row table:number-rows-repeated="11" table:style-name="ro8">
          <table:table-cell/>
          <table:table-cell table:style-name="ce6"/>
          <table:table-cell table:number-columns-repeated="16382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4:28:55Z</dc:date>
    <meta:print-date>2021-07-15T14:28:50Z</meta:print-date>
    <meta:editing-cycles>24</meta:editing-cycles>
    <meta:editing-duration>PT10766S</meta:editing-duration>
  </office:meta>
</office:document-meta>
</file>