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7">
            <text:p>Fg 62 plla 1084 del comune di Montalto Uffugo</text:p>
          </table:table-cell>
          <table:table-cell table:style-name="ce7"/>
          <table:table-cell office:value-type="string" table:style-name="ce7">
            <text:p>Rep 2102 Raccolta 1753 Prot. 19808 del 06.10.2021</text:p>
          </table:table-cell>
          <table:table-cell office:value-type="currency" office:value="24150" table:style-name="ce9">
            <text:p>24.150,00 €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SB1155</text:p>
          </table:table-cell>
          <table:table-cell office:value-type="string" table:style-name="ce7">
            <text:p>terreno proveniente da rinuncia abdicativa al diritto di proprietà</text:p>
          </table:table-cell>
          <table:table-cell office:value-type="string" table:style-name="ce7">
            <text:p>Rep 2898 Prot 21498 del 26.10.2021</text:p>
          </table:table-cell>
          <table:table-cell office:value-type="currency" office:value="212.74" table:style-name="ce9">
            <text:p>212,74 €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7">
            <text:p>Fg 38 plla 1607 del Comune di Rende</text:p>
          </table:table-cell>
          <table:table-cell office:value-type="string" table:style-name="ce7">
            <text:p>Canale del Mulino di 245,00 mq</text:p>
          </table:table-cell>
          <table:table-cell office:value-type="string" table:style-name="ce7">
            <text:p>Rep n.13719 Raccolta n. 9030 Prot. 21791 del 28.10.2021</text:p>
          </table:table-cell>
          <table:table-cell office:value-type="currency" office:value="11270" table:style-name="ce9">
            <text:p>11.270,00 €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CSB1184</text:p>
          </table:table-cell>
          <table:table-cell office:value-type="string" table:style-name="ce7">
            <text:p>garage posto al piano terra del Comune di Cosenza</text:p>
          </table:table-cell>
          <table:table-cell office:value-type="string" table:style-name="ce7">
            <text:p>Prot. n. 16044 del 04.08.2021</text:p>
          </table:table-cell>
          <table:table-cell office:value-type="currency" office:value="7501.5" table:style-name="ce9">
            <text:p>7.501,50 €</text:p>
          </table:table-cell>
          <table:table-cell table:number-columns-repeated="2" table:style-name="ce7"/>
          <table:table-cell table:number-columns-repeated="16375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02:39Z</dc:date>
    <meta:print-date>2022-01-18T10:02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