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MARCH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702 - AN0142001, AN0142002</text:p>
          </table:table-cell>
          <table:table-cell office:value-type="string" table:style-name="ce10">
            <text:p>Jesi (AN) - Area di mq 759 in Comune di Jesi (AN), Via Santa Maria del Piano - Via Ricci - Porzione di strada pubblica in uso al Comune di Jesi</text:p>
          </table:table-cell>
          <table:table-cell office:value-type="string" table:style-name="ce8">
            <text:p>Atto Raccolta n. 607 del 01/07/2021 - Prot. 5686 del 06/07/2021</text:p>
          </table:table-cell>
          <table:table-cell office:value-type="currency" office:value="1082" table:style-name="ce11">
            <text:p><text:s/>€ 1.082,00<text:s/></text:p>
          </table:table-cell>
          <table:table-cell office:value-type="date" office:date-value="2021-07-01T00:00:00" table:style-name="ce12">
            <text:p>01/07/2021</text:p>
          </table:table-cell>
          <table:table-cell office:value-type="date" office:date-value="2027-06-30T00:00:00" table:style-name="ce12">
            <text:p>30/06/2027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43 - AN0502007</text:p>
          </table:table-cell>
          <table:table-cell office:value-type="string" table:style-name="ce10">
            <text:p>Ancona - Area di mq 1234 in Via del Conero <text:s/>-Attraversamento con impianti da parte del Consorzio Gorgovivo</text:p>
          </table:table-cell>
          <table:table-cell office:value-type="string" table:style-name="ce8">
            <text:p>Atto Raccolta n. 606 del 29/06/2021 - Prot. 5707del 06/07/2021</text:p>
          </table:table-cell>
          <table:table-cell office:value-type="currency" office:value="1000" table:style-name="ce11">
            <text:p><text:s/>€ 1.000,00<text:s/></text:p>
          </table:table-cell>
          <table:table-cell office:value-type="date" office:date-value="2021-07-01T00:00:00" table:style-name="ce12">
            <text:p>01/07/2021</text:p>
          </table:table-cell>
          <table:table-cell office:value-type="date" office:date-value="2027-06-30T00:00:00" table:style-name="ce12">
            <text:p>30/06/2027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D0001 - PU0114002001</text:p>
          </table:table-cell>
          <table:table-cell office:value-type="string" table:style-name="ce10">
            <text:p>Pesaro - Corso XI Settembre 27 - Retrobottega locale commerciale di mq 66</text:p>
          </table:table-cell>
          <table:table-cell office:value-type="string" table:style-name="ce8">
            <text:p>Atto Raccolta n. 605 del 25/06/2021 - Prot. 5748del 06/07/2021</text:p>
          </table:table-cell>
          <table:table-cell office:value-type="currency" office:value="7950" table:style-name="ce11">
            <text:p><text:s/>€ 7.950,00<text:s/></text:p>
          </table:table-cell>
          <table:table-cell office:value-type="date" office:date-value="2021-07-01T00:00:00" table:style-name="ce12">
            <text:p>01/07/2021</text:p>
          </table:table-cell>
          <table:table-cell office:value-type="date" office:date-value="2027-06-30T00:00:00" table:style-name="ce12">
            <text:p>30/06/2027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 - AN0062003</text:p>
          </table:table-cell>
          <table:table-cell office:value-type="string" table:style-name="ce10">
            <text:p>Area di mq 510 in Comune di Ancona, Via di Pietralacroce - Utilizzo ortivo</text:p>
          </table:table-cell>
          <table:table-cell office:value-type="string" table:style-name="ce8">
            <text:p>Atto Raccolta n. 611 del 12/07/2021 - Prot. 6369 del 28/07/2021</text:p>
          </table:table-cell>
          <table:table-cell office:value-type="currency" office:value="401.5" table:style-name="ce11">
            <text:p><text:s/>€ 401,50<text:s/></text:p>
          </table:table-cell>
          <table:table-cell office:value-type="date" office:date-value="2021-07-15T00:00:00" table:style-name="ce12">
            <text:p>15/07/2021</text:p>
          </table:table-cell>
          <table:table-cell office:value-type="date" office:date-value="2027-07-14T00:00:00" table:style-name="ce12">
            <text:p>14/07/2027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7</text:p>
          </table:table-cell>
          <table:table-cell office:value-type="string" table:style-name="ce10">
            <text:p>Area di mq 2700 in Comune di Ancona, Strada Vecchia di Pietralacroce - Utilizzo ortivo<text:s/></text:p>
          </table:table-cell>
          <table:table-cell office:value-type="string" table:style-name="ce8">
            <text:p>Atto Raccolta n. 610 del 12/07/2021 - Prot. 6371 del 28/07/2021</text:p>
          </table:table-cell>
          <table:table-cell office:value-type="currency" office:value="234.51" table:style-name="ce11">
            <text:p><text:s/>€ 234,51<text:s/></text:p>
          </table:table-cell>
          <table:table-cell office:value-type="date" office:date-value="2021-07-01T00:00:00" table:style-name="ce12">
            <text:p>01/07/2021</text:p>
          </table:table-cell>
          <table:table-cell office:value-type="date" office:date-value="2027-06-30T00:00:00" table:style-name="ce12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 - AN0062019</text:p>
          </table:table-cell>
          <table:table-cell office:value-type="string" table:style-name="ce10">
            <text:p>Area di mq <text:s/>360 in Comune di Ancona, Via F. Ciarafoni - Utilizzo ortivo</text:p>
          </table:table-cell>
          <table:table-cell office:value-type="string" table:style-name="ce8">
            <text:p>Atto Raccolta n. 614 del 15/07/2021 - Prot. 6569 del 02/08/2021</text:p>
          </table:table-cell>
          <table:table-cell office:value-type="currency" office:value="650" table:style-name="ce11">
            <text:p><text:s/>€ 650,00<text:s/></text:p>
          </table:table-cell>
          <table:table-cell office:value-type="date" office:date-value="2021-07-15T00:00:00" table:style-name="ce12">
            <text:p>15/07/2021</text:p>
          </table:table-cell>
          <table:table-cell office:value-type="date" office:date-value="2027-07-14T00:00:00" table:style-name="ce12">
            <text:p>14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7</text:p>
          </table:table-cell>
          <table:table-cell office:value-type="string" table:style-name="ce10">
            <text:p>Area di mq 1190 in Comune di Ancona, Strada Vecchia di Pietralacroce - Utilizzo ortivo<text:s/></text:p>
          </table:table-cell>
          <table:table-cell office:value-type="string" table:style-name="ce8">
            <text:p>Atto Raccolta n. 613 del 15/07/2021 - Prot. 6576 del 02/08/2021</text:p>
          </table:table-cell>
          <table:table-cell office:value-type="currency" office:value="306" table:style-name="ce11">
            <text:p><text:s/>€ 306,00<text:s/></text:p>
          </table:table-cell>
          <table:table-cell office:value-type="date" office:date-value="2021-07-15T00:00:00" table:style-name="ce12">
            <text:p>15/07/2021</text:p>
          </table:table-cell>
          <table:table-cell office:value-type="date" office:date-value="2027-07-14T00:00:00" table:style-name="ce12">
            <text:p>14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8" table:style-name="ce7">
            <text:p>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9</text:p>
          </table:table-cell>
          <table:table-cell office:value-type="string" table:style-name="ce10">
            <text:p>Area di mq 2480 in Comune di Ancona, Strada Vecchia di Pietralacroce - Utilizzo ortivo<text:s/></text:p>
          </table:table-cell>
          <table:table-cell office:value-type="string" table:style-name="ce8">
            <text:p>Atto Raccolta n. 612 del 15/07/2021 - Prot. 6580 del 02/08/2021</text:p>
          </table:table-cell>
          <table:table-cell office:value-type="currency" office:value="1503" table:style-name="ce11">
            <text:p><text:s/>€ 1.503,00<text:s/></text:p>
          </table:table-cell>
          <table:table-cell office:value-type="date" office:date-value="2021-07-15T00:00:00" table:style-name="ce12">
            <text:p>15/07/2021</text:p>
          </table:table-cell>
          <table:table-cell office:value-type="date" office:date-value="2027-07-14T00:00:00" table:style-name="ce12">
            <text:p>14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9" table:style-name="ce7">
            <text:p>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9</text:p>
          </table:table-cell>
          <table:table-cell office:value-type="string" table:style-name="ce10">
            <text:p>Area di mq 2280 in Comune di Ancona, Strada Vecchia di Pietralacroce - Utilizzo ortivo<text:s/></text:p>
          </table:table-cell>
          <table:table-cell office:value-type="string" table:style-name="ce8">
            <text:p>Atto Raccolta n. 618 del 02/08/2021 - Prot. 7213 del 31/08/2021</text:p>
          </table:table-cell>
          <table:table-cell office:value-type="currency" office:value="437.27" table:style-name="ce11">
            <text:p><text:s/>€ 437,27<text:s/>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7-07-31T00:00:00" table:style-name="ce12">
            <text:p>31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0" table:style-name="ce7">
            <text:p>1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32</text:p>
          </table:table-cell>
          <table:table-cell office:value-type="string" table:style-name="ce10">
            <text:p>Area in Comune di Ancona, Strada Provinciale del Conero - Utilizzo ortivo</text:p>
          </table:table-cell>
          <table:table-cell office:value-type="string" table:style-name="ce8">
            <text:p>Atto Raccolta n. 616 del 28/07/2021 - Prot. 7213 del 31/08/2021</text:p>
          </table:table-cell>
          <table:table-cell office:value-type="currency" office:value="400" table:style-name="ce11">
            <text:p><text:s/>€ 400,00<text:s/>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7-07-31T00:00:00" table:style-name="ce12">
            <text:p>31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1" table:style-name="ce7">
            <text:p>1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1-parte-</text:p>
          </table:table-cell>
          <table:table-cell office:value-type="string" table:style-name="ce10">
            <text:p>Pesaro, Via della Liberazione snc -realizzazione murale su muro di recinzione della Caserma Cialdini di Pesaro</text:p>
          </table:table-cell>
          <table:table-cell office:value-type="string" table:style-name="ce8">
            <text:p>Atto Raccolta n. 619 del 09/08/2021 - Prot. 7213 del 31/08/2021</text:p>
          </table:table-cell>
          <table:table-cell office:value-type="currency" office:value="212.75" table:style-name="ce11">
            <text:p><text:s/>€ 212,75<text:s/>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7-07-31T00:00:00" table:style-name="ce12">
            <text:p>31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" table:style-name="ce7">
            <text:p>1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31001 - AN0056030 - AN0056007</text:p>
          </table:table-cell>
          <table:table-cell office:value-type="string" table:style-name="ce10">
            <text:p>Area di mq 4520 in Comune di Ancona, Strada Vecchia di Pietralacroce - Utilizzo ortivo<text:s/></text:p>
          </table:table-cell>
          <table:table-cell office:value-type="string" table:style-name="ce8">
            <text:p>Atto Raccolta n. 626 del 13/09/2021 - Prot. 7587 del 13/09/2021</text:p>
          </table:table-cell>
          <table:table-cell office:value-type="currency" office:value="301" table:style-name="ce11">
            <text:p><text:s/>€ 301,00<text:s/></text:p>
          </table:table-cell>
          <table:table-cell office:value-type="date" office:date-value="2021-09-13T00:00:00" table:style-name="ce12">
            <text:p>13/09/2021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3" table:style-name="ce7">
            <text:p>1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387 - AN0267001001</text:p>
          </table:table-cell>
          <table:table-cell office:value-type="string" table:style-name="ce10">
            <text:p>Area e manufatto in Comune di Jesi, di complessivi mq 100 circa, Via Mazzini, Piazza della Repubblica - mantenimento impianto di risalita e area urbanizzata in uso al Comune di Jesi</text:p>
          </table:table-cell>
          <table:table-cell office:value-type="string" table:style-name="ce8">
            <text:p>Atto Raccolta n. 627 del 14/09/2021 - Prot. 7740 del 21/09/2021</text:p>
          </table:table-cell>
          <table:table-cell office:value-type="currency" office:value="1600" table:style-name="ce11">
            <text:p><text:s/>€ 1.600,00<text:s/>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7-08-31T00:00:00" table:style-name="ce12">
            <text:p>31/08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14" table:style-name="ce7">
            <text:p>1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387 - AN0267</text:p>
          </table:table-cell>
          <table:table-cell office:value-type="string" table:style-name="ce10">
            <text:p>Comune di Jesi, <text:s/>Viale della Vittoria snc - Manufatto in galleria di mq 100 circa, adibito a deposito dal Comune di Jesi</text:p>
          </table:table-cell>
          <table:table-cell office:value-type="string" table:style-name="ce8">
            <text:p>Atto Raccolta n. 628 del 14/09/2021 - Prot. 7741 del 21/09/2021</text:p>
          </table:table-cell>
          <table:table-cell office:value-type="currency" office:value="1000" table:style-name="ce11">
            <text:p><text:s/>€ 1.000,00<text:s/>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7-08-31T00:00:00" table:style-name="ce12">
            <text:p>31/08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15" table:style-name="ce7">
            <text:p>1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673 - AN0139001001</text:p>
          </table:table-cell>
          <table:table-cell office:value-type="string" table:style-name="ce10">
            <text:p>Unità immobiliare urbana adibita a cantina e volumi tecnici in Ancona, Corso Stamira 10 in uso a Istituto bancario</text:p>
          </table:table-cell>
          <table:table-cell office:value-type="string" table:style-name="ce8">
            <text:p>Atto Raccolta n. 629 del 28/09/2021 - Prot. 8029 del 01/10/2021</text:p>
          </table:table-cell>
          <table:table-cell office:value-type="currency" office:value="1660" table:style-name="ce11">
            <text:p><text:s/>€ 1.660,00<text:s/>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16" table:style-name="ce7">
            <text:p>1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278 - AN0529002</text:p>
          </table:table-cell>
          <table:table-cell office:value-type="string" table:style-name="ce10">
            <text:p>ANB0278 - Senigallia (AN), Via Raffaello Sanzio snc - Area urbana, pertinenza scoperta di mq 30 in uso a privato</text:p>
          </table:table-cell>
          <table:table-cell office:value-type="string" table:style-name="ce8">
            <text:p>Atto Raccolta n. 630 del 29/09/2021 - Prot. 8192 del 07/10/2021</text:p>
          </table:table-cell>
          <table:table-cell office:value-type="currency" office:value="504" table:style-name="ce11">
            <text:p><text:s/>€ 504,00<text:s/>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17" table:style-name="ce7">
            <text:p>1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716 - AN0536004 - AN0536001</text:p>
          </table:table-cell>
          <table:table-cell office:value-type="string" table:style-name="ce10">
            <text:p>Falconara Marittima (AN), Via del Fossatello Area di mq 26978 occupata per lavori impiantistici dal Consorzio di Bonifica</text:p>
          </table:table-cell>
          <table:table-cell office:value-type="string" table:style-name="ce8">
            <text:p>Atto Raccolta n. 633 del 29/11/2021 - Prot. 9877 del 03/12/2021</text:p>
          </table:table-cell>
          <table:table-cell office:value-type="currency" office:value="1285" table:style-name="ce11">
            <text:p><text:s/>€ 1.285,00<text:s/>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18" table:style-name="ce7">
            <text:p>1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PB0626/parte</text:p>
          </table:table-cell>
          <table:table-cell office:value-type="string" table:style-name="ce8">
            <text:p>Comune di San Benedetto del Tronto (AP) - Terreno di mq. 52 - Area Via Morosini - Fg. 5, part. 1061-porzione 3<text:s/></text:p>
          </table:table-cell>
          <table:table-cell office:value-type="string" table:style-name="ce8">
            <text:p>Rep. n. 621 del 31/08/2021 - Protocollo n. 7197 del 31/08/2021</text:p>
          </table:table-cell>
          <table:table-cell office:value-type="currency" office:value="212.75" table:style-name="ce13">
            <text:p>€ 212,75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7-07-31T00:00:00" table:style-name="ce12">
            <text:p>31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8">
          <table:table-cell office:value-type="float" office:value="19" table:style-name="ce7">
            <text:p>1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PSB0510 - PU0404001</text:p>
          </table:table-cell>
          <table:table-cell office:value-type="string" table:style-name="ce8">
            <text:p>Fermignano (PU), Via J.F. Kennedy snc - Area urbana di mq 141 adibita a porzione di corte pertinenziale di fabbicato urbano<text:s/></text:p>
          </table:table-cell>
          <table:table-cell office:value-type="string" table:style-name="ce8">
            <text:p>Atto Notaio Colangeli di Fano, Repertorio n. 17143 del 06/07/2021 - prot. 6002 del 14/07/2021</text:p>
          </table:table-cell>
          <table:table-cell office:value-type="currency" office:value="3480" table:style-name="ce11">
            <text:p><text:s/>€ 3.48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9" table:style-name="ce7">
            <text:p>1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PSB0530 - PU0451</text:p>
          </table:table-cell>
          <table:table-cell office:value-type="string" table:style-name="ce8">
            <text:p>Fano (PU), Via VIII Strada snc - Area urbana scoperta di complessivi mq 1468 asservita a complesso industriale</text:p>
          </table:table-cell>
          <table:table-cell office:value-type="string" table:style-name="ce8">
            <text:p>Atto Notaio Moricoi di Fano, Repertorio n. 59022 del 08/07/2021 - prot. 6163 del 20/07/2021</text:p>
          </table:table-cell>
          <table:table-cell office:value-type="currency" office:value="70500" table:style-name="ce11">
            <text:p><text:s/>€ 70.5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20" table:style-name="ce7">
            <text:p>2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Autoveicolo MERCEDES CLASSE B targato EJ032CP <text:s/>da destinare ad uso istituzionale presso la Direzione Regionale Vigili del Fuoco Lombardia</text:p>
          </table:table-cell>
          <table:table-cell office:value-type="string" table:style-name="ce8">
            <text:p>Prot. n. 7914/2021 del 28/09/2021</text:p>
          </table:table-cell>
          <table:table-cell office:value-type="currency" office:value="0" table:style-name="ce13">
            <text:p>€ 0,00</text:p>
          </table:table-cell>
          <table:table-cell table:style-name="ce12"/>
          <table:table-cell table:style-name="ce8"/>
          <table:table-cell table:number-columns-repeated="10" table:style-name="ce2"/>
          <table:table-cell table:number-columns-repeated="16365" table:style-name="ce1"/>
        </table:table-row>
        <table:table-row table:style-name="ro20">
          <table:table-cell office:value-type="float" office:value="20" table:style-name="ce7">
            <text:p>2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Autoveicolo PEUGEOT 208 targato EW143NG <text:s/>da destinare ad uso istituzionale al Comune di Milano Direzione Sicurezza Urbana Corpo di Polizia Locale</text:p>
          </table:table-cell>
          <table:table-cell office:value-type="string" table:style-name="ce8">
            <text:p>Prot. n. 7995/2021 del 30/09/2021</text:p>
          </table:table-cell>
          <table:table-cell office:value-type="currency" office:value="0" table:style-name="ce13">
            <text:p>€ 0,00</text:p>
          </table:table-cell>
          <table:table-cell table:style-name="ce12"/>
          <table:table-cell table:style-name="ce8"/>
          <table:table-cell table:number-columns-repeated="10" table:style-name="ce2"/>
          <table:table-cell table:number-columns-repeated="16365" table:style-name="ce1"/>
        </table:table-row>
        <table:table-row table:style-name="ro21">
          <table:table-cell office:value-type="float" office:value="21" table:style-name="ce7">
            <text:p>2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Motoveicolo Piaggio Liberty 125 targato EH95220 venduto alla Sig.ra Badia Georgeta<text:s/></text:p>
          </table:table-cell>
          <table:table-cell office:value-type="string" table:style-name="ce8">
            <text:p>Prot. n. 8817/2021 del 27/10/2021</text:p>
          </table:table-cell>
          <table:table-cell office:value-type="currency" office:value="710" table:style-name="ce13">
            <text:p>€ 71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22" table:style-name="ce7">
            <text:p>2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Motoveicolo Harley Davidson targato AH69988 venduto al Sig. Facchin Paolo<text:s text:c="2"/></text:p>
          </table:table-cell>
          <table:table-cell office:value-type="string" table:style-name="ce8">
            <text:p>Prot. n. 9008/2021 del 5/11/2021</text:p>
          </table:table-cell>
          <table:table-cell office:value-type="currency" office:value="7011" table:style-name="ce13">
            <text:p>€ 7.011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22" table:style-name="ce7">
            <text:p>2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Motoveicolo PIAGGIO VESPA 50 telaio V5A1T507185 venduto al Sig. Rea Carmine</text:p>
          </table:table-cell>
          <table:table-cell office:value-type="string" table:style-name="ce8">
            <text:p>Prot. n. 9238/2021 del 15/11/2021</text:p>
          </table:table-cell>
          <table:table-cell office:value-type="currency" office:value="1030" table:style-name="ce13">
            <text:p>€ 1.03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23" table:style-name="ce7">
            <text:p>2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Motoveicolo Pitbike 50cc. Senza targa - telaio venduto al Sig. Cavallo carmine</text:p>
          </table:table-cell>
          <table:table-cell office:value-type="string" table:style-name="ce8">
            <text:p>Prot. n. 9002/2021 del 5/11/2021</text:p>
          </table:table-cell>
          <table:table-cell office:value-type="currency" office:value="155" table:style-name="ce13">
            <text:p>€ 155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23" table:style-name="ce7">
            <text:p>2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Motoveicolo KTM 1190 - RC8 targato DJ84814 venduto al Sig. Cavallo Carmine<text:s text:c="2"/></text:p>
          </table:table-cell>
          <table:table-cell office:value-type="string" table:style-name="ce8">
            <text:p>Prot. n. 9007/2021 del 5/11/2021</text:p>
          </table:table-cell>
          <table:table-cell office:value-type="currency" office:value="3720" table:style-name="ce13">
            <text:p>€ 3.72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24" table:style-name="ce7">
            <text:p>2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Autoveicolo OPEL ANTARA targato DF876DG venduto al Sig. Lobina Cesare<text:s text:c="2"/></text:p>
          </table:table-cell>
          <table:table-cell office:value-type="string" table:style-name="ce8">
            <text:p>Prot. n. 9236/2021 del 15/11/2021</text:p>
          </table:table-cell>
          <table:table-cell office:value-type="currency" office:value="1400" table:style-name="ce13">
            <text:p>€ 1.40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24" table:style-name="ce7">
            <text:p>2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Autoveicolo FIAT PANDA targato EX100VR venduto al Sig. Tomassini Mirko</text:p>
          </table:table-cell>
          <table:table-cell office:value-type="string" table:style-name="ce8">
            <text:p>Prot. n. 10428/2021 del 22/12/2021</text:p>
          </table:table-cell>
          <table:table-cell office:value-type="currency" office:value="850" table:style-name="ce13">
            <text:p>€ 85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number-rows-repeated="2" table:style-name="ro22">
          <table:table-cell table:number-columns-repeated="19" table:style-name="ce2"/>
          <table:table-cell table:number-columns-repeated="16365" table:style-name="ce3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DR_MARCHE.$A$1:DR_MARCHE.$I$31" table:base-cell-address="DR_MARCHE.$A$1"/>
        </table:named-expressions>
      </table:table>
      <table:database-ranges>
        <table:database-range table:target-range-address="DR_MARCHE.A2:DR_MARCHE.I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10:09:54Z</dc:date>
    <meta:print-date>2022-01-18T10:09:4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