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G3"/>
      <style:map style:condition="of:is-true-formula([.#REF!]&lt;&gt;[.#REF!])" style:apply-style-name="cf11" style:base-cell-address="Foglio1.G4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G3"/>
      <style:map style:condition="of:is-true-formula([.#REF!]&lt;&gt;[.#REF!])" style:apply-style-name="cf11" style:base-cell-address="Foglio1.G3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XEX3]&lt;&gt;[.#REF!])" style:apply-style-name="cf11" style:base-cell-address="Foglio1.H3"/>
    </style:style>
    <style:style style:name="ce2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J3"/>
    </style:style>
    <style:style style:name="ce2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J5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5]&lt;&gt;[.#REF!])" style:apply-style-name="cf10" style:base-cell-address="Foglio1.D5"/>
      <style:map style:condition="of:is-true-formula([.A5]&lt;&gt;[.#REF!])" style:apply-style-name="cf10" style:base-cell-address="Foglio1.D5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3]&lt;&gt;[.#REF!])" style:apply-style-name="cf10" style:base-cell-address="Foglio1.D3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0" style:base-cell-address="Foglio1.E5"/>
      <style:map style:condition="of:is-true-formula([.IU3]&lt;&gt;[.#REF!])" style:apply-style-name="cf11" style:base-cell-address="Foglio1.E5"/>
      <style:map style:condition="of:is-true-formula([.IU5]&lt;&gt;[.#REF!])" style:apply-style-name="cf11" style:base-cell-address="Foglio1.E5"/>
      <style:map style:condition="of:is-true-formula([.B5]&lt;&gt;[.#REF!])" style:apply-style-name="cf10" style:base-cell-address="Foglio1.E5"/>
      <style:map style:condition="of:is-true-formula([.#REF!]&lt;&gt;[.#REF!])" style:apply-style-name="cf11" style:base-cell-address="Foglio1.E5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0" style:base-cell-address="Foglio1.E3"/>
      <style:map style:condition="of:is-true-formula([.IU1]&lt;&gt;[.#REF!])" style:apply-style-name="cf11" style:base-cell-address="Foglio1.E3"/>
      <style:map style:condition="of:is-true-formula([.IU1047799]&lt;&gt;[.#REF!])" style:apply-style-name="cf11" style:base-cell-address="Foglio1.E3"/>
      <style:map style:condition="of:is-true-formula([.IU3]&lt;&gt;[.#REF!])" style:apply-style-name="cf11" style:base-cell-address="Foglio1.E3"/>
      <style:map style:condition="of:is-true-formula([.B3]&lt;&gt;[.#REF!])" style:apply-style-name="cf10" style:base-cell-address="Foglio1.E3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G3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6]&lt;&gt;[.#REF!])" style:apply-style-name="cf10" style:base-cell-address="Foglio1.D6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B5]&lt;&gt;[.#REF!])" style:apply-style-name="cf10" style:base-cell-address="Foglio1.E5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Arial" style:font-name-asian="Arial" style:font-name-complex="Arial" fo:font-size="10pt" style:font-size-asian="10pt" style:font-size-complex="10pt"/>
      <style:map style:condition="of:is-true-formula([.#REF!]&lt;&gt;[.#REF!])" style:apply-style-name="cf10" style:base-cell-address="Foglio1.E8"/>
      <style:map style:condition="of:is-true-formula([.IU6]&lt;&gt;[.#REF!])" style:apply-style-name="cf11" style:base-cell-address="Foglio1.E8"/>
      <style:map style:condition="of:is-true-formula([.IU2]&lt;&gt;[.#REF!])" style:apply-style-name="cf11" style:base-cell-address="Foglio1.E8"/>
      <style:map style:condition="of:is-true-formula([.IU8]&lt;&gt;[.#REF!])" style:apply-style-name="cf11" style:base-cell-address="Foglio1.E8"/>
      <style:map style:condition="of:is-true-formula([.B8]&lt;&gt;[.#REF!])" style:apply-style-name="cf10" style:base-cell-address="Foglio1.E8"/>
    </style:style>
    <style:style style:name="ce3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G6"/>
      <style:map style:condition="of:is-true-formula([.#REF!]&lt;&gt;[.#REF!])" style:apply-style-name="cf11" style:base-cell-address="Foglio1.G6"/>
    </style:style>
    <style:style style:name="ce3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G8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7]&lt;&gt;[.#REF!])" style:apply-style-name="cf10" style:base-cell-address="Foglio1.D7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8]&lt;&gt;[.#REF!])" style:apply-style-name="cf10" style:base-cell-address="Foglio1.D8"/>
      <style:map style:condition="of:is-true-formula([.A8]&lt;&gt;[.#REF!])" style:apply-style-name="cf10" style:base-cell-address="Foglio1.D8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0" style:base-cell-address="Foglio1.E5"/>
      <style:map style:condition="of:is-true-formula([.IU3]&lt;&gt;[.#REF!])" style:apply-style-name="cf11" style:base-cell-address="Foglio1.E5"/>
      <style:map style:condition="of:is-true-formula([.IU1]&lt;&gt;[.#REF!])" style:apply-style-name="cf11" style:base-cell-address="Foglio1.E6"/>
      <style:map style:condition="of:is-true-formula([.IU5]&lt;&gt;[.#REF!])" style:apply-style-name="cf11" style:base-cell-address="Foglio1.E5"/>
      <style:map style:condition="of:is-true-formula([.B5]&lt;&gt;[.#REF!])" style:apply-style-name="cf10" style:base-cell-address="Foglio1.E5"/>
    </style:style>
    <style:style style:name="ce4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0" style:base-cell-address="Foglio1.G11"/>
      <style:map style:condition="of:is-true-formula([.#REF!]&lt;&gt;[.#REF!])" style:apply-style-name="cf11" style:base-cell-address="Foglio1.G11"/>
      <style:map style:condition="of:is-true-formula([.XFB9]&lt;&gt;[.#REF!])" style:apply-style-name="cf11" style:base-cell-address="Foglio1.G11"/>
      <style:map style:condition="of:is-true-formula([.XFB5]&lt;&gt;[.#REF!])" style:apply-style-name="cf11" style:base-cell-address="Foglio1.G11"/>
      <style:map style:condition="of:is-true-formula([.XFB11]&lt;&gt;[.#REF!])" style:apply-style-name="cf11" style:base-cell-address="Foglio1.G11"/>
    </style:style>
    <style:style style:name="ce4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1" style:base-cell-address="Foglio1.H8"/>
    </style:style>
    <style:style style:name="ce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J8"/>
    </style:style>
    <style:style style:name="ce4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J6"/>
      <style:map style:condition="of:is-true-formula([.#REF!]&lt;&gt;[.#REF!])" style:apply-style-name="cf11" style:base-cell-address="Foglio1.J6"/>
    </style:style>
    <style:style style:name="ce4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J11"/>
    </style:style>
    <style:style style:name="ce4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XEX5]&lt;&gt;[.#REF!])" style:apply-style-name="cf11" style:base-cell-address="Foglio1.H5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[.#REF!]&lt;&gt;[.#REF!])" style:apply-style-name="cf10" style:base-cell-address="Foglio1.D11"/>
      <style:map style:condition="of:is-true-formula([.IT9]&lt;&gt;[.#REF!])" style:apply-style-name="cf11" style:base-cell-address="Foglio1.D11"/>
      <style:map style:condition="of:is-true-formula([.IT5]&lt;&gt;[.#REF!])" style:apply-style-name="cf11" style:base-cell-address="Foglio1.D11"/>
      <style:map style:condition="of:is-true-formula([.IT11]&lt;&gt;[.#REF!])" style:apply-style-name="cf11" style:base-cell-address="Foglio1.D11"/>
      <style:map style:condition="of:is-true-formula([.A11]&lt;&gt;[.#REF!])" style:apply-style-name="cf10" style:base-cell-address="Foglio1.D11"/>
      <style:map style:condition="of:is-true-formula([.A11]&lt;&gt;[.#REF!])" style:apply-style-name="cf10" style:base-cell-address="Foglio1.D11"/>
      <style:map style:condition="of:is-true-formula([.A11]&lt;&gt;[.#REF!])" style:apply-style-name="cf10" style:base-cell-address="Foglio1.D1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[.#REF!]&lt;&gt;[.#REF!])" style:apply-style-name="cf10" style:base-cell-address="Foglio1.E11"/>
      <style:map style:condition="of:is-true-formula([.IU9]&lt;&gt;[.#REF!])" style:apply-style-name="cf11" style:base-cell-address="Foglio1.E11"/>
      <style:map style:condition="of:is-true-formula([.IU5]&lt;&gt;[.#REF!])" style:apply-style-name="cf11" style:base-cell-address="Foglio1.E11"/>
      <style:map style:condition="of:is-true-formula([.IU11]&lt;&gt;[.#REF!])" style:apply-style-name="cf11" style:base-cell-address="Foglio1.E11"/>
      <style:map style:condition="of:is-true-formula([.#REF!]&lt;&gt;[.#REF!])" style:apply-style-name="cf10" style:base-cell-address="Foglio1.E11"/>
      <style:map style:condition="of:is-true-formula([.IU9]&lt;&gt;[.#REF!])" style:apply-style-name="cf11" style:base-cell-address="Foglio1.E11"/>
      <style:map style:condition="of:is-true-formula([.IU5]&lt;&gt;[.#REF!])" style:apply-style-name="cf11" style:base-cell-address="Foglio1.E11"/>
      <style:map style:condition="of:is-true-formula([.IU11]&lt;&gt;[.#REF!])" style:apply-style-name="cf11" style:base-cell-address="Foglio1.E11"/>
      <style:map style:condition="of:is-true-formula([.B11]&lt;&gt;[.#REF!])" style:apply-style-name="cf10" style:base-cell-address="Foglio1.E11"/>
    </style:style>
    <style:style style:name="ce4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1" style:base-cell-address="Foglio1.H11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11]&lt;&gt;[.#REF!])" style:apply-style-name="cf10" style:base-cell-address="Foglio1.D11"/>
      <style:map style:condition="of:is-true-formula([.A12]&lt;&gt;[.#REF!])" style:apply-style-name="cf10" style:base-cell-address="Foglio1.D12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[.B8]&lt;&gt;[.#REF!])" style:apply-style-name="cf10" style:base-cell-address="Foglio1.E8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[.B13]&lt;&gt;[.#REF!])" style:apply-style-name="cf10" style:base-cell-address="Foglio1.E13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[.B14]&lt;&gt;[.#REF!])" style:apply-style-name="cf10" style:base-cell-address="Foglio1.E14"/>
    </style:style>
    <style:style style:name="ce5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1" style:base-cell-address="Foglio1.H13"/>
    </style:style>
    <style:style style:name="ce5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J13"/>
    </style:style>
    <style:style style:name="ce5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D13]&lt;&gt;[.#REF!])" style:apply-style-name="cf10" style:base-cell-address="Foglio1.G13"/>
      <style:map style:condition="of:is-true-formula([.#REF!]&lt;&gt;[.#REF!])" style:apply-style-name="cf11" style:base-cell-address="Foglio1.G13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Arial" style:font-name-asian="Arial" style:font-name-complex="Arial" fo:font-size="10pt" style:font-size-asian="10pt" style:font-size-complex="10pt"/>
      <style:map style:condition="of:is-true-formula([.#REF!]&lt;&gt;[.#REF!])" style:apply-style-name="cf10" style:base-cell-address="Foglio1.E15"/>
      <style:map style:condition="of:is-true-formula([.IU13]&lt;&gt;[.#REF!])" style:apply-style-name="cf11" style:base-cell-address="Foglio1.E15"/>
      <style:map style:condition="of:is-true-formula([.IU9]&lt;&gt;[.#REF!])" style:apply-style-name="cf11" style:base-cell-address="Foglio1.E15"/>
      <style:map style:condition="of:is-true-formula([.IU15]&lt;&gt;[.#REF!])" style:apply-style-name="cf11" style:base-cell-address="Foglio1.E15"/>
      <style:map style:condition="of:is-true-formula([.B15]&lt;&gt;[.#REF!])" style:apply-style-name="cf10" style:base-cell-address="Foglio1.E15"/>
    </style:style>
    <style:style style:name="ce5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0" style:base-cell-address="Foglio1.G15"/>
      <style:map style:condition="of:is-true-formula([.D15]&lt;&gt;[.#REF!])" style:apply-style-name="cf10" style:base-cell-address="Foglio1.G15"/>
      <style:map style:condition="of:is-true-formula([.#REF!]&lt;&gt;[.#REF!])" style:apply-style-name="cf11" style:base-cell-address="Foglio1.G15"/>
      <style:map style:condition="of:is-true-formula([.XFB13]&lt;&gt;[.#REF!])" style:apply-style-name="cf11" style:base-cell-address="Foglio1.G15"/>
      <style:map style:condition="of:is-true-formula([.XFB9]&lt;&gt;[.#REF!])" style:apply-style-name="cf11" style:base-cell-address="Foglio1.G15"/>
      <style:map style:condition="of:is-true-formula([.XFB15]&lt;&gt;[.#REF!])" style:apply-style-name="cf11" style:base-cell-address="Foglio1.G15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[.#REF!]&lt;&gt;[.#REF!])" style:apply-style-name="cf10" style:base-cell-address="Foglio1.D16"/>
      <style:map style:condition="of:is-true-formula([.IT14]&lt;&gt;[.#REF!])" style:apply-style-name="cf11" style:base-cell-address="Foglio1.D16"/>
      <style:map style:condition="of:is-true-formula([.IT10]&lt;&gt;[.#REF!])" style:apply-style-name="cf11" style:base-cell-address="Foglio1.D16"/>
      <style:map style:condition="of:is-true-formula([.IT16]&lt;&gt;[.#REF!])" style:apply-style-name="cf11" style:base-cell-address="Foglio1.D16"/>
      <style:map style:condition="of:is-true-formula([.A16]&lt;&gt;[.#REF!])" style:apply-style-name="cf10" style:base-cell-address="Foglio1.D16"/>
      <style:map style:condition="of:is-true-formula([.A16]&lt;&gt;[.#REF!])" style:apply-style-name="cf10" style:base-cell-address="Foglio1.D16"/>
      <style:map style:condition="of:is-true-formula([.A16]&lt;&gt;[.#REF!])" style:apply-style-name="cf10" style:base-cell-address="Foglio1.D16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[.#REF!]&lt;&gt;[.#REF!])" style:apply-style-name="cf10" style:base-cell-address="Foglio1.E16"/>
      <style:map style:condition="of:is-true-formula([.IU14]&lt;&gt;[.#REF!])" style:apply-style-name="cf11" style:base-cell-address="Foglio1.E16"/>
      <style:map style:condition="of:is-true-formula([.IU10]&lt;&gt;[.#REF!])" style:apply-style-name="cf11" style:base-cell-address="Foglio1.E16"/>
      <style:map style:condition="of:is-true-formula([.IU16]&lt;&gt;[.#REF!])" style:apply-style-name="cf11" style:base-cell-address="Foglio1.E16"/>
      <style:map style:condition="of:is-true-formula([.#REF!]&lt;&gt;[.#REF!])" style:apply-style-name="cf10" style:base-cell-address="Foglio1.E16"/>
      <style:map style:condition="of:is-true-formula([.IU14]&lt;&gt;[.#REF!])" style:apply-style-name="cf11" style:base-cell-address="Foglio1.E16"/>
      <style:map style:condition="of:is-true-formula([.IU10]&lt;&gt;[.#REF!])" style:apply-style-name="cf11" style:base-cell-address="Foglio1.E16"/>
      <style:map style:condition="of:is-true-formula([.IU16]&lt;&gt;[.#REF!])" style:apply-style-name="cf11" style:base-cell-address="Foglio1.E16"/>
      <style:map style:condition="of:is-true-formula([.B16]&lt;&gt;[.#REF!])" style:apply-style-name="cf10" style:base-cell-address="Foglio1.E16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14]&lt;&gt;[.#REF!])" style:apply-style-name="cf10" style:base-cell-address="Foglio1.D14"/>
      <style:map style:condition="of:is-true-formula([.A14]&lt;&gt;[.#REF!])" style:apply-style-name="cf10" style:base-cell-address="Foglio1.D1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A17]&lt;&gt;[.#REF!])" style:apply-style-name="cf10" style:base-cell-address="Foglio1.D17"/>
      <style:map style:condition="of:is-true-formula([.A17]&lt;&gt;[.#REF!])" style:apply-style-name="cf10" style:base-cell-address="Foglio1.D17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[.B17]&lt;&gt;[.#REF!])" style:apply-style-name="cf10" style:base-cell-address="Foglio1.E17"/>
    </style:style>
    <style:style style:name="ce6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1" style:base-cell-address="Foglio1.J11"/>
    </style:style>
    <style:style style:name="ce6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0" style:base-cell-address="Foglio1.G18"/>
      <style:map style:condition="of:is-true-formula([.#REF!]&lt;&gt;[.#REF!])" style:apply-style-name="cf11" style:base-cell-address="Foglio1.G18"/>
      <style:map style:condition="of:is-true-formula([.D18]&lt;&gt;[.#REF!])" style:apply-style-name="cf10" style:base-cell-address="Foglio1.G18"/>
      <style:map style:condition="of:is-true-formula([.XFB16]&lt;&gt;[.#REF!])" style:apply-style-name="cf11" style:base-cell-address="Foglio1.G18"/>
      <style:map style:condition="of:is-true-formula([.XFB12]&lt;&gt;[.#REF!])" style:apply-style-name="cf11" style:base-cell-address="Foglio1.G18"/>
      <style:map style:condition="of:is-true-formula([.XFB18]&lt;&gt;[.#REF!])" style:apply-style-name="cf11" style:base-cell-address="Foglio1.G18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[.B18]&lt;&gt;[.#REF!])" style:apply-style-name="cf10" style:base-cell-address="Foglio1.E18"/>
    </style:style>
    <style:style style:name="ce6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1" style:base-cell-address="Foglio1.H19"/>
    </style:style>
    <style:style style:name="ce6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J31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[.B73]&lt;&gt;[.#REF!])" style:apply-style-name="cf10" style:base-cell-address="Foglio1.E73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[.B74]&lt;&gt;[.#REF!])" style:apply-style-name="cf10" style:base-cell-address="Foglio1.E74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[.B75]&lt;&gt;[.#REF!])" style:apply-style-name="cf10" style:base-cell-address="Foglio1.E75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IW18]&lt;&gt;[.#REF!])" style:apply-style-name="cf10" style:base-cell-address="Foglio1.D18"/>
    </style:style>
    <style:style style:name="ce7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0" style:base-cell-address="Foglio1.G73"/>
      <style:map style:condition="of:is-true-formula([.#REF!]&lt;&gt;[.#REF!])" style:apply-style-name="cf11" style:base-cell-address="Foglio1.G73"/>
      <style:map style:condition="of:is-true-formula([.D73]&lt;&gt;[.#REF!])" style:apply-style-name="cf10" style:base-cell-address="Foglio1.G73"/>
      <style:map style:condition="of:is-true-formula([.XFB71]&lt;&gt;[.#REF!])" style:apply-style-name="cf11" style:base-cell-address="Foglio1.G73"/>
      <style:map style:condition="of:is-true-formula([.XFB67]&lt;&gt;[.#REF!])" style:apply-style-name="cf11" style:base-cell-address="Foglio1.G73"/>
      <style:map style:condition="of:is-true-formula([.XFB73]&lt;&gt;[.#REF!])" style:apply-style-name="cf11" style:base-cell-address="Foglio1.G73"/>
    </style:style>
    <style:style style:name="ce7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J73"/>
    </style:style>
    <style:style style:name="ce7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0" style:base-cell-address="Foglio1.G74"/>
      <style:map style:condition="of:is-true-formula([.#REF!]&lt;&gt;[.#REF!])" style:apply-style-name="cf11" style:base-cell-address="Foglio1.G74"/>
      <style:map style:condition="of:is-true-formula([.D74]&lt;&gt;[.#REF!])" style:apply-style-name="cf10" style:base-cell-address="Foglio1.G74"/>
      <style:map style:condition="of:is-true-formula([.XFB72]&lt;&gt;[.#REF!])" style:apply-style-name="cf11" style:base-cell-address="Foglio1.G74"/>
      <style:map style:condition="of:is-true-formula([.XFB68]&lt;&gt;[.#REF!])" style:apply-style-name="cf11" style:base-cell-address="Foglio1.G74"/>
      <style:map style:condition="of:is-true-formula([.XFB74]&lt;&gt;[.#REF!])" style:apply-style-name="cf11" style:base-cell-address="Foglio1.G74"/>
    </style:style>
    <style:style style:name="ce7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J74"/>
    </style:style>
    <style:style style:name="ce7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J75"/>
    </style:style>
    <style:style style:name="ce7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0" style:base-cell-address="Foglio1.G75"/>
      <style:map style:condition="of:is-true-formula([.#REF!]&lt;&gt;[.#REF!])" style:apply-style-name="cf11" style:base-cell-address="Foglio1.G75"/>
      <style:map style:condition="of:is-true-formula([.D75]&lt;&gt;[.#REF!])" style:apply-style-name="cf10" style:base-cell-address="Foglio1.G75"/>
      <style:map style:condition="of:is-true-formula([.XFB73]&lt;&gt;[.#REF!])" style:apply-style-name="cf11" style:base-cell-address="Foglio1.G75"/>
      <style:map style:condition="of:is-true-formula([.XFB69]&lt;&gt;[.#REF!])" style:apply-style-name="cf11" style:base-cell-address="Foglio1.G75"/>
      <style:map style:condition="of:is-true-formula([.XFB75]&lt;&gt;[.#REF!])" style:apply-style-name="cf11" style:base-cell-address="Foglio1.G75"/>
    </style:style>
    <style:style style:name="ce7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11" style:base-cell-address="Foglio1.H76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/>
      <style:map style:condition="of:is-true-formula([.#REF!]&lt;&gt;[.#REF!])" style:apply-style-name="cf10" style:base-cell-address="Foglio1.E76"/>
      <style:map style:condition="of:is-true-formula([.IU74]&lt;&gt;[.#REF!])" style:apply-style-name="cf11" style:base-cell-address="Foglio1.E76"/>
      <style:map style:condition="of:is-true-formula([.IU70]&lt;&gt;[.#REF!])" style:apply-style-name="cf11" style:base-cell-address="Foglio1.E76"/>
      <style:map style:condition="of:is-true-formula([.IU76]&lt;&gt;[.#REF!])" style:apply-style-name="cf11" style:base-cell-address="Foglio1.E76"/>
      <style:map style:condition="of:is-true-formula([.#REF!]&lt;&gt;[.#REF!])" style:apply-style-name="cf10" style:base-cell-address="Foglio1.E76"/>
      <style:map style:condition="of:is-true-formula([.IU74]&lt;&gt;[.#REF!])" style:apply-style-name="cf11" style:base-cell-address="Foglio1.E76"/>
      <style:map style:condition="of:is-true-formula([.IU70]&lt;&gt;[.#REF!])" style:apply-style-name="cf11" style:base-cell-address="Foglio1.E76"/>
      <style:map style:condition="of:is-true-formula([.IU76]&lt;&gt;[.#REF!])" style:apply-style-name="cf11" style:base-cell-address="Foglio1.E76"/>
      <style:map style:condition="of:is-true-formula([.B76]&lt;&gt;[.#REF!])" style:apply-style-name="cf10" style:base-cell-address="Foglio1.E76"/>
    </style:style>
    <style:style style:name="ce8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0" style:base-cell-address="Foglio1.G76"/>
      <style:map style:condition="of:is-true-formula([.#REF!]&lt;&gt;[.#REF!])" style:apply-style-name="cf11" style:base-cell-address="Foglio1.G76"/>
      <style:map style:condition="of:is-true-formula([.D76]&lt;&gt;[.#REF!])" style:apply-style-name="cf10" style:base-cell-address="Foglio1.G76"/>
      <style:map style:condition="of:is-true-formula([.XFB74]&lt;&gt;[.#REF!])" style:apply-style-name="cf11" style:base-cell-address="Foglio1.G76"/>
      <style:map style:condition="of:is-true-formula([.XFB70]&lt;&gt;[.#REF!])" style:apply-style-name="cf11" style:base-cell-address="Foglio1.G76"/>
      <style:map style:condition="of:is-true-formula([.XFB76]&lt;&gt;[.#REF!])" style:apply-style-name="cf11" style:base-cell-address="Foglio1.G76"/>
    </style:style>
    <style:style style:name="ce8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J76"/>
    </style:style>
    <style:style style:name="ce8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G77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/>
      <style:map style:condition="of:is-true-formula([.B77]&lt;&gt;[.#REF!])" style:apply-style-name="cf10" style:base-cell-address="Foglio1.E77"/>
    </style:style>
    <style:style style:name="ce8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G78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/>
      <style:map style:condition="of:is-true-formula([.B78]&lt;&gt;[.#REF!])" style:apply-style-name="cf10" style:base-cell-address="Foglio1.E78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/>
      <style:map style:condition="of:is-true-formula([.B79]&lt;&gt;[.#REF!])" style:apply-style-name="cf10" style:base-cell-address="Foglio1.E79"/>
    </style:style>
    <style:style style:name="ce8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G79"/>
    </style:style>
    <style:style style:name="ce8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11" style:base-cell-address="Foglio1.G80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map style:condition="of:is-true-formula([.B80]&lt;&gt;[.#REF!])" style:apply-style-name="cf10" style:base-cell-address="Foglio1.E80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3" table:default-cell-style-name="ce2"/>
        <table:table-column table:style-name="co6" table:default-cell-style-name="ce2"/>
        <table:table-column table:style-name="co7" table:default-cell-style-name="ce5"/>
        <table:table-column table:style-name="co3" table:default-cell-style-name="ce2" table:visibility="collapse"/>
        <table:table-column table:style-name="co8" table:default-cell-style-name="ce5"/>
        <table:table-column table:style-name="co9" table:number-columns-repeated="16374" table:default-cell-style-name="ce2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secondo semestre 2021</text:p>
          </table:table-cell>
          <table:covered-table-cell table:number-columns-repeated="8"/>
          <table:table-cell table:style-name="ce8"/>
          <table:table-cell table:number-columns-repeated="16374" table:style-name="ce3"/>
        </table:table-row>
        <table:table-row table:style-name="ro1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office:annotation office:display="true" draw:style-name="a0" svg:x="6.03125in" svg:y="2.53125in" svg:width="0in" svg:height="0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office:value-type="string" table:style-name="ce9">
            <text:p>SCADENZA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9">
            <text:p>RMB1754</text:p>
          </table:table-cell>
          <table:table-cell office:value-type="string" table:style-name="ce31">
            <text:p>CASERMA GELSOMINI POLIZIA DI STATO VIA PORTUENSE N. 1680</text:p>
          </table:table-cell>
          <table:table-cell office:value-type="string" table:style-name="ce11">
            <text:p>9244 del 15/07/2021</text:p>
          </table:table-cell>
          <table:table-cell office:value-type="currency" office:value="1167" table:style-name="ce24">
            <text:p>€ 1.167,00</text:p>
          </table:table-cell>
          <table:table-cell office:value-type="date" office:date-value="2021-10-01T00:00:00" table:number-columns-spanned="2" table:number-rows-spanned="1" table:style-name="ce25">
            <text:p>01/10/2021</text:p>
          </table:table-cell>
          <table:covered-table-cell/>
          <table:table-cell office:value-type="date" office:date-value="2024-09-30T00:00:00" table:style-name="ce26">
            <text:p>30/09/2024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10">
            <text:p>2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9">
            <text:p>RMB0502</text:p>
          </table:table-cell>
          <table:table-cell office:value-type="string" table:style-name="ce31">
            <text:p>MINISTERO DELLA DIFESA - COMANDO LOGISTICO DELL'ESERCITO - PALAZZO CAPRARA - ROMA</text:p>
          </table:table-cell>
          <table:table-cell office:value-type="string" table:style-name="ce11">
            <text:p>11093 del 14/09/2021</text:p>
          </table:table-cell>
          <table:table-cell office:value-type="currency" office:value="2260" table:style-name="ce23">
            <text:p>€ 2.260,00</text:p>
          </table:table-cell>
          <table:table-cell office:value-type="date" office:date-value="2021-09-01T00:00:00" table:number-columns-spanned="2" table:number-rows-spanned="1" table:style-name="ce25">
            <text:p>01/09/2021</text:p>
          </table:table-cell>
          <table:covered-table-cell/>
          <table:table-cell office:value-type="date" office:date-value="2021-12-31T00:00:00" table:style-name="ce26">
            <text:p>31/12/2021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10">
            <text:p>3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8">
            <text:p>RMB0001</text:p>
          </table:table-cell>
          <table:table-cell office:value-type="string" table:style-name="ce30">
            <text:p>CASERMA CASTRO PRETORIO ROMA</text:p>
          </table:table-cell>
          <table:table-cell office:value-type="string" table:style-name="ce11">
            <text:p>12097 del 07/10/2021</text:p>
          </table:table-cell>
          <table:table-cell office:value-type="currency" office:value="1080" table:style-name="ce32">
            <text:p>€ 1.080,00</text:p>
          </table:table-cell>
          <table:table-cell office:value-type="date" office:date-value="2021-10-01T00:00:00" table:number-columns-spanned="2" table:number-rows-spanned="1" table:style-name="ce46">
            <text:p>01/10/2021</text:p>
          </table:table-cell>
          <table:covered-table-cell/>
          <table:table-cell office:value-type="string" table:style-name="ce27">
            <text:p>31712/2022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10">
            <text:p>4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33">
            <text:p>RMB1356</text:p>
          </table:table-cell>
          <table:table-cell office:value-type="string" table:style-name="ce40">
            <text:p>MINISTERO DELLA GIUSTIZIA CASA DI RECLUSIONE REBIBBIA - ROMA</text:p>
          </table:table-cell>
          <table:table-cell office:value-type="string" table:style-name="ce11">
            <text:p>12099 del 07/10/2021</text:p>
          </table:table-cell>
          <table:table-cell office:value-type="currency" office:value="5184" table:style-name="ce36">
            <text:p>€ 5.184,00</text:p>
          </table:table-cell>
          <table:table-cell office:value-type="date" office:date-value="2021-10-01T00:00:00" table:number-columns-spanned="2" table:number-rows-spanned="1" table:style-name="ce46">
            <text:p>01/10/2021</text:p>
          </table:table-cell>
          <table:covered-table-cell/>
          <table:table-cell office:value-type="date" office:date-value="2021-03-18T00:00:00" table:style-name="ce44">
            <text:p>18/03/2021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10">
            <text:p>5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38">
            <text:p>RMB1727</text:p>
          </table:table-cell>
          <table:table-cell office:value-type="string" table:style-name="ce34">
            <text:p>GAURDIA DI FINANZA VIA DELLE FIAMME GIALLE 14 OSTIA</text:p>
          </table:table-cell>
          <table:table-cell office:value-type="string" table:style-name="ce11">
            <text:p>12175 del 11/10/2021</text:p>
          </table:table-cell>
          <table:table-cell office:value-type="currency" office:value="765" table:style-name="ce32">
            <text:p>€ 765,00</text:p>
          </table:table-cell>
          <table:table-cell office:value-type="date" office:date-value="2021-10-01T00:00:00" table:number-columns-spanned="2" table:number-rows-spanned="1" table:style-name="ce46">
            <text:p>01/10/2021</text:p>
          </table:table-cell>
          <table:covered-table-cell/>
          <table:table-cell office:value-type="date" office:date-value="2022-09-30T00:00:00" table:style-name="ce27">
            <text:p>30/09/202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10">
            <text:p>6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39">
            <text:p>RMB1356</text:p>
          </table:table-cell>
          <table:table-cell office:value-type="string" table:style-name="ce35">
            <text:p>MINISTERO DELLA GIUSTIZIA CASA DI RECLUSIONE REBIBBIA - ROMA</text:p>
          </table:table-cell>
          <table:table-cell office:value-type="string" table:style-name="ce11">
            <text:p>12392 del 12/10/2021</text:p>
          </table:table-cell>
          <table:table-cell office:value-type="currency" office:value="600" table:style-name="ce37">
            <text:p>€ 600,00</text:p>
          </table:table-cell>
          <table:table-cell office:value-type="date" office:date-value="2021-11-01T00:00:00" table:number-columns-spanned="2" table:number-rows-spanned="1" table:style-name="ce42">
            <text:p>01/11/2021</text:p>
          </table:table-cell>
          <table:covered-table-cell/>
          <table:table-cell office:value-type="date" office:date-value="2023-05-04T00:00:00" table:style-name="ce43">
            <text:p>04/05/202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" table:style-name="ce10">
            <text:p>7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39">
            <text:p>RMB0144</text:p>
          </table:table-cell>
          <table:table-cell office:value-type="string" table:style-name="ce35">
            <text:p>MINISTERO DELLA DIFESA- <text:s/>CASERMA SANT FRONT REGGIMENTO CORAZZIERI - VIA XX SETTEMBRE - ROMA</text:p>
          </table:table-cell>
          <table:table-cell office:value-type="string" table:style-name="ce11">
            <text:p>12379 del 12/10/2021</text:p>
          </table:table-cell>
          <table:table-cell office:value-type="currency" office:value="1006" table:style-name="ce37">
            <text:p>€ 1.006,00</text:p>
          </table:table-cell>
          <table:table-cell office:value-type="date" office:date-value="2021-10-01T00:00:00" table:number-columns-spanned="2" table:number-rows-spanned="1" table:style-name="ce42">
            <text:p>01/10/2021</text:p>
          </table:table-cell>
          <table:covered-table-cell/>
          <table:table-cell office:value-type="date" office:date-value="2024-03-31T00:00:00" table:style-name="ce43">
            <text:p>31/03/202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8" table:style-name="ce10">
            <text:p>8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39">
            <text:p>RMB1241</text:p>
          </table:table-cell>
          <table:table-cell office:value-type="string" table:style-name="ce35">
            <text:p>MINISTERO DELLA DIFESA - COMANDO LEGIONE CARABINIERI LAZIO - VIA NOMENTANA ROMA</text:p>
          </table:table-cell>
          <table:table-cell office:value-type="string" table:style-name="ce11">
            <text:p>12682 del 18/10/2021</text:p>
          </table:table-cell>
          <table:table-cell office:value-type="currency" office:value="3680" table:style-name="ce37">
            <text:p>€ 3.680,00</text:p>
          </table:table-cell>
          <table:table-cell office:value-type="date" office:date-value="2021-10-01T00:00:00" table:number-columns-spanned="2" table:number-rows-spanned="1" table:style-name="ce42">
            <text:p>01/10/2021</text:p>
          </table:table-cell>
          <table:covered-table-cell/>
          <table:table-cell office:value-type="date" office:date-value="2025-12-31T00:00:00" table:style-name="ce43">
            <text:p>31/12/202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9" table:style-name="ce10">
            <text:p>9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47">
            <text:p>RMB0026</text:p>
          </table:table-cell>
          <table:table-cell office:value-type="string" table:style-name="ce48">
            <text:p>MINISTERO ECONOMIA E DELLE FINANZE - VIA XX SETTEMBRE - ROMA</text:p>
          </table:table-cell>
          <table:table-cell office:value-type="string" table:style-name="ce11">
            <text:p>12686 del 18/10/2021</text:p>
          </table:table-cell>
          <table:table-cell office:value-type="currency" office:value="8400.01" table:style-name="ce41">
            <text:p>€ 8.400,01</text:p>
          </table:table-cell>
          <table:table-cell office:value-type="date" office:date-value="2021-10-01T00:00:00" table:number-columns-spanned="2" table:number-rows-spanned="1" table:style-name="ce49">
            <text:p>01/10/2021</text:p>
          </table:table-cell>
          <table:covered-table-cell/>
          <table:table-cell office:value-type="date" office:date-value="2027-09-30T00:00:00" table:style-name="ce45">
            <text:p>30/09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0" table:style-name="ce10">
            <text:p>10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50">
            <text:p>RMB1637</text:p>
          </table:table-cell>
          <table:table-cell office:value-type="string" table:style-name="ce51">
            <text:p>MINISTERO DELLE INFRASTRUTTURE E DELLA MOBILITà SOSTENIBILI <text:s/>- VIA CARACI ROMA</text:p>
          </table:table-cell>
          <table:table-cell office:value-type="string" table:style-name="ce11">
            <text:p>12793 del 20/10/2021</text:p>
          </table:table-cell>
          <table:table-cell office:value-type="currency" office:value="2027.78" table:style-name="ce41">
            <text:p>€ 2.027,78</text:p>
          </table:table-cell>
          <table:table-cell office:value-type="date" office:date-value="2021-10-01T00:00:00" table:number-columns-spanned="2" table:number-rows-spanned="1" table:style-name="ce49">
            <text:p>01/10/2021</text:p>
          </table:table-cell>
          <table:covered-table-cell/>
          <table:table-cell office:value-type="date" office:date-value="2021-12-31T00:00:00" table:style-name="ce45">
            <text:p>31/12/20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1" table:style-name="ce10">
            <text:p>11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8">
            <text:p>RMB1678</text:p>
          </table:table-cell>
          <table:table-cell office:value-type="string" table:style-name="ce52">
            <text:p>MINISTERO DELLE INFRASTRUTTURE E DELLA MOBILITà SOSTENIBILI - VIALE DELL'ARTE 16 ROMA<text:s/></text:p>
          </table:table-cell>
          <table:table-cell office:value-type="string" table:style-name="ce11">
            <text:p>12794 del 20/10/2021</text:p>
          </table:table-cell>
          <table:table-cell office:value-type="currency" office:value="2027.78" table:style-name="ce56">
            <text:p>€ 2.027,78</text:p>
          </table:table-cell>
          <table:table-cell office:value-type="date" office:date-value="2021-10-01T00:00:00" table:number-columns-spanned="2" table:number-rows-spanned="1" table:style-name="ce54">
            <text:p>01/10/2021</text:p>
          </table:table-cell>
          <table:covered-table-cell/>
          <table:table-cell office:value-type="date" office:date-value="2021-12-31T00:00:00" table:style-name="ce55">
            <text:p>31/12/20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2" table:style-name="ce10">
            <text:p>12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61">
            <text:p>RMB0188</text:p>
          </table:table-cell>
          <table:table-cell office:value-type="string" table:style-name="ce53">
            <text:p>MINISTERO DELLE INFRASTRUTTURE E DELLA MOBILITà SOSTENIBILI <text:s/>- VIA NOMENTANA - ROMA</text:p>
          </table:table-cell>
          <table:table-cell office:value-type="string" table:style-name="ce11">
            <text:p>12792 del 20/10/2021</text:p>
          </table:table-cell>
          <table:table-cell office:value-type="currency" office:value="1647.56" table:style-name="ce56">
            <text:p>€ 1.647,56</text:p>
          </table:table-cell>
          <table:table-cell office:value-type="date" office:date-value="2021-10-01T00:00:00" table:number-columns-spanned="2" table:number-rows-spanned="1" table:style-name="ce54">
            <text:p>01/10/2021</text:p>
          </table:table-cell>
          <table:covered-table-cell/>
          <table:table-cell office:value-type="date" office:date-value="2021-12-31T00:00:00" table:style-name="ce55">
            <text:p>31/12/20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3" table:style-name="ce10">
            <text:p>13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61">
            <text:p>RMB0167</text:p>
          </table:table-cell>
          <table:table-cell office:value-type="string" table:style-name="ce57">
            <text:p>MINISTERO DELLA DIFESA CASERMA HAZON - ROMA<text:s/></text:p>
          </table:table-cell>
          <table:table-cell office:value-type="string" table:style-name="ce11">
            <text:p>12791 del 20/10/2021</text:p>
          </table:table-cell>
          <table:table-cell office:value-type="currency" office:value="14900" table:style-name="ce58">
            <text:p>€ 14.900,00</text:p>
          </table:table-cell>
          <table:table-cell office:value-type="date" office:date-value="2021-10-01T00:00:00" table:number-columns-spanned="2" table:number-rows-spanned="1" table:style-name="ce49">
            <text:p>01/10/2021</text:p>
          </table:table-cell>
          <table:covered-table-cell/>
          <table:table-cell office:value-type="date" office:date-value="2021-12-31T00:00:00" table:style-name="ce45">
            <text:p>31/12/20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4" table:style-name="ce10">
            <text:p>14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59">
            <text:p>RMB1740</text:p>
          </table:table-cell>
          <table:table-cell office:value-type="string" table:style-name="ce60">
            <text:p>AGENZIA DELLE DOGANE E DEI MONOPOLI - PIAZZA MASTAI ROMA</text:p>
          </table:table-cell>
          <table:table-cell office:value-type="string" table:style-name="ce11">
            <text:p>12956 del 25/10/2021</text:p>
          </table:table-cell>
          <table:table-cell office:value-type="currency" office:value="17700" table:style-name="ce58">
            <text:p>€ 17.700,00</text:p>
          </table:table-cell>
          <table:table-cell office:value-type="date" office:date-value="2021-11-01T00:00:00" table:number-columns-spanned="2" table:number-rows-spanned="1" table:style-name="ce49">
            <text:p>01/11/2021</text:p>
          </table:table-cell>
          <table:covered-table-cell/>
          <table:table-cell office:value-type="date" office:date-value="2022-06-30T00:00:00" table:style-name="ce64">
            <text:p>30/06/202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5" table:style-name="ce10">
            <text:p>15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62">
            <text:p>RMB1733</text:p>
          </table:table-cell>
          <table:table-cell office:value-type="string" table:style-name="ce63">
            <text:p>ICE - AGENZIA <text:s/>PER LA PROMOZIONE ALL'ESTERO E INTERNAZIONALIZZAZIONE DELLE IMPRESE ITALIANE - VIA LISZT ROMA</text:p>
          </table:table-cell>
          <table:table-cell office:value-type="string" table:style-name="ce11">
            <text:p>13385 del 05/11/2021</text:p>
          </table:table-cell>
          <table:table-cell office:value-type="currency" office:value="22694" table:style-name="ce58">
            <text:p>€ 22.694,00</text:p>
          </table:table-cell>
          <table:table-cell office:value-type="date" office:date-value="2021-11-01T00:00:00" table:number-columns-spanned="2" table:number-rows-spanned="1" table:style-name="ce49">
            <text:p>01/11/2021</text:p>
          </table:table-cell>
          <table:covered-table-cell/>
          <table:table-cell office:value-type="date" office:date-value="2023-12-31T00:00:00" table:style-name="ce45">
            <text:p>31/12/202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6" table:style-name="ce10">
            <text:p>16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193</text:p>
          </table:table-cell>
          <table:table-cell office:value-type="string" table:style-name="ce66">
            <text:p>MINITSERO DELLA DIFESA - CASERMA M.O.V.E. VIA STRESA ROMA</text:p>
          </table:table-cell>
          <table:table-cell office:value-type="string" table:style-name="ce11">
            <text:p>13451 del 09/11/2021</text:p>
          </table:table-cell>
          <table:table-cell office:value-type="currency" office:value="2592" table:style-name="ce65">
            <text:p>€ 2.592,00</text:p>
          </table:table-cell>
          <table:table-cell office:value-type="date" office:date-value="2021-11-01T00:00:00" table:number-columns-spanned="2" table:number-rows-spanned="1" table:style-name="ce49">
            <text:p>01/11/2021</text:p>
          </table:table-cell>
          <table:covered-table-cell/>
          <table:table-cell office:value-type="date" office:date-value="2023-12-31T00:00:00" table:style-name="ce45">
            <text:p>31/12/202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7" table:style-name="ce10">
            <text:p>17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001</text:p>
          </table:table-cell>
          <table:table-cell office:value-type="string" table:style-name="ce66">
            <text:p>CASERMA "CASTRO PRETORIO" - VIALE DEL CASTRO PRETORIO - V.LE DEL POLICLINICO</text:p>
          </table:table-cell>
          <table:table-cell office:value-type="string" table:style-name="ce11">
            <text:p>13666 del 12/11/2021</text:p>
          </table:table-cell>
          <table:table-cell office:value-type="currency" office:value="4467.54" table:style-name="ce65">
            <text:p>€ 4.467,5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45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8" table:style-name="ce10">
            <text:p>18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002</text:p>
          </table:table-cell>
          <table:table-cell office:value-type="string" table:style-name="ce66">
            <text:p>SCUOLA ALLIEVI GUARDIE DI P.S.(EX CASERMA FERDINANDO DI SAVOIA)- VIA CASTRO PRETORIO N.3-5-7-V.LE PRETORIANO N.10-10A-10B-11-12-VIA MARSALA</text:p>
          </table:table-cell>
          <table:table-cell office:value-type="string" table:style-name="ce11">
            <text:p>13666 del 12/11/2021</text:p>
          </table:table-cell>
          <table:table-cell office:value-type="currency" office:value="833.28" table:style-name="ce65">
            <text:p>€ 833,28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45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9" table:style-name="ce10">
            <text:p>19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003</text:p>
          </table:table-cell>
          <table:table-cell office:value-type="string" table:style-name="ce66">
            <text:p>LABORATORIO DI PRECISIONE-CENTRO CHIMICO MILITARE SCUDERIE VIA MARSALA E VIALE POMEZIA (ORA VIALE PRETORIANO)</text:p>
          </table:table-cell>
          <table:table-cell office:value-type="string" table:style-name="ce11">
            <text:p>13666 del 12/11/2021</text:p>
          </table:table-cell>
          <table:table-cell office:value-type="currency" office:value="212.74" table:style-name="ce65">
            <text:p>€ 212,7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45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20" table:style-name="ce10">
            <text:p>20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013</text:p>
          </table:table-cell>
          <table:table-cell office:value-type="string" table:style-name="ce66">
            <text:p>MINISTERO DELLA DIFESA VIA XX SETTEMBRE NN.123/A-123/B-V.FIRENZE-V.NAPOLI</text:p>
          </table:table-cell>
          <table:table-cell office:value-type="string" table:style-name="ce11">
            <text:p>13666 del 12/11/2021</text:p>
          </table:table-cell>
          <table:table-cell office:value-type="currency" office:value="1155.6600000000001" table:style-name="ce65">
            <text:p>€ 1.155,66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45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21" table:style-name="ce10">
            <text:p>21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018</text:p>
          </table:table-cell>
          <table:table-cell office:value-type="string" table:style-name="ce66">
            <text:p>COMPENDIO DI S.EUSEBIO, GIA' LABORATORIO SCIENTIFICO DELLA SANITA' PUBBLICA. ROMA-PIAZZA VITT.EMANUELE N.13 E VIA MAMIANI</text:p>
          </table:table-cell>
          <table:table-cell office:value-type="string" table:style-name="ce11">
            <text:p>13666 del 12/11/2021</text:p>
          </table:table-cell>
          <table:table-cell office:value-type="currency" office:value="312" table:style-name="ce65">
            <text:p>€ 312,00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45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22" table:style-name="ce10">
            <text:p>22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021</text:p>
          </table:table-cell>
          <table:table-cell office:value-type="string" table:style-name="ce66">
            <text:p>CASA DI ABITAZIONE PER VETERANI - PIAZZA S.CLEMENTE N.2-3-4-5</text:p>
          </table:table-cell>
          <table:table-cell office:value-type="string" table:style-name="ce11">
            <text:p>13666 del 12/11/2021</text:p>
          </table:table-cell>
          <table:table-cell office:value-type="currency" office:value="425.48" table:style-name="ce65">
            <text:p>€ 425,48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45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23" table:style-name="ce10">
            <text:p>23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026</text:p>
          </table:table-cell>
          <table:table-cell office:value-type="string" table:style-name="ce66">
            <text:p>MINISTERO TESORO VIA XX SETTEMBRE - VIA GOITO - VIA CERNAIA - VIA PASTRENGO</text:p>
          </table:table-cell>
          <table:table-cell office:value-type="string" table:style-name="ce11">
            <text:p>13666 del 12/11/2021</text:p>
          </table:table-cell>
          <table:table-cell office:value-type="currency" office:value="1701.92" table:style-name="ce65">
            <text:p>€ 1.701,92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45">
            <text:p>30/11/20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4" table:style-name="ce10">
            <text:p>24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043</text:p>
          </table:table-cell>
          <table:table-cell office:value-type="string" table:style-name="ce66">
            <text:p>CARCERE GIUDIZIARIO DI REGINA COELI (EX CONVENTO DELLE CARMELITANE SCALZE DI S.MARIA DI REGINA COELI VIA S.FRANCESCO SALES N.34/42/42A/42B</text:p>
          </table:table-cell>
          <table:table-cell office:value-type="string" table:style-name="ce11">
            <text:p>13666 del 12/11/2021</text:p>
          </table:table-cell>
          <table:table-cell office:value-type="currency" office:value="1989.92" table:style-name="ce65">
            <text:p>€ 1.989,92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45">
            <text:p>30/11/20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5" table:style-name="ce10">
            <text:p>25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048</text:p>
          </table:table-cell>
          <table:table-cell office:value-type="string" table:style-name="ce66">
            <text:p>PALAZZO SALVIATI ALLA LUNGARA VIA DELLA LUNGARA, 60</text:p>
          </table:table-cell>
          <table:table-cell office:value-type="string" table:style-name="ce11">
            <text:p>13666 del 12/11/2021</text:p>
          </table:table-cell>
          <table:table-cell office:value-type="currency" office:value="2064.08" table:style-name="ce65">
            <text:p>€ 2.064,08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45">
            <text:p>30/11/20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6" table:style-name="ce10">
            <text:p>26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049</text:p>
          </table:table-cell>
          <table:table-cell office:value-type="string" table:style-name="ce66">
            <text:p>CASERMA PODGORA VIA GARIBALDI-VICOLO CORSINI</text:p>
          </table:table-cell>
          <table:table-cell office:value-type="string" table:style-name="ce11">
            <text:p>13666 del 12/11/2021</text:p>
          </table:table-cell>
          <table:table-cell office:value-type="currency" office:value="1448.54" table:style-name="ce65">
            <text:p>€ 1.448,5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45">
            <text:p>30/11/20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7" table:style-name="ce10">
            <text:p>27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113</text:p>
          </table:table-cell>
          <table:table-cell office:value-type="string" table:style-name="ce66">
            <text:p>EX CONVENTO DI S.MARIA IN CAMPITELLI - PIAZZA S.MARIA IN CAMPITELLI - VIA TRIBUNA IN CAMPITELLI</text:p>
          </table:table-cell>
          <table:table-cell office:value-type="string" table:style-name="ce11">
            <text:p>13666 del 12/11/2021</text:p>
          </table:table-cell>
          <table:table-cell office:value-type="currency" office:value="1489.18" table:style-name="ce65">
            <text:p>€ 1.489,18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45">
            <text:p>30/11/20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8" table:style-name="ce10">
            <text:p>28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150</text:p>
          </table:table-cell>
          <table:table-cell office:value-type="string" table:style-name="ce66">
            <text:p>MINISTERO AGRICOLTURA E FORESTE VIA XX SETTEMBRE-VIA SALANDRA-VIA CARDUCCI</text:p>
          </table:table-cell>
          <table:table-cell office:value-type="string" table:style-name="ce11">
            <text:p>13666 del 12/11/2021</text:p>
          </table:table-cell>
          <table:table-cell office:value-type="currency" office:value="361.20000000000005" table:style-name="ce65">
            <text:p>€ 361,20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45">
            <text:p>30/11/20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9" table:style-name="ce10">
            <text:p>29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151</text:p>
          </table:table-cell>
          <table:table-cell office:value-type="string" table:style-name="ce66">
            <text:p>FABBRICATO IN VIA S.SUSANNA VIA S.SUSANNA N.14-17 E VIA G.CARDUCCI N.19</text:p>
          </table:table-cell>
          <table:table-cell office:value-type="string" table:style-name="ce11">
            <text:p>13666 del 12/11/2021</text:p>
          </table:table-cell>
          <table:table-cell office:value-type="currency" office:value="212.74" table:style-name="ce65">
            <text:p>€ 212,7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30" table:style-name="ce10">
            <text:p>30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156</text:p>
          </table:table-cell>
          <table:table-cell office:value-type="string" table:style-name="ce66">
            <text:p>ACCADEMIA DI BELLE ARTI E LICEO ARTISTICO VIA RIPETTA-VIA PASSEGGIATA DI RIPETTA 218/222</text:p>
          </table:table-cell>
          <table:table-cell office:value-type="string" table:style-name="ce11">
            <text:p>13666 del 12/11/2021</text:p>
          </table:table-cell>
          <table:table-cell office:value-type="currency" office:value="288" table:style-name="ce65">
            <text:p>€ 288,00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31" table:style-name="ce10">
            <text:p>31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163</text:p>
          </table:table-cell>
          <table:table-cell office:value-type="string" table:style-name="ce66">
            <text:p>EX OSPIZIO DI S. MARIA DELLA MINERVA O PALAZZO DELLA MINERVA PIAZZA DELLA MINERVA N.48 VIA DELLA MINERVA VICOLO DELL'ARCHETTO</text:p>
          </table:table-cell>
          <table:table-cell office:value-type="string" table:style-name="ce11">
            <text:p>13666 del 12/11/2021</text:p>
          </table:table-cell>
          <table:table-cell office:value-type="currency" office:value="734.96" table:style-name="ce65">
            <text:p>€ 734,96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32" table:style-name="ce10">
            <text:p>32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167/8</text:p>
          </table:table-cell>
          <table:table-cell office:value-type="string" table:style-name="ce66">
            <text:p>CASERMA PASTRENGO (CARABINIERI REALI A CAVALLO) VIALE ROMANIA</text:p>
          </table:table-cell>
          <table:table-cell office:value-type="string" table:style-name="ce11">
            <text:p>13666 del 12/11/2021</text:p>
          </table:table-cell>
          <table:table-cell office:value-type="currency" office:value="333.96" table:style-name="ce65">
            <text:p>€ 333,96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3" table:style-name="ce10">
            <text:p>33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177</text:p>
          </table:table-cell>
          <table:table-cell office:value-type="string" table:style-name="ce66">
            <text:p>VILLA TEVERE - VIA FLAMINIA 183 185 187</text:p>
          </table:table-cell>
          <table:table-cell office:value-type="string" table:style-name="ce11">
            <text:p>13666 del 12/11/2021</text:p>
          </table:table-cell>
          <table:table-cell office:value-type="currency" office:value="425.48" table:style-name="ce65">
            <text:p>€ 425,48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34" table:style-name="ce10">
            <text:p>34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179/8</text:p>
          </table:table-cell>
          <table:table-cell office:value-type="string" table:style-name="ce66">
            <text:p>FABBRICA D'ARMI - VIA FLAMINIA - VIA GUIDO RENI - VIA PANNINI - VIA P.DELLA FRANCESCA</text:p>
          </table:table-cell>
          <table:table-cell office:value-type="string" table:style-name="ce11">
            <text:p>13666 del 12/11/2021</text:p>
          </table:table-cell>
          <table:table-cell office:value-type="currency" office:value="5318.5" table:style-name="ce65">
            <text:p>€ 5.318,50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5" table:style-name="ce10">
            <text:p>35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183/1</text:p>
          </table:table-cell>
          <table:table-cell office:value-type="string" table:style-name="ce66">
            <text:p>"CENTRO STUDI ESPERIENZE MOTORIZZAZIONE" MINISTERO DIFESA-ESERCITO. V LE PINTURICCHIO-CONFINI A NORD V LE PINTURICCHIO-A SUD V CALDERINI</text:p>
          </table:table-cell>
          <table:table-cell office:value-type="string" table:style-name="ce11">
            <text:p>13666 del 12/11/2021</text:p>
          </table:table-cell>
          <table:table-cell office:value-type="currency" office:value="249.84" table:style-name="ce65">
            <text:p>€ 249,8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6" table:style-name="ce10">
            <text:p>36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190</text:p>
          </table:table-cell>
          <table:table-cell office:value-type="string" table:style-name="ce66">
            <text:p>VILLINO VARGAS PIAZZA DELLA LIBERTA' 23</text:p>
          </table:table-cell>
          <table:table-cell office:value-type="string" table:style-name="ce11">
            <text:p>13666 del 12/11/2021</text:p>
          </table:table-cell>
          <table:table-cell office:value-type="currency" office:value="212.74" table:style-name="ce65">
            <text:p>€ 212,7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37" table:style-name="ce10">
            <text:p>37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193</text:p>
          </table:table-cell>
          <table:table-cell office:value-type="string" table:style-name="ce66">
            <text:p>EX FORTE TRIONFALE CASERMA ULIVELLI VIA TRIONFALE</text:p>
          </table:table-cell>
          <table:table-cell office:value-type="string" table:style-name="ce11">
            <text:p>13666 del 12/11/2021</text:p>
          </table:table-cell>
          <table:table-cell office:value-type="currency" office:value="258.90960000000001" table:style-name="ce65">
            <text:p>€ 258,91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38" table:style-name="ce10">
            <text:p>38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194/2</text:p>
          </table:table-cell>
          <table:table-cell office:value-type="string" table:style-name="ce66">
            <text:p>BATTERIA TEVERE VIALE ANGELICO - P.zza Maresciallo Giardino</text:p>
          </table:table-cell>
          <table:table-cell office:value-type="string" table:style-name="ce11">
            <text:p>13666 del 12/11/2021</text:p>
          </table:table-cell>
          <table:table-cell office:value-type="currency" office:value="212.74" table:style-name="ce65">
            <text:p>€ 212,7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39" table:style-name="ce10">
            <text:p>39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197/1</text:p>
          </table:table-cell>
          <table:table-cell office:value-type="string" table:style-name="ce66">
            <text:p>STABILIMENTO RADIOTELEGRAFICO R.ESERCITO ED OFFICINE MECCANICHE VIALE ANGELICO-VIA GIOVANNI BETTOLO-VIA S.DI SAINT-BON-VIA GRAZIOLI SA</text:p>
          </table:table-cell>
          <table:table-cell office:value-type="string" table:style-name="ce11">
            <text:p>13666 del 12/11/2021</text:p>
          </table:table-cell>
          <table:table-cell office:value-type="currency" office:value="440.74" table:style-name="ce65">
            <text:p>€ 440,7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40" table:style-name="ce10">
            <text:p>40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202/2-3-4</text:p>
          </table:table-cell>
          <table:table-cell office:value-type="string" table:style-name="ce66">
            <text:p>CASERMA NAZARIO SAURO (GIA' CASERMA PRINCIPE DI NAPOLI) VIALE DELLE MILIZIE</text:p>
          </table:table-cell>
          <table:table-cell office:value-type="string" table:style-name="ce11">
            <text:p>13666 del 12/11/2021</text:p>
          </table:table-cell>
          <table:table-cell office:value-type="currency" office:value="2978.3599999999997" table:style-name="ce65">
            <text:p>€ 2.978,36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41" table:style-name="ce10">
            <text:p>41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203/15-17-18-19</text:p>
          </table:table-cell>
          <table:table-cell office:value-type="string" table:style-name="ce66">
            <text:p>CASERMA "LUCIANO MANARA" VIALE DELLE MILIZIE VIA DAMIATA VIA LEGNANO</text:p>
          </table:table-cell>
          <table:table-cell office:value-type="string" table:style-name="ce11">
            <text:p>13666 del 12/11/2021</text:p>
          </table:table-cell>
          <table:table-cell office:value-type="currency" office:value="3770.6800000000003" table:style-name="ce65">
            <text:p>€ 3.770,68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42" table:style-name="ce10">
            <text:p>42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204</text:p>
          </table:table-cell>
          <table:table-cell office:value-type="string" table:style-name="ce66">
            <text:p>CASERMA "DI TOMMASO" GIA' VITT.EMANUELE - VIALE GIULIO CESARE - VIA LEGNANO - VIALE DELLE MILIZIE - VIA BARLETTA</text:p>
          </table:table-cell>
          <table:table-cell office:value-type="string" table:style-name="ce11">
            <text:p>13666 del 12/11/2021</text:p>
          </table:table-cell>
          <table:table-cell office:value-type="currency" office:value="4893.0200000000004" table:style-name="ce65">
            <text:p>€ 4.893,02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43" table:style-name="ce10">
            <text:p>43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217</text:p>
          </table:table-cell>
          <table:table-cell office:value-type="string" table:style-name="ce66">
            <text:p>IPPODROMO DI TOR DI QUINTO - TOR DI QUINTO</text:p>
          </table:table-cell>
          <table:table-cell office:value-type="string" table:style-name="ce11">
            <text:p>13666 del 12/11/2021</text:p>
          </table:table-cell>
          <table:table-cell office:value-type="currency" office:value="425.48" table:style-name="ce65">
            <text:p>€ 425,48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44" table:style-name="ce10">
            <text:p>44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218</text:p>
          </table:table-cell>
          <table:table-cell office:value-type="string" table:style-name="ce66">
            <text:p>SCUOLA DI CAVALLERIA DI TOR DI QUINTO VIA FLAMINIA</text:p>
          </table:table-cell>
          <table:table-cell office:value-type="string" table:style-name="ce11">
            <text:p>13666 del 12/11/2021</text:p>
          </table:table-cell>
          <table:table-cell office:value-type="currency" office:value="286.56" table:style-name="ce65">
            <text:p>€ 286,56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5" table:style-name="ce10">
            <text:p>45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422</text:p>
          </table:table-cell>
          <table:table-cell office:value-type="string" table:style-name="ce66">
            <text:p>EX FORTE BOCCEA VIA DI BOCCEA N 241</text:p>
          </table:table-cell>
          <table:table-cell office:value-type="string" table:style-name="ce11">
            <text:p>13666 del 12/11/2021</text:p>
          </table:table-cell>
          <table:table-cell office:value-type="currency" office:value="212.74" table:style-name="ce65">
            <text:p>€ 212,7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46" table:style-name="ce10">
            <text:p>46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463</text:p>
          </table:table-cell>
          <table:table-cell office:value-type="string" table:style-name="ce66">
            <text:p>VILLA UMBERTO I O VILLA LUBIN VIA DAVID LUBIN 2 -<text:s/></text:p>
          </table:table-cell>
          <table:table-cell office:value-type="string" table:style-name="ce11">
            <text:p>13666 del 12/11/2021</text:p>
          </table:table-cell>
          <table:table-cell office:value-type="currency" office:value="408.36" table:style-name="ce65">
            <text:p>€ 408,36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47" table:style-name="ce10">
            <text:p>47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482</text:p>
          </table:table-cell>
          <table:table-cell office:value-type="string" table:style-name="ce66">
            <text:p>CASERMA AGENTI P.S. VIA IACOPO RUFFINI, N.1</text:p>
          </table:table-cell>
          <table:table-cell office:value-type="string" table:style-name="ce11">
            <text:p>13666 del 12/11/2021</text:p>
          </table:table-cell>
          <table:table-cell office:value-type="currency" office:value="425.48" table:style-name="ce65">
            <text:p>€ 425,48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8" table:style-name="ce10">
            <text:p>48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513</text:p>
          </table:table-cell>
          <table:table-cell office:value-type="string" table:style-name="ce66">
            <text:p>CASERMA "V.BIANCONI" VIA CIRCONVALLAZIONE APPIA 130-132 (GIA' 66-68)</text:p>
          </table:table-cell>
          <table:table-cell office:value-type="string" table:style-name="ce11">
            <text:p>13666 del 12/11/2021</text:p>
          </table:table-cell>
          <table:table-cell office:value-type="currency" office:value="638.22" table:style-name="ce65">
            <text:p>€ 638,22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49" table:style-name="ce10">
            <text:p>49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514</text:p>
          </table:table-cell>
          <table:table-cell office:value-type="string" table:style-name="ce66">
            <text:p>PALAZZO DEI MARESCIALLI E FABBRICATO ECCESSORIO PIAZZA DELL'INDIPENDENZA 6 VIA SAN MARTINO DELLA BATTAGLIA N.1 E VIA V</text:p>
          </table:table-cell>
          <table:table-cell office:value-type="string" table:style-name="ce11">
            <text:p>13666 del 12/11/2021</text:p>
          </table:table-cell>
          <table:table-cell office:value-type="currency" office:value="212.74" table:style-name="ce65">
            <text:p>€ 212,7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50" table:style-name="ce10">
            <text:p>50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516</text:p>
          </table:table-cell>
          <table:table-cell office:value-type="string" table:style-name="ce66">
            <text:p>PALAZZO DELLA DIREZIONE GENERALE DEL CATASTO E DEI SERVIZI TECNICI ERARIALI - LARGO LEOPARDI- VIA MERULANA - ANGOLO VIA FERRUCCIO</text:p>
          </table:table-cell>
          <table:table-cell office:value-type="string" table:style-name="ce11">
            <text:p>13666 del 12/11/2021</text:p>
          </table:table-cell>
          <table:table-cell office:value-type="currency" office:value="425.48" table:style-name="ce65">
            <text:p>€ 425,48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1" table:style-name="ce10">
            <text:p>51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528</text:p>
          </table:table-cell>
          <table:table-cell office:value-type="string" table:style-name="ce66">
            <text:p>CASERMA DI P.S. COMMISSARIATO PONTE MILVIO (EX CASA DEL FASCIO DI P.MILVIO) VIA DEGLI ORTI DELLA FARNESINA, N.8</text:p>
          </table:table-cell>
          <table:table-cell office:value-type="string" table:style-name="ce11">
            <text:p>13666 del 12/11/2021</text:p>
          </table:table-cell>
          <table:table-cell office:value-type="currency" office:value="227.52" table:style-name="ce65">
            <text:p>€ 227,52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2" table:style-name="ce10">
            <text:p>52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530</text:p>
          </table:table-cell>
          <table:table-cell office:value-type="string" table:style-name="ce66">
            <text:p>FABBRICATO E TERRENO ANNESSO - GIA' CASA DEL FASCIO DE "LA STORTA" - <text:s/>"LA STORTA"</text:p>
          </table:table-cell>
          <table:table-cell office:value-type="string" table:style-name="ce11">
            <text:p>13666 del 12/11/2021</text:p>
          </table:table-cell>
          <table:table-cell office:value-type="currency" office:value="212.74" table:style-name="ce65">
            <text:p>€ 212,7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3" table:style-name="ce10">
            <text:p>53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563</text:p>
          </table:table-cell>
          <table:table-cell office:value-type="string" table:style-name="ce66">
            <text:p>FABBRICATO DELL'EX MINISTERO DELLE CORPORAZIONI PIAZZA DALMAZIA N.1-N.2 VIA DALMAZIA 28</text:p>
          </table:table-cell>
          <table:table-cell office:value-type="string" table:style-name="ce11">
            <text:p>13666 del 12/11/2021</text:p>
          </table:table-cell>
          <table:table-cell office:value-type="currency" office:value="638.22" table:style-name="ce65">
            <text:p>€ 638,22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4" table:style-name="ce10">
            <text:p>54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603</text:p>
          </table:table-cell>
          <table:table-cell office:value-type="string" table:style-name="ce66">
            <text:p>STABILIMENTO CHIMICO DI CESANO</text:p>
          </table:table-cell>
          <table:table-cell office:value-type="string" table:style-name="ce11">
            <text:p>13666 del 12/11/2021</text:p>
          </table:table-cell>
          <table:table-cell office:value-type="currency" office:value="212.74" table:style-name="ce65">
            <text:p>€ 212,7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55" table:style-name="ce10">
            <text:p>55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664</text:p>
          </table:table-cell>
          <table:table-cell office:value-type="string" table:style-name="ce66">
            <text:p>EDIFICI "A" "B" ED AUTORIMESSA SEDE DELLA F.A.O. VIALE/AVENTINO/VIA/DELLE/TERME/DI/CARACALLA/VIALE/GUIDO/BACCELLI</text:p>
          </table:table-cell>
          <table:table-cell office:value-type="string" table:style-name="ce11">
            <text:p>13666 del 12/11/2021</text:p>
          </table:table-cell>
          <table:table-cell office:value-type="currency" office:value="1185.8400000000001" table:style-name="ce65">
            <text:p>€ 1.185,8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56" table:style-name="ce10">
            <text:p>56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720</text:p>
          </table:table-cell>
          <table:table-cell office:value-type="string" table:style-name="ce66">
            <text:p>CASERMA CARABINIERI "MONTE ANTENNE" O TALAMO VIA PONTE SALARIO N.25</text:p>
          </table:table-cell>
          <table:table-cell office:value-type="string" table:style-name="ce11">
            <text:p>13666 del 12/11/2021</text:p>
          </table:table-cell>
          <table:table-cell office:value-type="currency" office:value="236.64" table:style-name="ce65">
            <text:p>€ 236,6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57" table:style-name="ce10">
            <text:p>57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859</text:p>
          </table:table-cell>
          <table:table-cell office:value-type="string" table:style-name="ce66">
            <text:p>EX FORTE TIBURTINO PARTE DESTINATA A MAGAZZINO DEL MATERIALE PROFILATTICO QUARTIERE COLLATINO VIA DEI CARRI ARMATI 13</text:p>
          </table:table-cell>
          <table:table-cell office:value-type="string" table:style-name="ce11">
            <text:p>13666 del 12/11/2021</text:p>
          </table:table-cell>
          <table:table-cell office:value-type="currency" office:value="212.74" table:style-name="ce65">
            <text:p>€ 212,7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58" table:style-name="ce10">
            <text:p>58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1098</text:p>
          </table:table-cell>
          <table:table-cell office:value-type="string" table:style-name="ce66">
            <text:p>CARCERE FEMMINILE REBIBBIA VIA BARTOLO LONGO</text:p>
          </table:table-cell>
          <table:table-cell office:value-type="string" table:style-name="ce11">
            <text:p>13666 del 12/11/2021</text:p>
          </table:table-cell>
          <table:table-cell office:value-type="currency" office:value="574.91999999999996" table:style-name="ce65">
            <text:p>€ 574,92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9" table:style-name="ce10">
            <text:p>59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1179</text:p>
          </table:table-cell>
          <table:table-cell office:value-type="string" table:style-name="ce66">
            <text:p>CABINA ELETTRICA AL SERVIZIO CASE ANTIMALSANE DESCRITTE NELLA SCHEDA 1105 TUFELLO VIA MONTE MASSICO-</text:p>
          </table:table-cell>
          <table:table-cell office:value-type="string" table:style-name="ce11">
            <text:p>13666 del 12/11/2021</text:p>
          </table:table-cell>
          <table:table-cell office:value-type="currency" office:value="240" table:style-name="ce65">
            <text:p>€ 240,00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60" table:style-name="ce10">
            <text:p>60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1298</text:p>
          </table:table-cell>
          <table:table-cell office:value-type="string" table:style-name="ce66">
            <text:p>SCUOLA DI FANTERIA DI CESANO DI ROMA - III LOTTO - RIONE VITTORIO VENETO</text:p>
          </table:table-cell>
          <table:table-cell office:value-type="string" table:style-name="ce11">
            <text:p>13666 del 12/11/2021</text:p>
          </table:table-cell>
          <table:table-cell office:value-type="currency" office:value="212.74" table:style-name="ce65">
            <text:p>€ 212,7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1" table:style-name="ce10">
            <text:p>61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1308</text:p>
          </table:table-cell>
          <table:table-cell office:value-type="string" table:style-name="ce66">
            <text:p>PA_EX SEDE DELL'UFFICIO DISTRIBUZIONE CEREALI FARINA E PASTE (U.CE.FA.PA) VIA Q SELLA DAL N C 38 AL 52-VIA SALLUSTIANA DAL N C 8 AL N C 13</text:p>
          </table:table-cell>
          <table:table-cell office:value-type="string" table:style-name="ce11">
            <text:p>13666 del 12/11/2021</text:p>
          </table:table-cell>
          <table:table-cell office:value-type="currency" office:value="231.24" table:style-name="ce65">
            <text:p>€ 231,2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2" table:style-name="ce10">
            <text:p>62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D0030</text:p>
          </table:table-cell>
          <table:table-cell office:value-type="string" table:style-name="ce66">
            <text:p>EX_PALAZZO DELLA SAPIENZA CHIESA SAN IVO PIAZZA S.EUSTACHIO-VIA DELLA SAPIENZA-CORSO RINASCIMENTO -VIA DEL TEATRO VALLE</text:p>
          </table:table-cell>
          <table:table-cell office:value-type="string" table:style-name="ce11">
            <text:p>13666 del 12/11/2021</text:p>
          </table:table-cell>
          <table:table-cell office:value-type="currency" office:value="2282.2399999999998" table:style-name="ce65">
            <text:p>€ 2.282,2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63" table:style-name="ce10">
            <text:p>63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D0083</text:p>
          </table:table-cell>
          <table:table-cell office:value-type="string" table:style-name="ce66">
            <text:p>"CENTRO STUDI AMERICANI - DISCOTECA DI STATO" - P.ZA MATTEI- VIA DEI FUNARI - VIA CAETANI</text:p>
          </table:table-cell>
          <table:table-cell office:value-type="string" table:style-name="ce11">
            <text:p>13666 del 12/11/2021</text:p>
          </table:table-cell>
          <table:table-cell office:value-type="currency" office:value="638.22" table:style-name="ce65">
            <text:p>€ 638,22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64" table:style-name="ce10">
            <text:p>64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D0115</text:p>
          </table:table-cell>
          <table:table-cell office:value-type="string" table:style-name="ce66">
            <text:p>X_PALAZZO SPADA PIAZZA CAPO DI FERRO 13-VICOLO DEL POLVERONE</text:p>
          </table:table-cell>
          <table:table-cell office:value-type="string" table:style-name="ce11">
            <text:p>13666 del 12/11/2021</text:p>
          </table:table-cell>
          <table:table-cell office:value-type="currency" office:value="318.48" table:style-name="ce65">
            <text:p>€ 318,48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65" table:style-name="ce10">
            <text:p>65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D0120</text:p>
          </table:table-cell>
          <table:table-cell office:value-type="string" table:style-name="ce66">
            <text:p>TERME DI DIOCLEZIANO MUSEO NAZIONALE ROMANO VIA CERNAIA PZZA DELLE TERME VIA GAETA, 87</text:p>
          </table:table-cell>
          <table:table-cell office:value-type="string" table:style-name="ce11">
            <text:p>13666 del 12/11/2021</text:p>
          </table:table-cell>
          <table:table-cell office:value-type="currency" office:value="297.60000000000002" table:style-name="ce65">
            <text:p>€ 297,60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6" table:style-name="ce10">
            <text:p>66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D0126</text:p>
          </table:table-cell>
          <table:table-cell office:value-type="string" table:style-name="ce66">
            <text:p>EX CONVENTO E CHIESA S.MARTA AL COLLEGIO ROMANO PIAZZA COLLEGIO ROMANO-VIA S.STEFANO DEL CACCO-P.ZA GRAZIOLI-VIA PIE'</text:p>
          </table:table-cell>
          <table:table-cell office:value-type="string" table:style-name="ce11">
            <text:p>13666 del 12/11/2021</text:p>
          </table:table-cell>
          <table:table-cell office:value-type="currency" office:value="2167.2399999999998" table:style-name="ce65">
            <text:p>€ 2.167,2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67" table:style-name="ce10">
            <text:p>67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D0140</text:p>
          </table:table-cell>
          <table:table-cell office:value-type="string" table:style-name="ce66">
            <text:p>X_EX ISTITUTO S.MICHELE ISTITUTO RIEDUCAZIONE ARISTIDE GABELLI ISTITUTO CENTRALE DEL RESTAUR PIAZZALE PORTA PORTESE 1 VIA DI SAN MICHELE-VIA DI RIPA GRANDE 6</text:p>
          </table:table-cell>
          <table:table-cell office:value-type="string" table:style-name="ce11">
            <text:p>13666 del 12/11/2021</text:p>
          </table:table-cell>
          <table:table-cell office:value-type="currency" office:value="3833.1000000000004" table:style-name="ce65">
            <text:p>€ 3.833,10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68" table:style-name="ce10">
            <text:p>68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D0141</text:p>
          </table:table-cell>
          <table:table-cell office:value-type="string" table:style-name="ce66">
            <text:p>X_PALAZZO DELLA STAMPERIA E CALCOGRAFIA VIA DELLA STAMPERIA 4-8 E VIA DEL TRITONE 42</text:p>
          </table:table-cell>
          <table:table-cell office:value-type="string" table:style-name="ce11">
            <text:p>13666 del 12/11/2021</text:p>
          </table:table-cell>
          <table:table-cell office:value-type="currency" office:value="1276.44" table:style-name="ce65">
            <text:p>€ 1.276,44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9" table:style-name="ce10">
            <text:p>69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D0147</text:p>
          </table:table-cell>
          <table:table-cell office:value-type="string" table:style-name="ce66">
            <text:p>X_PALAZZETTO PIAZZA S.IGNAZIO 152</text:p>
          </table:table-cell>
          <table:table-cell office:value-type="string" table:style-name="ce11">
            <text:p>13666 del 12/11/2021</text:p>
          </table:table-cell>
          <table:table-cell office:value-type="currency" office:value="328.79999999999995" table:style-name="ce65">
            <text:p>€ 328,80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70" table:style-name="ce10">
            <text:p>70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D0201</text:p>
          </table:table-cell>
          <table:table-cell office:value-type="string" table:style-name="ce66">
            <text:p>X_FABBRICATO EX CONVENTO S.AGOSTINO BIBLIOTECA ANGELICA VIA DEI PORTOGHESI 12 VIA DELLA SCROFA - SEDE AVVOCATURA GENERALE STATO</text:p>
          </table:table-cell>
          <table:table-cell office:value-type="string" table:style-name="ce11">
            <text:p>13666 del 12/11/2021</text:p>
          </table:table-cell>
          <table:table-cell office:value-type="currency" office:value="2371.6" table:style-name="ce65">
            <text:p>€ 2.371,60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7-11-30T00:00:00" table:style-name="ce68">
            <text:p>30/11/20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71" table:style-name="ce10">
            <text:p>71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1129</text:p>
          </table:table-cell>
          <table:table-cell office:value-type="string" table:style-name="ce69">
            <text:p>CASERMA BAZZANI SEDE DEL 6 REGGIMENTO GENIO PIONIERI VIA GIOVANNI LUCENTE N. 21 ROMA</text:p>
          </table:table-cell>
          <table:table-cell office:value-type="string" table:style-name="ce13">
            <text:p>13883 del 18/11/2021</text:p>
          </table:table-cell>
          <table:table-cell office:value-type="currency" office:value="3888" table:style-name="ce73">
            <text:p>€ 3.888,00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2-12-31T00:00:00" table:style-name="ce74">
            <text:p>31/12/202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72" table:style-name="ce10">
            <text:p>72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 0228</text:p>
          </table:table-cell>
          <table:table-cell office:value-type="string" table:style-name="ce70">
            <text:p>CASERMA ACQUASANTA VIA APPIA PIGNATELLI N. 123 SEDE DELL'AERONAUTICA</text:p>
          </table:table-cell>
          <table:table-cell office:value-type="string" table:style-name="ce11">
            <text:p>13881 del 18/11/2021</text:p>
          </table:table-cell>
          <table:table-cell office:value-type="currency" office:value="1500" table:style-name="ce75">
            <text:p>€ 1.500,00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2-10-04T00:00:00" table:style-name="ce76">
            <text:p>04/10/202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73" table:style-name="ce10">
            <text:p>73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 0228</text:p>
          </table:table-cell>
          <table:table-cell office:value-type="string" table:style-name="ce71">
            <text:p>CASERMA ACQUASANTA VIA APPIA PIGNATELLI N. 123 SEDE DELL'AERONAUTICA</text:p>
          </table:table-cell>
          <table:table-cell office:value-type="string" table:style-name="ce11">
            <text:p>13878 del 18/11/2021</text:p>
          </table:table-cell>
          <table:table-cell office:value-type="currency" office:value="4464" table:style-name="ce78">
            <text:p>€ 4.464,00</text:p>
          </table:table-cell>
          <table:table-cell office:value-type="date" office:date-value="2021-12-01T00:00:00" table:number-columns-spanned="2" table:number-rows-spanned="1" table:style-name="ce67">
            <text:p>01/12/2021</text:p>
          </table:table-cell>
          <table:covered-table-cell/>
          <table:table-cell office:value-type="date" office:date-value="2022-10-04T00:00:00" table:style-name="ce77">
            <text:p>04/10/202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74" table:style-name="ce10">
            <text:p>74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1153</text:p>
          </table:table-cell>
          <table:table-cell office:value-type="string" table:style-name="ce80">
            <text:p>CITTA MILITARE DELLA CECCHIGNOLA SEDE CENTRO VACCINALE VIALE DELL'ESERCITO ROMA</text:p>
          </table:table-cell>
          <table:table-cell office:value-type="string" table:style-name="ce11">
            <text:p>13986 del 22/11/2021</text:p>
          </table:table-cell>
          <table:table-cell office:value-type="currency" office:value="720" table:style-name="ce81">
            <text:p>€ 720,00</text:p>
          </table:table-cell>
          <table:table-cell office:value-type="date" office:date-value="2021-12-01T00:00:00" table:number-columns-spanned="2" table:number-rows-spanned="1" table:style-name="ce79">
            <text:p>01/12/2021</text:p>
          </table:table-cell>
          <table:covered-table-cell/>
          <table:table-cell office:value-type="date" office:date-value="2021-12-31T00:00:00" table:style-name="ce82">
            <text:p>31/12/20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75" table:style-name="ce10">
            <text:p>75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72">
            <text:p>RMB0502</text:p>
          </table:table-cell>
          <table:table-cell office:value-type="string" table:style-name="ce84">
            <text:p>MINISTERO DELLA DIFESA COMANDO LOGISTICO ESERCITO - PALAZZO CAPRARA ROMA</text:p>
          </table:table-cell>
          <table:table-cell office:value-type="string" table:style-name="ce11">
            <text:p>15306 del 14/12/2021</text:p>
          </table:table-cell>
          <table:table-cell office:value-type="currency" office:value="1440" table:style-name="ce83">
            <text:p>€ 1.440,00</text:p>
          </table:table-cell>
          <table:table-cell office:value-type="date" office:date-value="2021-12-01T00:00:00" table:number-columns-spanned="2" table:number-rows-spanned="1" table:style-name="ce79">
            <text:p>01/12/2021</text:p>
          </table:table-cell>
          <table:covered-table-cell/>
          <table:table-cell office:value-type="date" office:date-value="2021-12-31T00:00:00" table:style-name="ce82">
            <text:p>31/12/20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76" table:style-name="ce10">
            <text:p>76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Affrancazioni</text:p>
          </table:table-cell>
          <table:table-cell office:value-type="string" table:style-name="ce11">
            <text:p>RMB0291</text:p>
          </table:table-cell>
          <table:table-cell office:value-type="string" table:style-name="ce86">
            <text:p>SALINE DI OSTIA - TERRENO FOGLIO 1073 P.LLA 80, 1828, 2620</text:p>
          </table:table-cell>
          <table:table-cell office:value-type="string" table:style-name="ce11">
            <text:p>9774 del 27/07/2021</text:p>
          </table:table-cell>
          <table:table-cell office:value-type="currency" office:value="18861.599999999999" table:style-name="ce85">
            <text:p>€ 18.861,60</text:p>
          </table:table-cell>
          <table:table-cell table:number-columns-repeated="3" table:style-name="ce11"/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77" table:style-name="ce10">
            <text:p>77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Affrancazioni</text:p>
          </table:table-cell>
          <table:table-cell office:value-type="string" table:style-name="ce11">
            <text:p>RMB0291</text:p>
          </table:table-cell>
          <table:table-cell office:value-type="string" table:style-name="ce87">
            <text:p>SALINE DI OSTIA - TERRENO FOGLIO 1068 P.LLA 1571</text:p>
          </table:table-cell>
          <table:table-cell office:value-type="string" table:style-name="ce11">
            <text:p>11801 del 01/10/2021</text:p>
          </table:table-cell>
          <table:table-cell office:value-type="currency" office:value="11458.95" table:style-name="ce88">
            <text:p>€ 11.458,95</text:p>
          </table:table-cell>
          <table:table-cell table:number-columns-repeated="3" table:style-name="ce11"/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78" table:style-name="ce10">
            <text:p>78<text:s/></text:p>
          </table:table-cell>
          <table:table-cell office:value-type="string" table:style-name="ce11">
            <text:p>ROMA CAPITALE</text:p>
          </table:table-cell>
          <table:table-cell office:value-type="string" table:style-name="ce12">
            <text:p>Affrancazioni</text:p>
          </table:table-cell>
          <table:table-cell office:value-type="string" table:style-name="ce11">
            <text:p>RMB0291</text:p>
          </table:table-cell>
          <table:table-cell office:value-type="string" table:style-name="ce90">
            <text:p>SALINE DI OSTIA - TERRENO FOGLIO 1068 P.LLA 472</text:p>
          </table:table-cell>
          <table:table-cell office:value-type="string" table:style-name="ce11">
            <text:p>15652 del 22/12/2021</text:p>
          </table:table-cell>
          <table:table-cell office:value-type="currency" office:value="24192" table:style-name="ce89">
            <text:p>€ 24.192,00</text:p>
          </table:table-cell>
          <table:table-cell table:number-columns-repeated="3" table:style-name="ce11"/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table:number-columns-repeated="7"/>
          <table:table-cell table:number-columns-repeated="16377" table:style-name="ce2"/>
        </table:table-row>
        <table:table-row table:number-rows-repeated="1048495" table:style-name="ro8">
          <table:table-cell table:number-columns-repeated="16384"/>
        </table:table-row>
        <table:named-expressions>
          <table:named-range table:name="Print_Area" table:cell-range-address="Foglio1.$A$1:Foglio1.$J$8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2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5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6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7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8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9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0" style:family="table-cell">
      <style:table-cell-properties fo:border-top="thin solid #000000" fo:border-bottom="none" fo:background-color="transparent"/>
      <style:text-properties fo:color="#000000" fo:font-weight="bold" style:font-weight-asian="bold" style:font-weight-complex="bold"/>
    </style:style>
    <style:style style:name="cf11" style:family="table-cell">
      <style:table-cell-properties fo:border-top="thin solid #000000" fo:border-bottom="none" fo:background-color="#339966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1-18T09:56:41Z</dc:date>
    <meta:print-date>2022-01-18T09:56:3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