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D8E4BC" style:repeat-content="false"/>
      <style:paragraph-properties fo:text-align="center"/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1.87854166666667cm" style:use-optimal-column-width="true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1.79916666666667cm" style:use-optimal-column-width="true"/>
    </style:style>
    <style:style style:name="co4" style:family="table-column">
      <style:table-column-properties fo:break-before="auto" style:column-width="2.56645833333333cm" style:use-optimal-column-width="true"/>
    </style:style>
    <style:style style:name="co5" style:family="table-column">
      <style:table-column-properties fo:break-before="auto" style:column-width="2.03729166666667cm" style:use-optimal-column-width="true"/>
    </style:style>
    <style:style style:name="co6" style:family="table-column">
      <style:table-column-properties fo:break-before="auto" style:column-width="1.32291666666667cm"/>
    </style:style>
    <style:style style:name="ro1" style:family="table-row">
      <style:table-row-properties style:row-height="60pt" style:use-optimal-row-height="false" fo:break-before="auto"/>
    </style:style>
    <style:style style:name="ro2" style:family="table-row">
      <style:table-row-properties style:row-height="52.5pt" style:use-optimal-row-height="false" fo:break-before="auto"/>
    </style:style>
    <style:style style:name="ro3" style:family="table-row">
      <style:table-row-properties style:row-height="69pt" style:use-optimal-row-height="false" fo:break-before="auto"/>
    </style:style>
    <style:style style:name="ro4" style:family="table-row">
      <style:table-row-properties style:row-height="71.25pt" style:use-optimal-row-height="false" fo:break-before="auto"/>
    </style:style>
    <style:style style:name="ro5" style:family="table-row">
      <style:table-row-properties style:row-height="72.75pt" style:use-optimal-row-height="false" fo:break-before="auto"/>
    </style:style>
    <style:style style:name="ro6" style:family="table-row">
      <style:table-row-properties style:row-height="84.75pt" style:use-optimal-row-height="false" fo:break-before="auto"/>
    </style:style>
    <style:style style:name="ro7" style:family="table-row">
      <style:table-row-properties style:row-height="88.5pt" style:use-optimal-row-height="false" fo:break-before="auto"/>
    </style:style>
    <style:style style:name="ro8" style:family="table-row">
      <style:table-row-properties style:row-height="93.75pt" style:use-optimal-row-height="false" fo:break-before="auto"/>
    </style:style>
    <style:style style:name="ro9" style:family="table-row">
      <style:table-row-properties style:row-height="111pt" style:use-optimal-row-height="false" fo:break-before="auto"/>
    </style:style>
    <style:style style:name="ro10" style:family="table-row">
      <style:table-row-properties style:row-height="105.75pt" style:use-optimal-row-height="false" fo:break-before="auto"/>
    </style:style>
    <style:style style:name="ro11" style:family="table-row">
      <style:table-row-properties style:row-height="90pt" style:use-optimal-row-height="false" fo:break-before="auto"/>
    </style:style>
    <style:style style:name="ro12" style:family="table-row">
      <style:table-row-properties style:row-height="87pt" style:use-optimal-row-height="false" fo:break-before="auto"/>
    </style:style>
    <style:style style:name="ro13" style:family="table-row">
      <style:table-row-properties style:row-height="115.5pt" style:use-optimal-row-height="false" fo:break-before="auto"/>
    </style:style>
    <style:style style:name="ro14" style:family="table-row">
      <style:table-row-properties style:row-height="108.75pt" style:use-optimal-row-height="false" fo:break-before="auto"/>
    </style:style>
    <style:style style:name="ro15" style:family="table-row">
      <style:table-row-properties style:row-height="113.25pt" style:use-optimal-row-height="false" fo:break-before="auto"/>
    </style:style>
    <style:style style:name="ro1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D_R__SARDEGNA" table:style-name="ta1">
        <table:table-column table:style-name="co1" table:default-cell-style-name="ce2"/>
        <table:table-column table:style-name="co2" table:number-columns-repeated="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5" table:default-cell-style-name="ce2"/>
        <table:table-row table:style-name="ro1">
          <table:table-cell office:value-type="string" table:number-columns-spanned="9" table:number-rows-spanned="1" table:style-name="ce5">
            <text:p>Legge 190/2012 art.1 commi 15-16-28 e D.Lgs. 33/2013 - Provvedimenti adottati nel secondo semestre 2021</text:p>
          </table:table-cell>
          <table:covered-table-cell table:number-columns-repeated="8"/>
          <table:table-cell table:number-columns-repeated="16375" table:style-name="ce3"/>
        </table:table-row>
        <table:table-row table:style-name="ro1">
          <table:table-cell office:value-type="string" table:style-name="ce6">
            <text:p>N. PROGR</text:p>
          </table:table-cell>
          <table:table-cell office:value-type="string" table:style-name="ce6">
            <text:p>DIREZIONE REGIONALE</text:p>
          </table:table-cell>
          <table:table-cell office:value-type="string" table:style-name="ce6">
            <text:p>TIPOLOGIA PROCEDIMENTALE</text:p>
          </table:table-cell>
          <table:table-cell office:value-type="string" table:style-name="ce6">
            <text:p>IDENTIFICATIVO IMMOBILE</text:p>
          </table:table-cell>
          <table:table-cell office:value-type="string" table:style-name="ce6">
            <text:p>DESCRIZIONE IMMOBILE</text:p>
          </table:table-cell>
          <table:table-cell office:value-type="string" table:style-name="ce6">
            <text:p>RIFERIMENTO PROVVEDIMENTO</text:p>
          </table:table-cell>
          <table:table-cell office:value-type="string" table:style-name="ce6">
            <text:p>IMPORTO</text:p>
          </table:table-cell>
          <table:table-cell office:value-type="string" table:style-name="ce6">
            <text:p>DECORRENZA</text:p>
          </table:table-cell>
          <table:table-cell office:value-type="string" table:style-name="ce6">
            <text:p>SCADENZA</text:p>
          </table:table-cell>
          <table:table-cell table:number-columns-repeated="16375" table:style-name="ce4"/>
        </table:table-row>
        <table:table-row table:style-name="ro2">
          <table:table-cell office:value-type="float" office:value="1" table:style-name="ce7">
            <text:p>1<text:s/></text:p>
          </table:table-cell>
          <table:table-cell office:value-type="string" table:style-name="ce8">
            <text:p>SARDEGNA</text:p>
          </table:table-cell>
          <table:table-cell office:value-type="string" table:style-name="ce9">
            <text:p>VENDITA BENI MOBILI AI SENSI DEL DPR 189/2001</text:p>
          </table:table-cell>
          <table:table-cell office:value-type="string" table:style-name="ce8">
            <text:p>EH126BG</text:p>
          </table:table-cell>
          <table:table-cell office:value-type="string" table:style-name="ce8">
            <text:p>FIAT DUCATO</text:p>
          </table:table-cell>
          <table:table-cell office:value-type="string" table:style-name="ce8">
            <text:p>CONTRATTO DI VENDITA PROT. 15685 DEL 23/12/2021</text:p>
          </table:table-cell>
          <table:table-cell office:value-type="currency" office:value="4513" table:style-name="ce10">
            <text:p>€ 4.513,00</text:p>
          </table:table-cell>
          <table:table-cell table:number-columns-repeated="2" table:style-name="ce11"/>
          <table:table-cell table:number-columns-repeated="16375" table:style-name="ce3"/>
        </table:table-row>
        <table:table-row table:style-name="ro3">
          <table:table-cell office:value-type="float" office:value="2" table:style-name="ce7">
            <text:p>2<text:s/></text:p>
          </table:table-cell>
          <table:table-cell office:value-type="string" table:style-name="ce8">
            <text:p>SARDEGNA</text:p>
          </table:table-cell>
          <table:table-cell office:value-type="string" table:style-name="ce9">
            <text:p>CONCESSIONI DI SPAZI INTERNI AD IMMOBILI CONSEGNATI IN USO GOVERNATIVO</text:p>
          </table:table-cell>
          <table:table-cell office:value-type="string" table:style-name="ce8">
            <text:p>CAB0685</text:p>
          </table:table-cell>
          <table:table-cell office:value-type="string" table:style-name="ce8">
            <text:p>POLIGONO DI TEULADA - AREE PER L'ACCESSO ALLE SABBIE BIANCHE</text:p>
          </table:table-cell>
          <table:table-cell office:value-type="string" table:style-name="ce8">
            <text:p>PROT. N. 8106 DEL 01.07.2021</text:p>
          </table:table-cell>
          <table:table-cell office:value-type="currency" office:value="6787" table:style-name="ce10">
            <text:p>€ 6.787,00</text:p>
          </table:table-cell>
          <table:table-cell office:value-type="string" table:style-name="ce8">
            <text:p>01.06.2021</text:p>
          </table:table-cell>
          <table:table-cell office:value-type="string" table:style-name="ce8">
            <text:p>30.09.2021</text:p>
          </table:table-cell>
          <table:table-cell table:number-columns-repeated="16375" table:style-name="ce3"/>
        </table:table-row>
        <table:table-row table:style-name="ro4">
          <table:table-cell office:value-type="float" office:value="3" table:style-name="ce7">
            <text:p>3<text:s/></text:p>
          </table:table-cell>
          <table:table-cell office:value-type="string" table:style-name="ce8">
            <text:p>SARDEGNA</text:p>
          </table:table-cell>
          <table:table-cell office:value-type="string" table:style-name="ce9">
            <text:p>CONCESSIONI DI SPAZI INTERNI AD IMMOBILI CONSEGNATI IN USO GOVERNATIVO</text:p>
          </table:table-cell>
          <table:table-cell office:value-type="string" table:style-name="ce8">
            <text:p>BASE NATO DECIMOMANNU - DEMANIO MILITARE</text:p>
          </table:table-cell>
          <table:table-cell office:value-type="string" table:style-name="ce8">
            <text:p>SPAZI ADIBITI A SARTORIA</text:p>
          </table:table-cell>
          <table:table-cell office:value-type="string" table:style-name="ce8">
            <text:p>PROT. N. 8882 DEL 20.07.2021</text:p>
          </table:table-cell>
          <table:table-cell office:value-type="currency" office:value="230" table:style-name="ce10">
            <text:p>€ 230,00</text:p>
          </table:table-cell>
          <table:table-cell office:value-type="string" table:style-name="ce8">
            <text:p>01.01.2021</text:p>
          </table:table-cell>
          <table:table-cell office:value-type="string" table:style-name="ce8">
            <text:p>31.12.2021</text:p>
          </table:table-cell>
          <table:table-cell table:number-columns-repeated="16375" table:style-name="ce3"/>
        </table:table-row>
        <table:table-row table:style-name="ro5">
          <table:table-cell office:value-type="float" office:value="4" table:style-name="ce7">
            <text:p>4<text:s/></text:p>
          </table:table-cell>
          <table:table-cell office:value-type="string" table:style-name="ce8">
            <text:p>SARDEGNA</text:p>
          </table:table-cell>
          <table:table-cell office:value-type="string" table:style-name="ce9">
            <text:p>CONCESSIONI DI SPAZI INTERNI AD IMMOBILI CONSEGNATI IN USO GOVERNATIVO</text:p>
          </table:table-cell>
          <table:table-cell office:value-type="string" table:style-name="ce8">
            <text:p>CAD0047 - CAB0421 - CAB0445</text:p>
          </table:table-cell>
          <table:table-cell office:value-type="string" table:style-name="ce8">
            <text:p>GARA ESERCITO PER ASSEGNAZIONE SERVIZIO BAR, RISTORANTE E PIZZERIA</text:p>
          </table:table-cell>
          <table:table-cell office:value-type="string" table:style-name="ce8">
            <text:p>PROT. N. 9332 DEL 29.07.2021</text:p>
          </table:table-cell>
          <table:table-cell office:value-type="currency" office:value="7846" table:style-name="ce10">
            <text:p>€ 7.846,00</text:p>
          </table:table-cell>
          <table:table-cell office:value-type="string" table:style-name="ce8">
            <text:p>21.06.2021</text:p>
          </table:table-cell>
          <table:table-cell office:value-type="string" table:style-name="ce8">
            <text:p>20.06.2025</text:p>
          </table:table-cell>
          <table:table-cell table:number-columns-repeated="16375" table:style-name="ce3"/>
        </table:table-row>
        <table:table-row table:style-name="ro6">
          <table:table-cell office:value-type="float" office:value="5" table:style-name="ce7">
            <text:p>5<text:s/></text:p>
          </table:table-cell>
          <table:table-cell office:value-type="string" table:style-name="ce8">
            <text:p>SARDEGNA</text:p>
          </table:table-cell>
          <table:table-cell office:value-type="string" table:style-name="ce9">
            <text:p>CONCESSIONI DI SPAZI INTERNI AD IMMOBILI CONSEGNATI IN USO GOVERNATIVO</text:p>
          </table:table-cell>
          <table:table-cell office:value-type="string" table:style-name="ce8">
            <text:p>CAB0514</text:p>
          </table:table-cell>
          <table:table-cell office:value-type="string" table:style-name="ce8">
            <text:p>CASERMA ALLIEVI CARABINIERI IGLESIAS - SERVIZIO BAR E DISTRIBUZIONE AUTOMATICA DI BEVANDE E ALIMENTI</text:p>
          </table:table-cell>
          <table:table-cell office:value-type="string" table:style-name="ce8">
            <text:p>PROT. N. 9527 DEL 03.08.2021</text:p>
          </table:table-cell>
          <table:table-cell office:value-type="currency" office:value="5883.4" table:style-name="ce10">
            <text:p>€ 5.883,40</text:p>
          </table:table-cell>
          <table:table-cell office:value-type="string" table:style-name="ce8">
            <text:p>01.01.2021</text:p>
          </table:table-cell>
          <table:table-cell office:value-type="string" table:style-name="ce8">
            <text:p>31.12.2022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7">
          <table:table-cell office:value-type="float" office:value="6" table:style-name="ce7">
            <text:p>6<text:s/></text:p>
          </table:table-cell>
          <table:table-cell office:value-type="string" table:style-name="ce8">
            <text:p>SARDEGNA</text:p>
          </table:table-cell>
          <table:table-cell office:value-type="string" table:style-name="ce9">
            <text:p>CONCESSIONI DI SPAZI INTERNI AD IMMOBILI CONSEGNATI IN USO GOVERNATIVO</text:p>
          </table:table-cell>
          <table:table-cell office:value-type="string" table:style-name="ce8">
            <text:p>DEMANIO AEROPORTUALE - ORSA MAGGIORE ELMAS</text:p>
          </table:table-cell>
          <table:table-cell office:value-type="string" table:style-name="ce8">
            <text:p>ASSEGNAZIONE SPAZI EROGAZIONE SERVIZIO DI SOMMINISTRAZIONE AUTOMATICA DI BEVANDE E ALIMENTI</text:p>
          </table:table-cell>
          <table:table-cell office:value-type="string" table:style-name="ce8">
            <text:p>PROT. N. 9667 DEL 06.08.2021</text:p>
          </table:table-cell>
          <table:table-cell office:value-type="currency" office:value="1635" table:style-name="ce10">
            <text:p>€ 1.635,00</text:p>
          </table:table-cell>
          <table:table-cell office:value-type="string" table:style-name="ce8">
            <text:p>01.03.2021</text:p>
          </table:table-cell>
          <table:table-cell office:value-type="string" table:style-name="ce8">
            <text:p>31.12.2024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8">
          <table:table-cell office:value-type="float" office:value="7" table:style-name="ce7">
            <text:p>7<text:s/></text:p>
          </table:table-cell>
          <table:table-cell office:value-type="string" table:style-name="ce8">
            <text:p>SARDEGNA</text:p>
          </table:table-cell>
          <table:table-cell office:value-type="string" table:style-name="ce9">
            <text:p>CONCESSIONI DI SPAZI INTERNI AD IMMOBILI CONSEGNATI IN USO GOVERNATIVO</text:p>
          </table:table-cell>
          <table:table-cell office:value-type="string" table:style-name="ce8">
            <text:p>DEPOSITO MUNIZIONI DI SILIQUA - DEMANIO MILITARE</text:p>
          </table:table-cell>
          <table:table-cell office:value-type="string" table:style-name="ce8">
            <text:p>RISERVETTA N. 48</text:p>
          </table:table-cell>
          <table:table-cell office:value-type="string" table:style-name="ce8">
            <text:p>PROT. N. 11354 DEL 20.09.2021</text:p>
          </table:table-cell>
          <table:table-cell office:value-type="currency" office:value="2854.17" table:style-name="ce10">
            <text:p>€ 2.854,17</text:p>
          </table:table-cell>
          <table:table-cell office:value-type="string" table:style-name="ce8">
            <text:p>01.08.2021</text:p>
          </table:table-cell>
          <table:table-cell office:value-type="string" table:style-name="ce8">
            <text:p>31.12.2021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9">
          <table:table-cell office:value-type="float" office:value="8" table:style-name="ce7">
            <text:p>8<text:s/></text:p>
          </table:table-cell>
          <table:table-cell office:value-type="string" table:style-name="ce8">
            <text:p>SARDEGNA</text:p>
          </table:table-cell>
          <table:table-cell office:value-type="string" table:style-name="ce9">
            <text:p>CONCESSIONI DI SPAZI INTERNI AD IMMOBILI CONSEGNATI IN USO GOVERNATIVO</text:p>
          </table:table-cell>
          <table:table-cell office:value-type="string" table:style-name="ce8">
            <text:p>CAB0685</text:p>
          </table:table-cell>
          <table:table-cell office:value-type="string" table:style-name="ce8">
            <text:p>POLIGONO DI TEULADA - MQ 40 PER INSTALLAZIONE BOXE PREFABBRICATO DESTINATO ALLA VENDITA DI ARTICOLI MILITARI</text:p>
          </table:table-cell>
          <table:table-cell office:value-type="string" table:style-name="ce8">
            <text:p>PROT. N. 13574 DEL 03.11.2021</text:p>
          </table:table-cell>
          <table:table-cell office:value-type="currency" office:value="213.81" table:style-name="ce10">
            <text:p>€ 213,81</text:p>
          </table:table-cell>
          <table:table-cell office:value-type="string" table:style-name="ce8">
            <text:p>02.11.2021</text:p>
          </table:table-cell>
          <table:table-cell office:value-type="string" table:style-name="ce8">
            <text:p>01.11.2027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10">
          <table:table-cell office:value-type="float" office:value="9" table:style-name="ce7">
            <text:p>9<text:s/></text:p>
          </table:table-cell>
          <table:table-cell office:value-type="string" table:style-name="ce8">
            <text:p>SARDEGNA</text:p>
          </table:table-cell>
          <table:table-cell office:value-type="string" table:style-name="ce9">
            <text:p>CONCESSIONI DI SPAZI INTERNI AD IMMOBILI CONSEGNATI IN USO GOVERNATIVO</text:p>
          </table:table-cell>
          <table:table-cell office:value-type="string" table:style-name="ce8">
            <text:p>NUB0228</text:p>
          </table:table-cell>
          <table:table-cell office:value-type="string" table:style-name="ce8">
            <text:p>CARCERE DI BADU 'E CARROS - AREA ESTERNA E CAMPI SPORTIVI DA RIQUALIFICARE A CURA DEL COMUNE DI NUORO</text:p>
          </table:table-cell>
          <table:table-cell office:value-type="string" table:style-name="ce8">
            <text:p>PROT. N. 14693 DEL 29.11.2021</text:p>
          </table:table-cell>
          <table:table-cell office:value-type="currency" office:value="213.81" table:style-name="ce10">
            <text:p>€ 213,81</text:p>
          </table:table-cell>
          <table:table-cell office:value-type="string" table:style-name="ce8">
            <text:p>01.12.2021</text:p>
          </table:table-cell>
          <table:table-cell office:value-type="string" table:style-name="ce8">
            <text:p>30.11.2041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11">
          <table:table-cell office:value-type="float" office:value="10" table:style-name="ce7">
            <text:p>10<text:s/></text:p>
          </table:table-cell>
          <table:table-cell office:value-type="string" table:style-name="ce8">
            <text:p>SARDEGNA</text:p>
          </table:table-cell>
          <table:table-cell office:value-type="string" table:style-name="ce9">
            <text:p>Locazioni/concessioni a canone <text:s/>ordinario ai sensi del DPR 296/2005</text:p>
          </table:table-cell>
          <table:table-cell office:value-type="string" table:style-name="ce8">
            <text:p>ORD0013</text:p>
          </table:table-cell>
          <table:table-cell office:value-type="string" table:style-name="ce8">
            <text:p>EX CARCERE DI PIAZZA MANNU - ORISTANO - CONCESSIONE DI SPAZI PER RIPRESE CINEMATOGRAFICHE</text:p>
          </table:table-cell>
          <table:table-cell office:value-type="string" table:style-name="ce8">
            <text:p>PROT. N. 13773 DEL 08.11.2021</text:p>
          </table:table-cell>
          <table:table-cell office:value-type="currency" office:value="213.81" table:style-name="ce10">
            <text:p>€ 213,81</text:p>
          </table:table-cell>
          <table:table-cell office:value-type="string" table:style-name="ce8">
            <text:p>09.11.2021</text:p>
          </table:table-cell>
          <table:table-cell office:value-type="string" table:style-name="ce8">
            <text:p>11.11.2021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12">
          <table:table-cell office:value-type="float" office:value="11" table:style-name="ce7">
            <text:p>11<text:s/></text:p>
          </table:table-cell>
          <table:table-cell office:value-type="string" table:style-name="ce8">
            <text:p>SARDEGNA</text:p>
          </table:table-cell>
          <table:table-cell office:value-type="string" table:style-name="ce9">
            <text:p>CONCESSIONI DI SPAZI INTERNI AD IMMOBILI CONSEGNATI IN USO GOVERNATIVO</text:p>
          </table:table-cell>
          <table:table-cell office:value-type="string" table:style-name="ce8">
            <text:p>CAB0581-CB0584-CAB1085-CAB1113-CAB1114-CAB1099-CAB1100-NUB0305-ORB0036-ORB0429</text:p>
          </table:table-cell>
          <table:table-cell office:value-type="string" table:style-name="ce8">
            <text:p>GARA CARABINIERI PER ASSEGNAZIONE SPAZI SERVIZIO EROGAZIONE AUTOMATICA DI BEVANDE E ALIMENTI</text:p>
          </table:table-cell>
          <table:table-cell office:value-type="string" table:style-name="ce8">
            <text:p>PROT. N. 12122 DEL 04.10.2021</text:p>
          </table:table-cell>
          <table:table-cell office:value-type="currency" office:value="5357.06" table:style-name="ce10">
            <text:p>€ 5.357,06</text:p>
          </table:table-cell>
          <table:table-cell office:value-type="string" table:style-name="ce8">
            <text:p>22.06.2021</text:p>
          </table:table-cell>
          <table:table-cell office:value-type="string" table:style-name="ce8">
            <text:p>21.06.2022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13">
          <table:table-cell office:value-type="float" office:value="12" table:style-name="ce7">
            <text:p>12<text:s/></text:p>
          </table:table-cell>
          <table:table-cell office:value-type="string" table:style-name="ce8">
            <text:p>SARDEGNA</text:p>
          </table:table-cell>
          <table:table-cell office:value-type="string" table:style-name="ce9">
            <text:p>Locazioni/concessioni a canone <text:s/>ordinario ai sensi del DPR 296/2005</text:p>
          </table:table-cell>
          <table:table-cell office:value-type="string" table:style-name="ce8">
            <text:p>SSB0678</text:p>
          </table:table-cell>
          <table:table-cell office:value-type="string" table:style-name="ce8">
            <text:p>LA MADDALENA – CAPRERA TERRENI E FABBRICATI PROSSIMI AL COMPENDIO GARIBALDINO FG. 17 MAPP. 129/P – BARONE ROSSO S.A.S.</text:p>
          </table:table-cell>
          <table:table-cell office:value-type="string" table:style-name="ce8">
            <text:p>PROT. N. 9742 DEL 10/08/2021</text:p>
          </table:table-cell>
          <table:table-cell office:value-type="float" office:value="2115" table:style-name="ce12">
            <text:p>2.115,00</text:p>
          </table:table-cell>
          <table:table-cell office:value-type="date" office:date-value="2021-08-10T00:00:00" table:style-name="ce11">
            <text:p>10/08/2021</text:p>
          </table:table-cell>
          <table:table-cell office:value-type="date" office:date-value="2027-08-09T00:00:00" table:style-name="ce11">
            <text:p>09/08/2027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14">
          <table:table-cell office:value-type="float" office:value="13" table:style-name="ce7">
            <text:p>13<text:s/></text:p>
          </table:table-cell>
          <table:table-cell office:value-type="string" table:style-name="ce8">
            <text:p>SARDEGNA</text:p>
          </table:table-cell>
          <table:table-cell office:value-type="string" table:style-name="ce9">
            <text:p>Locazioni/concessioni a canone <text:s/>ordinario ai sensi del DPR 296/2005</text:p>
          </table:table-cell>
          <table:table-cell office:value-type="string" table:style-name="ce8">
            <text:p>SSB0678</text:p>
          </table:table-cell>
          <table:table-cell office:value-type="string" table:style-name="ce8">
            <text:p>LA MADDALENA – CAPRERA TERRENI E FABBRICATI PROSSIMI AL COMPENDIO GARIBALDINO FG. 17 MAPP. 58/P – PICCOLI DAVIDE</text:p>
          </table:table-cell>
          <table:table-cell office:value-type="string" table:style-name="ce8">
            <text:p>PRTO. N. 9741 DEL 10/08/2021</text:p>
          </table:table-cell>
          <table:table-cell office:value-type="float" office:value="2520" table:style-name="ce12">
            <text:p>2.520,00</text:p>
          </table:table-cell>
          <table:table-cell office:value-type="date" office:date-value="2021-08-10T00:00:00" table:style-name="ce11">
            <text:p>10/08/2021</text:p>
          </table:table-cell>
          <table:table-cell office:value-type="date" office:date-value="2027-08-09T00:00:00" table:style-name="ce11">
            <text:p>09/08/2027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15">
          <table:table-cell office:value-type="float" office:value="14" table:style-name="ce7">
            <text:p>14<text:s/></text:p>
          </table:table-cell>
          <table:table-cell office:value-type="string" table:style-name="ce8">
            <text:p>SARDEGNA</text:p>
          </table:table-cell>
          <table:table-cell office:value-type="string" table:style-name="ce9">
            <text:p>Locazioni/concessioni a canone <text:s/>ordinario ai sensi del DPR 296/2005</text:p>
          </table:table-cell>
          <table:table-cell office:value-type="string" table:style-name="ce8">
            <text:p>SSB0678</text:p>
          </table:table-cell>
          <table:table-cell office:value-type="string" table:style-name="ce8">
            <text:p>LA MADDALENA – CAPRERA TERRENI E FABBRICATI PROSSIMI AL COMPENDIO GARIBALDINO FG. 17 MAPP. 58/P – TRAMONTANA</text:p>
          </table:table-cell>
          <table:table-cell office:value-type="string" table:style-name="ce8">
            <text:p>PROT. N. 9743 DEL 10/08/2021</text:p>
          </table:table-cell>
          <table:table-cell office:value-type="float" office:value="1980" table:style-name="ce12">
            <text:p>1.980,00</text:p>
          </table:table-cell>
          <table:table-cell office:value-type="date" office:date-value="2021-08-10T00:00:00" table:style-name="ce11">
            <text:p>10/08/2021</text:p>
          </table:table-cell>
          <table:table-cell office:value-type="date" office:date-value="2027-08-09T00:00:00" table:style-name="ce11">
            <text:p>09/08/2027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13">
          <table:table-cell office:value-type="float" office:value="15" table:style-name="ce7">
            <text:p>15<text:s/></text:p>
          </table:table-cell>
          <table:table-cell office:value-type="string" table:style-name="ce8">
            <text:p>SARDEGNA</text:p>
          </table:table-cell>
          <table:table-cell office:value-type="string" table:style-name="ce9">
            <text:p>Locazioni/concessioni a canone <text:s/>ordinario ai sensi del DPR 296/2005</text:p>
          </table:table-cell>
          <table:table-cell office:value-type="string" table:style-name="ce8">
            <text:p>SSB0679</text:p>
          </table:table-cell>
          <table:table-cell office:value-type="string" table:style-name="ce8">
            <text:p>LA MADDALENA – CAPRERA TERRENI E FABBRICATI PROSSIMI AL COMPENDIO GARIBALDINO FG. 19 MAPP. 7/P – TRAMONTANA</text:p>
          </table:table-cell>
          <table:table-cell office:value-type="string" table:style-name="ce8">
            <text:p>PROT. N. 9744 DEL 10/08/2021</text:p>
          </table:table-cell>
          <table:table-cell office:value-type="float" office:value="1680" table:style-name="ce12">
            <text:p>1.680,00</text:p>
          </table:table-cell>
          <table:table-cell office:value-type="date" office:date-value="2021-08-10T00:00:00" table:style-name="ce11">
            <text:p>10/08/2021</text:p>
          </table:table-cell>
          <table:table-cell office:value-type="date" office:date-value="2027-08-09T00:00:00" table:style-name="ce11">
            <text:p>09/08/2027</text:p>
          </table:table-cell>
          <table:table-cell table:number-columns-repeated="10" table:style-name="ce2"/>
          <table:table-cell table:number-columns-repeated="16365" table:style-name="ce1"/>
        </table:table-row>
        <table:table-row table:number-rows-repeated="1048559" table:style-name="ro16">
          <table:table-cell table:number-columns-repeated="16384"/>
        </table:table-row>
        <table:named-expressions>
          <table:named-range table:name="Print_Area" table:cell-range-address="D_R__SARDEGNA.$A$1:D_R__SARDEGNA.$I$17" table:base-cell-address="D_R__SARDEGNA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number-style style:name="N37">
      <number:number number:decimal-places="0" number:min-integer-digits="1" number:grouping="true">
        <number:embedded-text number:position="0"> </number:embedded-text>
      </number:number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portrait" style:print-page-order="ttb" style:first-page-number="continue" style:scale-to="35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rvfrz72b04h501o</meta:initial-creator>
    <dc:creator>GUARINO LAURA</dc:creator>
    <meta:creation-date>2013-01-08T18:53:11Z</meta:creation-date>
    <dc:date>2022-01-18T10:01:11Z</dc:date>
    <meta:print-date>2022-01-18T10:01:06Z</meta:print-date>
    <meta:user-defined meta:name="SV_QUERY_LIST_4F35BF76-6C0D-4D9B-82B2-816C12CF3733">empty_477D106A-C0D6-4607-AEBD-E2C9D60EA279</meta:user-defined>
    <meta:user-defined meta:name="SV_HIDDEN_GRID_QUERY_LIST_4F35BF76-6C0D-4D9B-82B2-816C12CF3733">empty_477D106A-C0D6-4607-AEBD-E2C9D60EA279</meta:user-defined>
  </office:meta>
</office:document-meta>
</file>